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4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4年03月止 <text:s/>第 1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公所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8" calcext:value-type="float">
            <text:p>81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100" calcext:value-type="float">
            <text:p>4,10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918" calcext:value-type="float">
            <text:p>4,918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5-04-08T11:45:48</meta:creation-date>
    <dc:creator>tc92</dc:creator>
    <dc:date>2015-04-08T11:47:01</dc:date>
    <meta:print-date>2015-04-08T11:46:35</meta:print-date>
    <meta:document-statistic meta:table-count="3" meta:cell-count="31" meta:object-count="0"/>
    <meta:generator>LibreOffice/6.0.7.3$Windows_X86_64 LibreOffice_project/dc89aa7a9eabfd848af146d5086077aeed2ae4a5</meta:generator>
  </office:meta>
</office:document-meta>
</file>