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2504" calcext:value-type="float">
            <text:p>2,504</text:p>
          </table:table-cell>
          <table:table-cell table:style-name="ce27" office:value-type="float" office:value="4166" calcext:value-type="float">
            <text:p>4,166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聾人協會辦理我們的彩虹橋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會務推展研討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青商會辦理103年兒童</text:p>
          </table:table-cell>
          <table:table-cell table:style-name="ce19" office:value-type="string" calcext:value-type="string">
            <text:p>彰化縣田中國際青年商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節繪畫嘉年華系列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八二三戰役戰友協會</text:p>
          </table:table-cell>
          <table:table-cell table:style-name="ce19" office:value-type="string" calcext:value-type="string">
            <text:p>彰化縣八二三戰役戰友協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田中分會辦理金門823戰役56週</text:p>
          </table:table-cell>
          <table:table-cell table:style-name="ce19" office:value-type="string" calcext:value-type="string">
            <text:p>會田中分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紀念追思大會與登山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社團法人彰化縣肢體傷殘協</text:p>
          </table:table-cell>
          <table:table-cell table:style-name="ce19" office:value-type="string" calcext:value-type="string">
            <text:p>社團法人彰化縣肢體傷殘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進會辦理103年彰化縣肢體障礙</text:p>
          </table:table-cell>
          <table:table-cell table:style-name="ce19" office:value-type="string" calcext:value-type="string">
            <text:p>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者端午節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鎮觀光商圈發展協會辦</text:p>
          </table:table-cell>
          <table:table-cell table:style-name="ce19" office:value-type="string" calcext:value-type="string">
            <text:p>彰化縣田中鎮觀光商圈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台灣米倉搖滾派對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國際獅子會辦理103年</text:p>
          </table:table-cell>
          <table:table-cell table:style-name="ce19" office:value-type="string" calcext:value-type="string">
            <text:p>彰化縣田中國際獅子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度優良志工表揚暨消防安全宣導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聾人協會辦理103年聽障者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保齡球運動體驗營暨卦山盃保齡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球錦標賽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福利--社會運動</text:p>
          </table:table-cell>
          <table:table-cell table:style-name="ce20" office:value-type="string" calcext:value-type="string">
            <text:p>補助兒童少年關懷協會辦理103</text:p>
          </table:table-cell>
          <table:table-cell table:style-name="ce20" office:value-type="string" calcext:value-type="string">
            <text:p>社團法人彰化縣兒童少年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彰化縣青春專案反毒反霸凌反</text:p>
          </table:table-cell>
          <table:table-cell table:style-name="ce19" office:value-type="string" calcext:value-type="string">
            <text:p>關懷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飆車反詐騙環境清潔宣導活動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棒壘球協會辦理103</text:p>
          </table:table-cell>
          <table:table-cell table:style-name="ce19" office:value-type="string" calcext:value-type="string">
            <text:p>彰化縣棒壘球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活力暑期少棒棒球營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弘道老人基金會辦理祖孫同</text:p>
          </table:table-cell>
          <table:table-cell table:style-name="ce19" office:value-type="string" calcext:value-type="string">
            <text:p>財團法人弘道老人福利基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樂趣假日逍遙遊103年田中志工</text:p>
          </table:table-cell>
          <table:table-cell table:style-name="ce19" office:value-type="string" calcext:value-type="string">
            <text:p>金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站敬老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潛水協會辦理關懷家園護地</text:p>
          </table:table-cell>
          <table:table-cell table:style-name="ce19" office:value-type="string" calcext:value-type="string">
            <text:p>彰化縣潛水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球淨山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手藝協會辦理田中52</text:p>
          </table:table-cell>
          <table:table-cell table:style-name="ce19" office:value-type="string" calcext:value-type="string">
            <text:p>彰化縣手藝藝術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0快樂週末文創手藝DIY&amp;街頭音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樂SHOW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社團法人聾人協會辦理彰化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縣身心障礙社團聯歡中秋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家扶基金會愛在心田中育見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小豆苗國際工作營活動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田中鎮觀光商圈辦理</text:p>
          </table:table-cell>
          <table:table-cell table:style-name="ce19" office:value-type="string" calcext:value-type="string">
            <text:p>彰化縣田中鎮觀光商圈發</text:p>
          </table:table-cell>
          <table:table-cell table:style-name="ce24"/>
          <table:table-cell table:number-columns-repeated="2" table:style-name="ce27" office:value-type="float" office:value="32" calcext:value-type="float">
            <text:p>3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台灣米倉田中尋米旅行經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攝影學會辦理第38屆攝影團</text:p>
          </table:table-cell>
          <table:table-cell table:style-name="ce19" office:value-type="string" calcext:value-type="string">
            <text:p>彰化縣攝影學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體聯合攝影展覽暨聯誼攝影比賽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弘道老人基金會辦理103年</text:p>
          </table:table-cell>
          <table:table-cell table:style-name="ce19" office:value-type="string" calcext:value-type="string">
            <text:p>交田中鎮農會轉匯財團法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田中志工站重陽敬老活動</text:p>
          </table:table-cell>
          <table:table-cell table:style-name="ce19" office:value-type="string" calcext:value-type="string">
            <text:p>人弘道老人福利基金會彰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化銀行西屯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芙蓉兩性關懷成長協會辦理</text:p>
          </table:table-cell>
          <table:table-cell table:style-name="ce19" office:value-type="string" calcext:value-type="string">
            <text:p>彰化縣芙蓉兩性關懷成長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田中520快樂週末童玩DIY活動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婦女會辦理103年陽光婦女</text:p>
          </table:table-cell>
          <table:table-cell table:style-name="ce19" office:value-type="string" calcext:value-type="string">
            <text:p>彰化縣田中鎮婦女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惜福成長參訪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家扶基金會彰化分事務所辦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103年舞動童年冬令營活動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活力三民慶元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103年度歌唱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比賽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3年度新春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賀歲贈春聯暨春安工作宣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103年天馬賜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福一筆揮毫迎新春寫春聯贈送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縣府補助南路社區103年揮毫開</text:p>
          </table:table-cell>
          <table:table-cell table:style-name="ce20" office:value-type="string" calcext:value-type="string">
            <text:p>彰化縣田中鎮南路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運墨寶迎春暨祈福賀年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103年新春賀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歲贈春聯暨春安工作宣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元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太平社區103年相招帝爺廟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舉鼓仔燈吃平安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2014過元宵提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燈籠搓湯圓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活力三民關懷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心志工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庄社區辦理103年度活力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庄歡樂慶元宵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3年度歡喜3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8幸福女人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心志工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太平社區辦理相招帝爺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廟舉鼓仔燈吃平安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縣府補助頂潭社區辦理2014過元</text:p>
          </table:table-cell>
          <table:table-cell table:style-name="ce20" office:value-type="string" calcext:value-type="string">
            <text:p>彰化縣田中鎮頂潭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<text:s/>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提燈籠搓湯圓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社區成長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永續座談暨志工表揚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活力新庄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歡樂慶元宵晚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東興社區103年馬年迎新春揮毫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送春聯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動中心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增設備計畫書經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崙社區辦理樂活公園落成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志工表揚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春之饗宴暨關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懷弱勢家庭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粽藝飄香慶端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午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碧峰社區辦理103年初夏暖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陽和風碧峰溫馨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春之饗宴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關懷弱勢家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北路社區辦理103年端粽飄</text:p>
          </table:table-cell>
          <table:table-cell table:style-name="ce20" office:value-type="string" calcext:value-type="string">
            <text:p>彰化縣田中鎮北路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<text:s/>6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關懷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庄社區辦理103年粽藝飄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慶端午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萬粽一心慶端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午暨關懷弱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太極拳養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生運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復興社區辦理103年粽葉飄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關懷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社社區辦理愛你一世端午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節關懷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碧峰社區辦理社區活動中心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充實內部設備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103年端午節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敦親睦鄰關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社社區辦理愛你一世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端午節關懷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碧峰社區辦理103年初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夏暖陽和風碧峰溫馨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大崙社區辦理婆婆媽媽動起</text:p>
          </table:table-cell>
          <table:table-cell table:style-name="ce20" office:value-type="string" calcext:value-type="string">
            <text:p>彰化縣田中鎮大崙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<text:s/>7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來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北路社區辦理103年度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端午粽飄香關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復興社區辦理103年粽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葉飄香關懷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東興社區辦理103年粽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傳真情歡樂慶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碧峰社區辦理經驗交流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學習成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東興社區辦理經驗交流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觀摩學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新民里暑期兒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童快樂成長營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粽藝飄香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辦理溫馨五月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舉辦母親節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萬粽一心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暨關懷弱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縣府補助大崙社區辦理103年度</text:p>
          </table:table-cell>
          <table:table-cell table:style-name="ce20" office:value-type="string" calcext:value-type="string">
            <text:p>彰化縣田中鎮大崙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<text:s/>8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婆婆媽媽動起來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粽藝飄香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社社區辦理台語流行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歌唱研習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明禮社區辦理端午粽飄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崙社區志工彩繪活動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社社區辦理社區推廣太極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拳養生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北路社區辦理103年度國樂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活力三民中秋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聯歡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103年度粽葉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飄香送愛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社社區辦理推廣太極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拳健康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縣府補助三安社區103年度守望</text:p>
          </table:table-cell>
          <table:table-cell table:style-name="ce20" office:value-type="string" calcext:value-type="string">
            <text:p>彰化縣田中鎮三安社區發</text:p>
          </table:table-cell>
          <table:table-cell table:style-name="ce25"/>
          <table:table-cell table:number-columns-repeated="2" table:style-name="ce28" office:value-type="float" office:value="44" calcext:value-type="float">
            <text:p>44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<text:s/>9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平安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103年度守望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44" calcext:value-type="float">
            <text:p>4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平安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社社區辦理經驗交流與學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月圓人團圓歡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樂慶中秋聯歡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3年度績優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守望相助隊志工表揚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西路社區103年度守望</text:p>
          </table:table-cell>
          <table:table-cell table:style-name="ce19" office:value-type="string" calcext:value-type="string">
            <text:p>彰化縣田中鎮西路社區發</text:p>
          </table:table-cell>
          <table:table-cell table:style-name="ce24"/>
          <table:table-cell table:number-columns-repeated="2"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平安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崙社區103年度守望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46" calcext:value-type="float">
            <text:p>4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平安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舊街社區103年度守望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34" calcext:value-type="float">
            <text:p>3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平安保險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慶中秋關懷活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舊街社區103年粽葉飄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送愛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縣府補助三民社區辦理活力三民</text:p>
          </table:table-cell>
          <table:table-cell table:style-name="ce20" office:value-type="string" calcext:value-type="string">
            <text:p>彰化縣田中鎮三民社區發</text:p>
          </table:table-cell>
          <table:table-cell table:style-name="ce25"/>
          <table:table-cell table:number-columns-repeated="2" table:style-name="ce28" office:value-type="float" office:value="30" calcext:value-type="float">
            <text:p>3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10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中秋聯歡晚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田中鎮暑期52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0社區成果展及DIY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西路社區辦理縣內優良</text:p>
          </table:table-cell>
          <table:table-cell table:style-name="ce19" office:value-type="string" calcext:value-type="string">
            <text:p>彰化縣田中鎮西路社區發</text:p>
          </table:table-cell>
          <table:table-cell table:style-name="ce24"/>
          <table:table-cell table:number-columns-repeated="2" table:style-name="ce27" office:value-type="float" office:value="22" calcext:value-type="float">
            <text:p>2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觀摩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活力三民重陽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7" calcext:value-type="float">
            <text:p>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太平社區辦理103年度社區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觀摩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社社區經驗交流與學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西路社區辦理活力西路花鼓</text:p>
          </table:table-cell>
          <table:table-cell table:style-name="ce19" office:value-type="string" calcext:value-type="string">
            <text:p>彰化縣田中鎮西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陣研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績優守望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18" calcext:value-type="float">
            <text:p>1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隊志工表揚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月圓人團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圓歡樂慶中秋聯歡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安社區辦理溫馨慶端午活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舊街社區辦理103年重陽敬</text:p>
          </table:table-cell>
          <table:table-cell table:style-name="ce20" office:value-type="string" calcext:value-type="string">
            <text:p>張國修</text:p>
          </table:table-cell>
          <table:table-cell table:style-name="ce25"/>
          <table:table-cell table:number-columns-repeated="2" table:style-name="ce28" office:value-type="float" office:value="5" calcext:value-type="float">
            <text:p>5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1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老健康促進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崙社區辦理重陽敬老活動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7" calcext:value-type="float">
            <text:p>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103年度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參訪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梅州社區辦理慶中秋烤肉歡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7" calcext:value-type="float">
            <text:p>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唱聯歡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東興社區辦理重陽敬老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庄社區辦理經驗交流與觀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摩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明禮社區辦理重陽敬老活動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第六屆中秋節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爵士星空音樂晚會暨月餅工坊送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愛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庄社區辦理活力新庄大聲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唱歌唱研習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1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九月重陽敬老</text:p>
          </table:table-cell>
          <table:table-cell table:style-name="ce19" office:value-type="string" calcext:value-type="string">
            <text:p>張國修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人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經驗交流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觀摩學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潭社區辦理重陽敬老暨社</text:p>
          </table:table-cell>
          <table:table-cell table:style-name="ce19" office:value-type="string" calcext:value-type="string">
            <text:p>彰化縣田中鎮中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區志工隊成立大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潭社區辦理社區總動員清</text:p>
          </table:table-cell>
          <table:table-cell table:style-name="ce19" office:value-type="string" calcext:value-type="string">
            <text:p>彰化縣田中鎮中潭社區發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潔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安社區辦理溫馨慶端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安社區辦理社區交流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經驗分享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經驗交流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觀摩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活力新庄大聲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唱歌唱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梅州社區辦理端午香粽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關懷情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舊街社區辦理第六屆中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24" calcext:value-type="float">
            <text:p>2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秋節爵士空音樂晚會暨月餅工坊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1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送愛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梅州社區辦理端午香粽社區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復興社區辦理重陽敬老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舊街社區辦理103年重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陽敬老健康促進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明禮社區辦理重陽敬老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九月重陽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敬老人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龍潭社區辦理我愛龍潭-樂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社區慶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復興社區辦理社區經驗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交流與學習成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大崙社區辦理重陽敬老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80" calcext:value-type="float">
            <text:p>8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梅州社區辦理慶中秋烤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number-columns-repeated="2" table:style-name="ce27" office:value-type="float" office:value="17" calcext:value-type="float">
            <text:p>1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肉歡唱聯歡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縣府補助三民社區辦理活力三民</text:p>
          </table:table-cell>
          <table:table-cell table:style-name="ce20" office:value-type="string" calcext:value-type="string">
            <text:p>彰化縣田中鎮三民社區發</text:p>
          </table:table-cell>
          <table:table-cell table:style-name="ce25"/>
          <table:table-cell table:number-columns-repeated="2" table:style-name="ce28" office:value-type="float" office:value="30" calcext:value-type="float">
            <text:p>3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1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大手牽小手親子彩繪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龍潭社區辦理優質社區經驗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交流與觀摩學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龍潭社區辦理樂活社區喜耕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福田圓中秋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快樂103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參訪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辦理社區營造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觀摩學習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3年度績優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環保志工表揚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103度社區觀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摩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舊街社區辦理社區防暴宣導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龍潭社區辦理我愛龍潭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-樂活社區慶端午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龍潭社區辦理優質社區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驗交流與觀摩學習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縣府補助中潭社區辦理重陽敬老</text:p>
          </table:table-cell>
          <table:table-cell table:style-name="ce20" office:value-type="string" calcext:value-type="string">
            <text:p>彰化縣田中鎮中潭社區發</text:p>
          </table:table-cell>
          <table:table-cell table:style-name="ce25"/>
          <table:table-cell table:number-columns-repeated="2" table:style-name="ce28" office:value-type="float" office:value="30" calcext:value-type="float">
            <text:p>3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1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社區志工隊成立大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舊街社區辦理民俗技藝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團隊活動-薩克斯風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太平社區辦理103年度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觀摩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慶中秋關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103年度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績優環保志工表揚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103年度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觀摩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龍潭社區辦理樂活社區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-喜耕福田圓中秋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碧峰社區活動中心修繕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0" calcext:value-type="float">
            <text:p>2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暨充實內部設備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三民社區辦理活動中心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充實內部設備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大社社區辦理社區內部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設備充實計畫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一般建築及設備--一般建築</text:p>
          </table:table-cell>
          <table:table-cell table:style-name="ce20" office:value-type="string" calcext:value-type="string">
            <text:p>縣府補助大崙社區辦理充實社區</text:p>
          </table:table-cell>
          <table:table-cell table:style-name="ce20" office:value-type="string" calcext:value-type="string">
            <text:p>彰化縣田中鎮大崙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16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視聽設備計畫書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三安社區辦理新增設備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補助計畫書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三民社區辦理社區活動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400" calcext:value-type="float">
            <text:p>4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中心修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補助舊街社區活動中心充實設備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計畫經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補助復興社區辦理社區文書設備</text:p>
          </table:table-cell>
          <table:table-cell table:style-name="ce19" office:value-type="string" calcext:value-type="string">
            <text:p>彰化縣田中鎮復興社區發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購置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補助中潭社區辦理充實社區活動</text:p>
          </table:table-cell>
          <table:table-cell table:style-name="ce19" office:value-type="string" calcext:value-type="string">
            <text:p>彰化縣田中鎮中潭社區發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中心器材設備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中潭社區辦理充實社區</text:p>
          </table:table-cell>
          <table:table-cell table:style-name="ce19" office:value-type="string" calcext:value-type="string">
            <text:p>彰化縣田中鎮中潭社區發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活動中心器材設備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補助大崙社區辦理充實社區活動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中心電腦設備計畫書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三安社區辦理充實設備</text:p>
          </table:table-cell>
          <table:table-cell table:style-name="ce19" office:value-type="string" calcext:value-type="string">
            <text:p>彰化縣田中鎮三安社區發</text:p>
          </table:table-cell>
          <table:table-cell table:style-name="ce24"/>
          <table:table-cell table:number-columns-repeated="2" table:style-name="ce27" office:value-type="float" office:value="150" calcext:value-type="float">
            <text:p>1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補助計畫書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補助新庄社區辦理活動中心設備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增設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一般建築及設備--一般建築</text:p>
          </table:table-cell>
          <table:table-cell table:style-name="ce20" office:value-type="string" calcext:value-type="string">
            <text:p>縣府補助舊街社區辦理研習中心</text:p>
          </table:table-cell>
          <table:table-cell table:style-name="ce20" office:value-type="string" calcext:value-type="string">
            <text:p>彰化縣田中鎮舊街社區發</text:p>
          </table:table-cell>
          <table:table-cell table:style-name="ce25"/>
          <table:table-cell table:number-columns-repeated="2" table:style-name="ce28" office:value-type="float" office:value="90" calcext:value-type="float">
            <text:p>9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7頁 第 17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充實內部設備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新民社區辦理103年度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活動中心充實設備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新民社區辦理103年度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活動中心添購設備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4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0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5-01-19T08:49:42</meta:creation-date>
    <dc:creator>tc92</dc:creator>
    <dc:date>2015-01-19T08:50:10</dc:date>
    <meta:document-statistic meta:table-count="3" meta:cell-count="1694" meta:object-count="0"/>
    <meta:generator>LibreOffice/6.0.7.3$Windows_X86_64 LibreOffice_project/dc89aa7a9eabfd848af146d5086077aeed2ae4a5</meta:generator>
  </office:meta>
</office:document-meta>
</file>