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3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3年12月止 <text:s/>第 4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田中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04" calcext:value-type="float">
            <text:p>2,504</text:p>
          </table:table-cell>
          <table:table-cell table:style-name="ce18" office:value-type="float" office:value="4166" calcext:value-type="float">
            <text:p>4,166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04" calcext:value-type="float">
            <text:p>2,504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5-01-19T08:11:01</meta:creation-date>
    <dc:creator>tc92</dc:creator>
    <dc:date>2015-01-19T08:12:32</dc:date>
    <meta:print-date>2015-01-19T08:11:52</meta:print-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