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田中鎮民代表會第19屆第9次定期會鎮長施政報告</text:span></text:p>
      <text:p text:style-name="P1"><text:span text:style-name="T2"><text:s/>謝主席、蕭副主席、各位代表女士、先生：大家好</text:span></text:p>
      <text:p text:style-name="P2"><text:span text:style-name="T2"><text:s text:c="2"/>這是俊雄鎮長任內向貴會做的最後一次施政報告，而謝主席和多數的代表和俊雄一樣，都正重新接受民意的檢驗和洗禮，俊雄誠摰的希望，我們都能夠順利過關，受到鄉親的肯定，再一次獲得為鄉親、為地方服務的機會。</text:span></text:p>
      <text:p text:style-name="P2"><text:span text:style-name="T2"><text:s text:c="2"/>這次定期大會將審議明年度，即104年度公所和附屬單位總預算，雖然開會期間，正是大家奔忙選舉最忙亂的時候，但個人進退事小，機關和制度的順暢運作事大，相信貴會和公所仍會一本初衷，善盡我們各自的職責，完成讓公所來年順利運作的法定程序。</text:span></text:p>
      <text:p text:style-name="P2"><text:span text:style-name="T2"><text:s text:c="2"/>主席、副主席、各位代表女士、先生，俊雄和各位今天雖然站在施政執行和民意監督不同的角色，但我們的所做所為，我們在公所、在代表會的決定，都是在為田中鎮寫歷史。而歷史和時間的長河，並不會因人事的更迭而中斷，而我們在什麼位置，也必須善盡我們職責到卸任的最後一刻。俊雄要感謝貴會一年來的支持，讓鎮政順利推動，讓為民服務的工作順利推展，讓公所為行銷我們田中，舉辦的各項活動，順利達成預定的目標。</text:span></text:p>
      <text:p text:style-name="P2"><text:span text:style-name="T2"><text:s text:c="2"/>但在今年度預定的工作中，仍有11月8日的「台灣米倉踩街嘉年華」，11月9日的「台灣米倉田中馬拉松」兩項大型活動即將舉辦。這兩項活動過去2年連續舉辦，都獲得國內外極高的評價，也成為代表我們田中小鎮的標竿，這是我們全體田中鎮民的榮耀，更是可建構我們田中傳統的代表性活動。這2項活動的舉辦，的確非常辛苦，工程浩大，必須全體鎮民動員，群策群力共襄盛舉的工作。這是俊雄和各位代表在本屆任內，能為我們田中家鄉盡力的一件重大工作，俊雄誠懇邀請大家共同攜手，一起再創我們田中的榮耀。</text:span></text:p>
      <text:p text:style-name="P2"><text:span text:style-name="T2"><text:s text:c="2"/>主席、副主席、各位代表女士、先生，俊雄要再次感謝大家多年來的支持和指教，讓田中鎮政能持續進步成長，讓我們鄉親獲得更好的服務，俊雄祝福繼續參選的代表都能心想事成，馬到成功。俊雄也祝福大家身體健康，家庭和樂，平安有福，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１０３ １０月定期會鎮長施政報告</dc:title>
    <dc:subject/>
    <meta:keyword/>
    <dc:description/>
    <meta:initial-creator>tc178</meta:initial-creator>
    <meta:creation-date>2014-09-29T14:35:00</meta:creation-date>
    <dc:creator>tc14</dc:creator>
    <dc:date>2014-10-09T10:55:00</dc:date>
    <meta:print-date>2014-09-29T10:16:00</meta:print-date>
    <meta:editing-cycles>6</meta:editing-cycles>
    <meta:editing-duration>PT18M</meta:editing-duration>
    <meta:document-statistic meta:table-count="0" meta:image-count="0" meta:object-count="0" meta:page-count="1" meta:paragraph-count="7" meta:word-count="785" meta:character-count="801" meta:non-whitespace-character-count="790"/>
    <meta:generator>LibreOffice/6.0.7.3$Windows_X86_64 LibreOffice_project/dc89aa7a9eabfd848af146d5086077aeed2ae4a5</meta:generator>
  </office:meta>
</office:document-meta>
</file>