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3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3年09月止 <text:s/>第 3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田中鎮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1663" calcext:value-type="float">
            <text:p>1,663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1663" calcext:value-type="float">
            <text:p>1,663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4-10-06T10:34:43</meta:creation-date>
    <dc:creator>tc92</dc:creator>
    <dc:date>2014-10-06T10:35:35</dc: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