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8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1663" calcext:value-type="float">
            <text:p>1,663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聾人協會辦理我們的彩虹橋</text:p>
          </table:table-cell>
          <table:table-cell table:style-name="ce19" office:value-type="string" calcext:value-type="string">
            <text:p>社團法人彰化縣聾人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暨會務推展研討會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田中青商會辦理103年兒童</text:p>
          </table:table-cell>
          <table:table-cell table:style-name="ce19" office:value-type="string" calcext:value-type="string">
            <text:p>彰化縣田中國際青年商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節繪畫嘉年華系列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八二三戰役戰友協會</text:p>
          </table:table-cell>
          <table:table-cell table:style-name="ce19" office:value-type="string" calcext:value-type="string">
            <text:p>彰化縣八二三戰役戰友協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田中分會辦理金門823戰役56週</text:p>
          </table:table-cell>
          <table:table-cell table:style-name="ce19" office:value-type="string" calcext:value-type="string">
            <text:p>會田中分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紀念追思大會與登山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社團法人彰化縣肢體傷殘協</text:p>
          </table:table-cell>
          <table:table-cell table:style-name="ce19" office:value-type="string" calcext:value-type="string">
            <text:p>社團法人彰化縣肢體傷殘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進會辦理103年彰化縣肢體障礙</text:p>
          </table:table-cell>
          <table:table-cell table:style-name="ce19" office:value-type="string" calcext:value-type="string">
            <text:p>協進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者端午節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田中鎮觀光商圈發展協會辦</text:p>
          </table:table-cell>
          <table:table-cell table:style-name="ce19" office:value-type="string" calcext:value-type="string">
            <text:p>彰化縣田中鎮觀光商圈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台灣米倉搖滾派對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田中國際獅子會辦理103年</text:p>
          </table:table-cell>
          <table:table-cell table:style-name="ce19" office:value-type="string" calcext:value-type="string">
            <text:p>彰化縣田中國際獅子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度優良志工表揚暨消防安全宣導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聾人協會辦理103年聽障者</text:p>
          </table:table-cell>
          <table:table-cell table:style-name="ce19" office:value-type="string" calcext:value-type="string">
            <text:p>社團法人彰化縣聾人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保齡球運動體驗營暨卦山盃保齡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球錦標賽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福利--社會運動</text:p>
          </table:table-cell>
          <table:table-cell table:style-name="ce20" office:value-type="string" calcext:value-type="string">
            <text:p>補助兒童少年關懷協會辦理103</text:p>
          </table:table-cell>
          <table:table-cell table:style-name="ce20" office:value-type="string" calcext:value-type="string">
            <text:p>社團法人彰化縣兒童少年</text:p>
          </table:table-cell>
          <table:table-cell table:style-name="ce25"/>
          <table:table-cell table:number-columns-repeated="2" table:style-name="ce28" office:value-type="float" office:value="40" calcext:value-type="float">
            <text:p>4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8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彰化縣青春專案反毒反霸凌反</text:p>
          </table:table-cell>
          <table:table-cell table:style-name="ce19" office:value-type="string" calcext:value-type="string">
            <text:p>關懷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飆車反詐騙環境清潔宣導活動暨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棒壘球協會辦理103</text:p>
          </table:table-cell>
          <table:table-cell table:style-name="ce19" office:value-type="string" calcext:value-type="string">
            <text:p>彰化縣棒壘球協會</text:p>
          </table:table-cell>
          <table:table-cell table:style-name="ce24"/>
          <table:table-cell table:number-columns-repeated="2" table:style-name="ce27" office:value-type="float" office:value="35" calcext:value-type="float">
            <text:p>3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活力暑期少棒棒球營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弘道老人基金會辦理祖孫同</text:p>
          </table:table-cell>
          <table:table-cell table:style-name="ce19" office:value-type="string" calcext:value-type="string">
            <text:p>財團法人弘道老人福利基</text:p>
          </table:table-cell>
          <table:table-cell table:style-name="ce24"/>
          <table:table-cell table:number-columns-repeated="2" table:style-name="ce27" office:value-type="float" office:value="11" calcext:value-type="float">
            <text:p>1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樂趣假日逍遙遊103年田中志工</text:p>
          </table:table-cell>
          <table:table-cell table:style-name="ce19" office:value-type="string" calcext:value-type="string">
            <text:p>金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站敬老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潛水協會辦理關懷家園護地</text:p>
          </table:table-cell>
          <table:table-cell table:style-name="ce19" office:value-type="string" calcext:value-type="string">
            <text:p>彰化縣潛水協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球淨山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手藝協會辦理田中52</text:p>
          </table:table-cell>
          <table:table-cell table:style-name="ce19" office:value-type="string" calcext:value-type="string">
            <text:p>彰化縣手藝藝術協會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0快樂週末文創手藝DIY&amp;街頭音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樂SHOW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社團法人聾人協會辦理彰化</text:p>
          </table:table-cell>
          <table:table-cell table:style-name="ce19" office:value-type="string" calcext:value-type="string">
            <text:p>社團法人彰化縣聾人協會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縣身心障礙社團聯歡中秋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補助家扶基金會彰化分事務所辦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103年舞動童年冬令營活動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民社區辦理活力三民慶元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103年度歌唱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比賽活動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8頁 第 <text:s/>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3年度新春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賀歲贈春聯暨春安工作宣導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中路社區103年天馬賜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福一筆揮毫迎新春寫春聯贈送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103年揮毫開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運墨寶迎春暨祈福賀年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103年新春賀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歲贈春聯暨春安工作宣導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元宵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太平社區103年相招帝爺廟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舉鼓仔燈吃平安龜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2014過元宵提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燈籠搓湯圓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民社區辦理活力三民關懷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心志工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庄社區辦理103年度活力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新庄歡樂慶元宵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補助新民社區辦理103年度歡喜3</text:p>
          </table:table-cell>
          <table:table-cell table:style-name="ce20" office:value-type="string" calcext:value-type="string">
            <text:p>彰化縣田中鎮新民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8頁 第 <text:s/>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8幸福女人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心志工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太平社區辦理相招帝爺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廟舉鼓仔燈吃平安龜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2014過元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提燈籠搓湯圓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社區成長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永續座談暨志工表揚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庄社區辦理活力新庄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歡樂慶元宵晚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東興社區103年馬年迎新春揮毫</text:p>
          </table:table-cell>
          <table:table-cell table:style-name="ce19" office:value-type="string" calcext:value-type="string">
            <text:p>彰化縣田中鎮東興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送春聯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動中心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新增設備計畫書經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崙社區辦理樂活公園落成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暨志工表揚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春之饗宴暨關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懷弱勢家庭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補助三民社區辦理粽藝飄香慶端</text:p>
          </table:table-cell>
          <table:table-cell table:style-name="ce20" office:value-type="string" calcext:value-type="string">
            <text:p>彰化縣田中鎮三民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8頁 第 <text:s/>5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午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碧峰社區辦理103年初夏暖</text:p>
          </table:table-cell>
          <table:table-cell table:style-name="ce19" office:value-type="string" calcext:value-type="string">
            <text:p>彰化縣田中鎮碧峰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陽和風碧峰溫馨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春之饗宴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暨關懷弱勢家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北路社區辦理103年端粽飄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香關懷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庄社區辦理103年粽藝飄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香慶端午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萬粽一心慶端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午暨關懷弱勢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太極拳養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生運動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復興社區辦理103年粽葉飄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香關懷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社社區辦理愛你一世端午</text:p>
          </table:table-cell>
          <table:table-cell table:style-name="ce19" office:value-type="string" calcext:value-type="string">
            <text:p>彰化縣田中鎮大社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節關懷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碧峰社區辦理社區活動中心</text:p>
          </table:table-cell>
          <table:table-cell table:style-name="ce19" office:value-type="string" calcext:value-type="string">
            <text:p>彰化縣田中鎮碧峰社區發</text:p>
          </table:table-cell>
          <table:table-cell table:style-name="ce24"/>
          <table:table-cell table:number-columns-repeated="2" table:style-name="ce27" office:value-type="float" office:value="9" calcext:value-type="float">
            <text:p>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充實內部設備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補助南路社區辦理103年端午節</text:p>
          </table:table-cell>
          <table:table-cell table:style-name="ce20" office:value-type="string" calcext:value-type="string">
            <text:p>彰化縣田中鎮南路社區發</text:p>
          </table:table-cell>
          <table:table-cell table:style-name="ce25"/>
          <table:table-cell table:number-columns-repeated="2" table:style-name="ce28" office:value-type="float" office:value="15" calcext:value-type="float">
            <text:p>15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8頁 第 <text:s/>6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敦親睦鄰關懷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社社區辦理愛你一世</text:p>
          </table:table-cell>
          <table:table-cell table:style-name="ce19" office:value-type="string" calcext:value-type="string">
            <text:p>彰化縣田中鎮大社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端午節關懷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碧峰社區辦理103年初</text:p>
          </table:table-cell>
          <table:table-cell table:style-name="ce19" office:value-type="string" calcext:value-type="string">
            <text:p>彰化縣田中鎮碧峰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夏暖陽和風碧峰溫馨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崙社區辦理婆婆媽媽動起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來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北路社區辦理103年度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端午粽飄香關懷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復興社區辦理103年粽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葉飄香關懷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東興社區辦理103年粽</text:p>
          </table:table-cell>
          <table:table-cell table:style-name="ce19" office:value-type="string" calcext:value-type="string">
            <text:p>彰化縣田中鎮東興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香傳真情歡樂慶端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碧峰社區辦理經驗交流</text:p>
          </table:table-cell>
          <table:table-cell table:style-name="ce19" office:value-type="string" calcext:value-type="string">
            <text:p>彰化縣田中鎮碧峰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學習成長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東興社區辦理經驗交流</text:p>
          </table:table-cell>
          <table:table-cell table:style-name="ce19" office:value-type="string" calcext:value-type="string">
            <text:p>彰化縣田中鎮東興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觀摩學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新民里暑期兒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童快樂成長營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縣府補助新庄社區辦理粽藝飄香</text:p>
          </table:table-cell>
          <table:table-cell table:style-name="ce20" office:value-type="string" calcext:value-type="string">
            <text:p>彰化縣田中鎮新庄社區發</text:p>
          </table:table-cell>
          <table:table-cell table:style-name="ce25"/>
          <table:table-cell table:number-columns-repeated="2"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8頁 第 <text:s/>7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中路社區辦理溫馨五月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舉辦母親節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萬粽一心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暨關懷弱勢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崙社區辦理103年度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婆婆媽媽動起來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粽藝飄香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社社區辦理台語流行</text:p>
          </table:table-cell>
          <table:table-cell table:style-name="ce19" office:value-type="string" calcext:value-type="string">
            <text:p>彰化縣田中鎮大社社區發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歌唱研習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明禮社區辦理端午粽飄</text:p>
          </table:table-cell>
          <table:table-cell table:style-name="ce19" office:value-type="string" calcext:value-type="string">
            <text:p>彰化縣田中鎮明禮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香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崙社區志工彩繪活動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社社區辦理社區推廣太極</text:p>
          </table:table-cell>
          <table:table-cell table:style-name="ce19" office:value-type="string" calcext:value-type="string">
            <text:p>彰化縣田中鎮大社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拳養生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北路社區辦理103年度國樂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研習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補助三民社區辦理活力三民中秋</text:p>
          </table:table-cell>
          <table:table-cell table:style-name="ce20" office:value-type="string" calcext:value-type="string">
            <text:p>彰化縣田中鎮三民社區發</text:p>
          </table:table-cell>
          <table:table-cell table:style-name="ce25"/>
          <table:table-cell table:number-columns-repeated="2"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8頁 第 <text:s/>8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聯歡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103年度粽葉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飄香送愛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社社區辦理推廣太極</text:p>
          </table:table-cell>
          <table:table-cell table:style-name="ce19" office:value-type="string" calcext:value-type="string">
            <text:p>彰化縣田中鎮大社社區發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拳健康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碧峰社區活動中心修繕</text:p>
          </table:table-cell>
          <table:table-cell table:style-name="ce19" office:value-type="string" calcext:value-type="string">
            <text:p>彰化縣田中鎮碧峰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0" calcext:value-type="float">
            <text:p>2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暨充實內部設備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三民社區辦理活動中心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80" calcext:value-type="float">
            <text:p>8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充實內部設備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大社社區辦理社區內部</text:p>
          </table:table-cell>
          <table:table-cell table:style-name="ce19" office:value-type="string" calcext:value-type="string">
            <text:p>彰化縣田中鎮大社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設備充實計畫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大崙社區辦理充實社區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視聽設備計畫書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6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4-10-06T10:33:31</meta:creation-date>
    <dc:creator>tc92</dc:creator>
    <dc:date>2014-10-06T10:34:29</dc:date>
    <meta:document-statistic meta:table-count="3" meta:cell-count="783" meta:object-count="0"/>
    <meta:generator>LibreOffice/6.0.7.3$Windows_X86_64 LibreOffice_project/dc89aa7a9eabfd848af146d5086077aeed2ae4a5</meta:generator>
  </office:meta>
</office:document-meta>
</file>