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1028" calcext:value-type="float">
            <text:p>1,028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我們的彩虹橋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會務推展研討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青商會辦理103年兒童</text:p>
          </table:table-cell>
          <table:table-cell table:style-name="ce19" office:value-type="string" calcext:value-type="string">
            <text:p>彰化縣田中國際青年商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繪畫嘉年華系列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八二三戰役戰友協會</text:p>
          </table:table-cell>
          <table:table-cell table:style-name="ce19" office:value-type="string" calcext:value-type="string">
            <text:p>彰化縣八二三戰役戰友協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田中分會辦理金門823戰役56週</text:p>
          </table:table-cell>
          <table:table-cell table:style-name="ce19" office:value-type="string" calcext:value-type="string">
            <text:p>會田中分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紀念追思大會與登山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社團法人彰化縣肢體傷殘協</text:p>
          </table:table-cell>
          <table:table-cell table:style-name="ce19" office:value-type="string" calcext:value-type="string">
            <text:p>社團法人彰化縣肢體傷殘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會辦理103年彰化縣肢體障礙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者端午節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鎮觀光商圈發展協會辦</text:p>
          </table:table-cell>
          <table:table-cell table:style-name="ce19" office:value-type="string" calcext:value-type="string">
            <text:p>彰化縣田中鎮觀光商圈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台灣米倉搖滾派對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田中國際獅子會辦理103年</text:p>
          </table:table-cell>
          <table:table-cell table:style-name="ce19" office:value-type="string" calcext:value-type="string">
            <text:p>彰化縣田中國際獅子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度優良志工表揚暨消防安全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聾人協會辦理103年聽障者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齡球運動體驗營暨卦山盃保齡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球錦標賽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福利--社會福利</text:p>
          </table:table-cell>
          <table:table-cell table:style-name="ce20" office:value-type="string" calcext:value-type="string">
            <text:p>補助家扶基金會彰化分事務所辦</text:p>
          </table:table-cell>
          <table:table-cell table:style-name="ce20" office:value-type="string" calcext:value-type="string">
            <text:p>財團法人台灣兒童暨家庭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3年舞動童年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慶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度歌唱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比賽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新春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賀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103年天馬賜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一筆揮毫迎新春寫春聯贈送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103年揮毫開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新春賀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103年相招帝爺廟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舉鼓仔燈吃平安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4過元宵提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燈籠搓湯圓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關懷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103年度活力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庄歡樂慶元宵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歡喜3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8幸福女人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相招帝爺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廟舉鼓仔燈吃平安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4過元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提燈籠搓湯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社區成長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永續座談暨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活力新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歡樂慶元宵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東興社區103年馬年迎新春揮毫</text:p>
          </table:table-cell>
          <table:table-cell table:style-name="ce19" office:value-type="string" calcext:value-type="string">
            <text:p>彰化縣田中鎮東興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送春聯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新增設備計畫書經費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大崙社區辦理樂活公園落成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志工表揚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春之饗宴暨關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懷弱勢家庭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粽藝飄香慶端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碧峰社區辦理103年初夏暖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陽和風碧峰溫馨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春之饗宴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暨關懷弱勢家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103年端粽飄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關懷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103年粽藝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香慶端午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萬粽一心慶端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午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太極拳養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生運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碧峰社區活動中心修繕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0" calcext:value-type="float">
            <text:p>2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及設備</text:p>
          </table:table-cell>
          <table:table-cell table:style-name="ce20" office:value-type="string" calcext:value-type="string">
            <text:p>暨充實內部設備計畫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4月至103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三民社區辦理活動中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80" calcext:value-type="float">
            <text:p>8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充實內部設備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大社社區辦理社區內部</text:p>
          </table:table-cell>
          <table:table-cell table:style-name="ce19" office:value-type="string" calcext:value-type="string">
            <text:p>彰化縣田中鎮大社社區發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備充實計畫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大崙社區辦理充實社區</text:p>
          </table:table-cell>
          <table:table-cell table:style-name="ce19" office:value-type="string" calcext:value-type="string">
            <text:p>彰化縣田中鎮大崙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視聽設備計畫書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3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07-08T16:35:30</meta:creation-date>
    <dc:creator>tc92</dc:creator>
    <dc:date>2014-07-08T16:36:16</dc:date>
    <meta:document-statistic meta:table-count="3" meta:cell-count="448" meta:object-count="0"/>
    <meta:generator>LibreOffice/6.0.7.3$Windows_X86_64 LibreOffice_project/dc89aa7a9eabfd848af146d5086077aeed2ae4a5</meta:generator>
  </office:meta>
</office:document-meta>
</file>