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3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3年03月止 <text:s/>第 1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市公所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7" calcext:value-type="float">
            <text:p>537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7" calcext:value-type="float">
            <text:p>537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04-07T16:30:45</meta:creation-date>
    <dc:creator>tc92</dc:creator>
    <dc:date>2014-04-07T16:31:27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