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1月至103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3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number-columns-repeated="2" table:style-name="ce27" office:value-type="float" office:value="537" calcext:value-type="float">
            <text:p>537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福利--社會福利</text:p>
          </table:table-cell>
          <table:table-cell table:style-name="ce19" office:value-type="string" calcext:value-type="string">
            <text:p>補助家扶基金會彰化分事務所辦</text:p>
          </table:table-cell>
          <table:table-cell table:style-name="ce19" office:value-type="string" calcext:value-type="string">
            <text:p>財團法人台灣兒童暨家庭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103年舞動童年冬令營活動</text:p>
          </table:table-cell>
          <table:table-cell table:style-name="ce19" office:value-type="string" calcext:value-type="string">
            <text:p>扶助基金會彰化分事務所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民社區辦理活力三民慶元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103年度歌唱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比賽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3年度新春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賀歲贈春聯暨春安工作宣導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中路社區103年天馬賜</text:p>
          </table:table-cell>
          <table:table-cell table:style-name="ce19" office:value-type="string" calcext:value-type="string">
            <text:p>彰化縣田中鎮中路社區發</text:p>
          </table:table-cell>
          <table:table-cell table:style-name="ce24"/>
          <table:table-cell table:number-columns-repeated="2" table:style-name="ce27" office:value-type="float" office:value="14" calcext:value-type="float">
            <text:p>1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福一筆揮毫迎新春寫春聯贈送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103年揮毫開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運墨寶迎春暨祈福賀年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民社區103年新春賀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歲贈春聯暨春安工作宣導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元宵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太平社區103年相招帝爺廟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舉鼓仔燈吃平安龜活動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1月至103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3頁 第 <text:s/>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頂潭社區辦理2014過元宵提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燈籠搓湯圓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民社區辦理活力三民關懷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心志工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庄社區辦理103年度活力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新庄歡樂慶元宵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補助新民社區辦理103年度歡喜3</text:p>
          </table:table-cell>
          <table:table-cell table:style-name="ce19" office:value-type="string" calcext:value-type="string">
            <text:p>彰化縣田中鎮新民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8幸福女人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三民社區辦理活力三民</text:p>
          </table:table-cell>
          <table:table-cell table:style-name="ce19" office:value-type="string" calcext:value-type="string">
            <text:p>彰化縣田中鎮三民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心志工情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太平社區辦理相招帝爺</text:p>
          </table:table-cell>
          <table:table-cell table:style-name="ce19" office:value-type="string" calcext:value-type="string">
            <text:p>彰化縣田中鎮太平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廟舉鼓仔燈吃平安龜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頂潭社區辦理2014過元</text:p>
          </table:table-cell>
          <table:table-cell table:style-name="ce19" office:value-type="string" calcext:value-type="string">
            <text:p>彰化縣田中鎮頂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提燈籠搓湯圓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南路社區辦理社區成長</text:p>
          </table:table-cell>
          <table:table-cell table:style-name="ce19" office:value-type="string" calcext:value-type="string">
            <text:p>彰化縣田中鎮南路社區發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與永續座談暨志工表揚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縣府補助新庄社區辦理活力新庄</text:p>
          </table:table-cell>
          <table:table-cell table:style-name="ce19" office:value-type="string" calcext:value-type="string">
            <text:p>彰化縣田中鎮新庄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歡樂慶元宵晚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縣府補助碧峰社區活動中心修繕</text:p>
          </table:table-cell>
          <table:table-cell table:style-name="ce19" office:value-type="string" calcext:value-type="string">
            <text:p>彰化縣田中鎮碧峰社區發</text:p>
          </table:table-cell>
          <table:table-cell table:style-name="ce24"/>
          <table:table-cell table:number-columns-repeated="2" table:style-name="ce27" office:value-type="float" office:value="240" calcext:value-type="float">
            <text:p>2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及設備</text:p>
          </table:table-cell>
          <table:table-cell table:style-name="ce20" office:value-type="string" calcext:value-type="string">
            <text:p>暨充實內部設備計畫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田中鎮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3年01月至103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3頁 第 <text:s/>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 table:number-rows-repeated="19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4-04-07T16:25:59</meta:creation-date>
    <dc:creator>tc92</dc:creator>
    <dc:date>2014-04-07T16:29:53</dc:date>
    <meta:document-statistic meta:table-count="3" meta:cell-count="224" meta:object-count="0"/>
    <meta:generator>LibreOffice/6.0.7.3$Windows_X86_64 LibreOffice_project/dc89aa7a9eabfd848af146d5086077aeed2ae4a5</meta:generator>
  </office:meta>
</office:document-meta>
</file>