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1229" calcext:value-type="float">
            <text:p>1,229</text:p>
          </table:table-cell>
          <table:table-cell table:style-name="ce27" office:value-type="float" office:value="2337" calcext:value-type="float">
            <text:p>2,337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弘道老人會辦理拐拐動動迎</text:p>
          </table:table-cell>
          <table:table-cell table:style-name="ce19" office:value-type="string" calcext:value-type="string">
            <text:p>財團法人弘道老人福利基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春微笑行動踩街趣活動</text:p>
          </table:table-cell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肢體傷殘協進會辦理</text:p>
          </table:table-cell>
          <table:table-cell table:style-name="ce19" office:value-type="string" calcext:value-type="string">
            <text:p>社團法人彰化縣肢體傷殘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端午節活動-滕蛇躍舞端粽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傳情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財團法人台灣兒童暨家庭扶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基金會辦理愛在心田中-家扶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兒軋才藝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獅子會辦理優良志工表</text:p>
          </table:table-cell>
          <table:table-cell table:style-name="ce19" office:value-type="string" calcext:value-type="string">
            <text:p>彰化縣田中國際獅子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揚暨消防安全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102中高齡聽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障者語文溝通教育班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2013活力田中暑期少棒棒球</text:p>
          </table:table-cell>
          <table:table-cell table:style-name="ce19" office:value-type="string" calcext:value-type="string">
            <text:p>彰化縣棒壘球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訓練營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家扶中心辦理102年度自強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父親暨模範寄養父親表揚典禮活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海軍陸戰隊退伍協會</text:p>
          </table:table-cell>
          <table:table-cell table:style-name="ce19" office:value-type="string" calcext:value-type="string">
            <text:p>彰化縣海軍陸戰隊退伍隊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辦理102年退伍隊員消防宣導活</text:p>
          </table:table-cell>
          <table:table-cell table:style-name="ce20" office:value-type="string" calcext:value-type="string">
            <text:p>員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兒童少年關懷協會辦</text:p>
          </table:table-cell>
          <table:table-cell table:style-name="ce19" office:value-type="string" calcext:value-type="string">
            <text:p>彰化縣兒童少年關懷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2年暑期青春專案高關懷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反毒反飆車等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八二三戰役戰友協會辦理勝</text:p>
          </table:table-cell>
          <table:table-cell table:style-name="ce19" office:value-type="string" calcext:value-type="string">
            <text:p>彰化縣八二三戰役戰友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利55週年紀念大會與追思活動</text:p>
          </table:table-cell>
          <table:table-cell table:style-name="ce19" office:value-type="string" calcext:value-type="string">
            <text:p>會田中分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辦理102年身心障礙者桌球</text:p>
          </table:table-cell>
          <table:table-cell table:style-name="ce19" office:value-type="string" calcext:value-type="string">
            <text:p>社團法人彰化縣肢體傷殘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乒乓拍出健康錦標賽暨如何預防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動傷害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弘道老人福利基金會辦理田</text:p>
          </table:table-cell>
          <table:table-cell table:style-name="ce19" office:value-type="string" calcext:value-type="string">
            <text:p>財團法人弘道老人福利基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獨老追夢去-仙角百老匯之旅</text:p>
          </table:table-cell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北路社區辦理102年慶祝臺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灣光復節音樂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財團法人弘道老人基金會辦</text:p>
          </table:table-cell>
          <table:table-cell table:style-name="ce19" office:value-type="string" calcext:value-type="string">
            <text:p>財團法人弘道老人福利基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田中好風光重溫回憶逍遙遊活</text:p>
          </table:table-cell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舊街社區辦理第五屆中秋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爵士星空音樂晚會暨做月餅送愛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心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復興社區辦理踩街表演及成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果展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大崙社區辦理志工表揚暨社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宣導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婦女會辦理陽光婦女.</text:p>
          </table:table-cell>
          <table:table-cell table:style-name="ce19" office:value-type="string" calcext:value-type="string">
            <text:p>彰化縣田中鎮婦女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力成長參訪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攝影學會辦理攝影展</text:p>
          </table:table-cell>
          <table:table-cell table:style-name="ce19" office:value-type="string" calcext:value-type="string">
            <text:p>交田中鎮農會轉匯彰化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專輯編印活動</text:p>
          </table:table-cell>
          <table:table-cell table:style-name="ce19" office:value-type="string" calcext:value-type="string">
            <text:p>攝影學會彰化第一信用合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作社永安分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新庄社區辦理經驗交流與觀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摩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中路社區辦理102年度表揚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志工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新民社區辦理102年度績優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環保志工表揚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松柏長青會辦理2013年聯誼</text:p>
          </table:table-cell>
          <table:table-cell table:style-name="ce19" office:value-type="string" calcext:value-type="string">
            <text:p>彰化縣松柏長青協進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本鎮觀光商圈協會辦理馬年</text:p>
          </table:table-cell>
          <table:table-cell table:style-name="ce19" office:value-type="string" calcext:value-type="string">
            <text:p>彰化縣田中鎮觀光商圈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開新運豐年迎早春名家揮毫贈春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聯藝文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辦理102年台灣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米倉520活力探險趣兒童冬令營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社團法人彰化縣脊髓損傷垂</text:p>
          </table:table-cell>
          <table:table-cell table:style-name="ce19" office:value-type="string" calcext:value-type="string">
            <text:p>社團法人彰化縣脊髓損傷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建協會辦理讓愛相髓幸福無限活</text:p>
          </table:table-cell>
          <table:table-cell table:style-name="ce19" office:value-type="string" calcext:value-type="string">
            <text:p>重建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101年度中路社區推動社區總體</text:p>
          </table:table-cell>
          <table:table-cell table:style-name="ce19" office:value-type="string" calcext:value-type="string">
            <text:p>(轉帳傳票) 6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營造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揮毫開運墨寶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春暨祈福賀年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迎春賀歲贈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歲末里民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參加社區照顧關懷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優等街坊出招社區反性別暴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力創意競賽獎勵金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參加創新農村社區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文計劃評鑑優等獎勵金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南路社區辦理102年志工團</text:p>
          </table:table-cell>
          <table:table-cell table:style-name="ce20" office:value-type="string" calcext:value-type="string">
            <text:p>彰化縣田中鎮南路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隊訓練增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揮毫開運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墨寶迎春暨祈福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1年歲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末里民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推動總體營造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編印地方文史資料補助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辦理102年成果展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2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春賀歲贈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元宵節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3元宵美景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招舉鼓仔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芙蓉兩性關懷成長協會辦理</text:p>
          </table:table-cell>
          <table:table-cell table:style-name="ce19" office:value-type="string" calcext:value-type="string">
            <text:p>彰化縣芙蓉兩性關懷成長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蛇年慶元宵暨兒童福利宣導DIY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活力新庄歡樂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慶元宵晚會計畫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102年元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聯誼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辦理102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歡樂慶元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3元宵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美景相招舉鼓仔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102年度溫馨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五月慶祝母親節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照顧關懷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聯繫會報暨觀摩實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獎勵舊街社區榮獲102年度社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發展工作評鑑優等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辦理端粽飄香關懷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低碳世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森活做起植樹活動計畫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明禮社區辦理明禮三個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福利服務暨全民運動活動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復興社區辦理元宵節復興社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樹枝蟲暨成果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阿公阿嬤長青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書法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萬眾一心慶端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志工表揚大會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餐敘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元宵節襪娃娃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DIY暨社區福利宣導攤位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推動福利社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化周邊美化及成果展示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關懷社區你我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她共慶端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推動福利社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化歲末手工皂問安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頂潭社區辦理照顧關懷</text:p>
          </table:table-cell>
          <table:table-cell table:style-name="ce20" office:value-type="string" calcext:value-type="string">
            <text:p>彰化縣田中鎮頂潭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經驗交流與學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阿公阿嬤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長青書法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暑期兒童孝道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品德成長營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福利社區化工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作發展評鑑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102年度工作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評鑑優等獎獎勵金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102年度粽葉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飄香送愛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北路社區辦理端粽飄香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102年度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溫馨五月舉辦慶祝母親節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萬粽一心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粽藝飄香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頒發復興社區參加102年度六星</text:p>
          </table:table-cell>
          <table:table-cell table:style-name="ce20" office:value-type="string" calcext:value-type="string">
            <text:p>彰化縣田中鎮復興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<text:s/>9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級環保社區補助暨考核競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榮獲優等獎獎勵金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中秋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聯歡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關懷社區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你我她共慶端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2年度珍珠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帶創意編織研習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柚見中秋慶團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圓音樂晚會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重陽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安社區102年度守望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44" calcext:value-type="float">
            <text:p>4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彩妝家園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出夢想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辦理經驗交流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學習成長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2年營造社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區藝術環境-親子彩繪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10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社社區辦理中秋歌唱聯歡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中國結緞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帶玫瑰花飾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辦理102年度中秋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烤肉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西路社區102年度守望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38" calcext:value-type="float">
            <text:p>3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辦理102年度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粽葉飄香送愛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102年度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秋節嘉年華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東興社區辦理重陽敬老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獎勵舊街社區榮獲衛生福利部10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年度工作評鑑甲等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碧峰社區經驗交流與學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習成長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1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安社區經驗交流與學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安社區粽橫天下歡樂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明禮社區辦理重陽敬老活動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活力新庄重陽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復興社區粽葉飄香關懷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情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2年度守望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44" calcext:value-type="float">
            <text:p>4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崙社區辦理102年敬老重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節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2年珍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珠帶創意編織研習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北路社區辦理中秋晚會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102年度守望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38" calcext:value-type="float">
            <text:p>3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相助隊保險費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1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102年度守望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46" calcext:value-type="float">
            <text:p>4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秋聯歡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柚見中秋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團圓音樂晚會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中秋節烤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肉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辦理社區關懷龍蛇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起陸慶端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辦理社區關懷情濃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1" calcext:value-type="float">
            <text:p>1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情蜜意柚團圓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梅州社區辦理慶中秋烤肉歡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唱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梅州社區辦理端午香粽社區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明禮社區辦理重陽敬老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辦理重陽敬老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10月至102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3頁 第 1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活力新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辦理社區設備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充實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復興社區辦理重陽敬老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社社區辦理中秋歌唱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聯歡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績優社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2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參訪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南路社區辦理充實社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大崙社區辦理充實社區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活動中心休閒康樂設備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3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2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4-01-15T08:17:58</meta:creation-date>
    <dc:creator>tc92</dc:creator>
    <dc:date>2014-01-15T08:18:54</dc:date>
    <meta:document-statistic meta:table-count="3" meta:cell-count="1294" meta:object-count="0"/>
    <meta:generator>LibreOffice/6.0.7.3$Windows_X86_64 LibreOffice_project/dc89aa7a9eabfd848af146d5086077aeed2ae4a5</meta:generator>
  </office:meta>
</office:document-meta>
</file>