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2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2年09月止 <text:s/>第 3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108" calcext:value-type="float">
            <text:p>1,10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10-07T11:06:47</meta:creation-date>
    <dc:creator>tc92</dc:creator>
    <dc:date>2013-10-07T11:10:48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