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1108" calcext:value-type="float">
            <text:p>1,108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弘道老人會辦理拐拐動動迎</text:p>
          </table:table-cell>
          <table:table-cell table:style-name="ce19" office:value-type="string" calcext:value-type="string">
            <text:p>財團法人弘道老人福利基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春微笑行動踩街趣活動</text:p>
          </table:table-cell>
          <table:table-cell table:style-name="ce19" office:value-type="string" calcext:value-type="string">
            <text:p>金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肢體傷殘協進會辦理</text:p>
          </table:table-cell>
          <table:table-cell table:style-name="ce19" office:value-type="string" calcext:value-type="string">
            <text:p>社團法人彰化縣肢體傷殘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2年端午節活動-滕蛇躍舞端粽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傳情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財團法人台灣兒童暨家庭扶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基金會辦理愛在心田中-家扶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兒軋才藝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獅子會辦理優良志工表</text:p>
          </table:table-cell>
          <table:table-cell table:style-name="ce19" office:value-type="string" calcext:value-type="string">
            <text:p>彰化縣田中國際獅子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揚暨消防安全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聾人協會辦理102中高齡聽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障者語文溝通教育班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2013活力田中暑期少棒棒球</text:p>
          </table:table-cell>
          <table:table-cell table:style-name="ce19" office:value-type="string" calcext:value-type="string">
            <text:p>彰化縣棒壘球協會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訓練營活動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家扶中心辦理102年度自強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number-columns-repeated="2" table:style-name="ce27" office:value-type="float" office:value="9" calcext:value-type="float">
            <text:p>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父親暨模範寄養父親表揚典禮活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海軍陸戰隊退伍協會</text:p>
          </table:table-cell>
          <table:table-cell table:style-name="ce19" office:value-type="string" calcext:value-type="string">
            <text:p>彰化縣海軍陸戰隊退伍隊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辦理102年退伍隊員消防宣導活</text:p>
          </table:table-cell>
          <table:table-cell table:style-name="ce20" office:value-type="string" calcext:value-type="string">
            <text:p>員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兒童少年關懷協會辦</text:p>
          </table:table-cell>
          <table:table-cell table:style-name="ce19" office:value-type="string" calcext:value-type="string">
            <text:p>彰化縣兒童少年關懷協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2年暑期青春專案高關懷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反毒反飆車等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八二三戰役戰友協會辦理勝</text:p>
          </table:table-cell>
          <table:table-cell table:style-name="ce19" office:value-type="string" calcext:value-type="string">
            <text:p>彰化縣八二三戰役戰友協</text:p>
          </table:table-cell>
          <table:table-cell table:style-name="ce24"/>
          <table:table-cell table:number-columns-repeated="2"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利55週年紀念大會與追思活動</text:p>
          </table:table-cell>
          <table:table-cell table:style-name="ce19" office:value-type="string" calcext:value-type="string">
            <text:p>會田中分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家扶基金會辦理102年台灣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米倉520活力探險趣兒童冬令營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101年度中路社區推動社區總體</text:p>
          </table:table-cell>
          <table:table-cell table:style-name="ce19" office:value-type="string" calcext:value-type="string">
            <text:p>(轉帳傳票) 6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營造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揮毫開運墨寶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迎春暨祈福賀年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新民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迎春賀歲贈春聯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新民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歲末里民聯誼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參加社區照顧關懷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據點優等街坊出招社區反性別暴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力創意競賽獎勵金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龍潭社區參加創新農村社區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人文計劃評鑑優等獎勵金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102年志工團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隊訓練增能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揮毫開運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墨寶迎春暨祈福賀年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1年歲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末里民聯誼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推動總體營造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編印地方文史資料補助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太平社區辦理102年成果展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2年度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迎春賀歲贈春聯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元宵節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2013元宵美景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招舉鼓仔燈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芙蓉兩性關懷成長協會辦理</text:p>
          </table:table-cell>
          <table:table-cell table:style-name="ce19" office:value-type="string" calcext:value-type="string">
            <text:p>彰化縣芙蓉兩性關懷成長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蛇年慶元宵暨兒童福利宣導DIY</text:p>
          </table:table-cell>
          <table:table-cell table:style-name="ce20" office:value-type="string" calcext:value-type="string">
            <text:p>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活力新庄歡樂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元宵晚會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心志工情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102年元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聯誼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辦理102年度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歡樂慶元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晚會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2013元宵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美景相招舉鼓仔燈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102年度溫馨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五月慶祝母親節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照顧關懷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據點聯繫會報暨觀摩實施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獎勵舊街社區榮獲102年度社區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發展工作評鑑優等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北路社區辦理端粽飄香關懷</text:p>
          </table:table-cell>
          <table:table-cell table:style-name="ce20" office:value-type="string" calcext:value-type="string">
            <text:p>彰化縣田中鎮北路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低碳世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森活做起植樹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明禮社區辦理明禮三個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福利服務暨全民運動活動計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復興社區辦理元宵節復興社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樹枝蟲暨成果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阿公阿嬤長青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書法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萬眾一心慶端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午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志工表揚大會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餐敘聯誼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元宵節襪娃娃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DIY暨社區福利宣導攤位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推動福利社區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化周邊美化及成果展示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關懷社區你我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她共慶端午計畫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推動福利社區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化歲末手工皂問安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照顧關懷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據點經驗交流與學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辦理阿公阿嬤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29" calcext:value-type="float">
            <text:p>2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長青書法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暑期兒童孝道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品德成長營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福利社區化工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作發展評鑑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102年度工作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50" calcext:value-type="float">
            <text:p>1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評鑑優等獎獎勵金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102年度粽葉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飄香送愛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北路社區辦理端粽飄香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辦理102年度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18" calcext:value-type="float">
            <text:p>1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溫馨五月舉辦慶祝母親節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萬粽一心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慶端午暨關懷弱勢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粽藝飄香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頒發復興社區參加102年度六星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級環保社區補助暨考核競賽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榮獲優等獎獎勵金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南路社區辦理充實社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2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3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3-10-07T11:04:18</meta:creation-date>
    <dc:creator>tc92</dc:creator>
    <dc:date>2013-10-07T11:06:25</dc:date>
    <meta:print-date>2013-10-07T11:04:44</meta:print-date>
    <meta:document-statistic meta:table-count="3" meta:cell-count="643" meta:object-count="0"/>
    <meta:generator>LibreOffice/6.0.7.3$Windows_X86_64 LibreOffice_project/dc89aa7a9eabfd848af146d5086077aeed2ae4a5</meta:generator>
  </office:meta>
</office:document-meta>
</file>