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03A000078E000003C26E8AC336B8652119E.wmf" manifest:media-type="image/x-wmf"/>
  <manifest:file-entry manifest:full-path="Pictures/10000201000003EB000001F3EBD52E70B5FFE7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ta" style:country-complex="I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char" svg:x="11.007cm" svg:y="0cm" svg:width="3.387cm" svg:height="1.588cm" draw:z-index="2"><draw:text-box><text:p text:style-name="P1">田中鎮</text:p></draw:text-box></draw:frame><draw:frame draw:style-name="fr1" draw:name="外框2" text:anchor-type="char" svg:x="6.138cm" svg:y="0cm" svg:width="3.387cm" svg:height="1.588cm" draw:z-index="1"><draw:text-box><text:p text:style-name="P1">彰化縣</text:p></draw:text-box></draw:frame><draw:frame draw:style-name="fr2" draw:name="影像1" text:anchor-type="as-char" svg:y="0cm" svg:width="29.445cm" svg:height="14.665cm" draw:z-index="0"><draw:image xlink:href="Pictures/1000603A000078E000003C26E8AC336B8652119E.wmf" xlink:type="simple" xlink:show="embed" xlink:actuate="onLoad" loext:mime-type="image/x-wmf"/><draw:image xlink:href="Pictures/10000201000003EB000001F3EBD52E70B5FFE7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招綺玫</meta:initial-creator>
    <meta:creation-date>2013-04-17T15:37:00</meta:creation-date>
    <dc:creator>招綺玫</dc:creator>
    <dc:date>2013-04-17T15:37:00</dc:date>
    <meta:editing-cycles>2</meta:editing-cycles>
    <meta:document-statistic meta:table-count="0" meta:image-count="1" meta:object-count="0" meta:page-count="1" meta:paragraph-count="3" meta:word-count="6" meta:character-count="6" meta:non-whitespace-character-count="6"/>
    <meta:generator>LibreOffice/6.0.7.3$Windows_X86_64 LibreOffice_project/dc89aa7a9eabfd848af146d5086077aeed2ae4a5</meta:generator>
  </office:meta>
</office:document-meta>
</file>