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2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2年06月止 <text:s/>第 2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田中鎮公所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4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3-07-08T08:40:10</meta:creation-date>
    <dc:creator>tc92</dc:creator>
    <dc:date>2013-07-08T08:41:27</dc:date>
    <meta:document-statistic meta:table-count="3" meta:cell-count="25" meta:object-count="0"/>
    <meta:generator>LibreOffice/6.0.7.3$Windows_X86_64 LibreOffice_project/dc89aa7a9eabfd848af146d5086077aeed2ae4a5</meta:generator>
  </office:meta>
</office:document-meta>
</file>