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1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25" calcext:value-type="float">
            <text:p>525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弘道老人會辦理拐拐動動迎</text:p>
          </table:table-cell>
          <table:table-cell table:style-name="ce19" office:value-type="string" calcext:value-type="string">
            <text:p>財團法人弘道老人福利基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微笑行動踩街趣活動</text:p>
          </table:table-cell>
          <table:table-cell table:style-name="ce19" office:value-type="string" calcext:value-type="string">
            <text:p>金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運動</text:p>
          </table:table-cell>
          <table:table-cell table:style-name="ce19" office:value-type="string" calcext:value-type="string">
            <text:p>補助彰化縣肢體傷殘協進會辦理</text:p>
          </table:table-cell>
          <table:table-cell table:style-name="ce19" office:value-type="string" calcext:value-type="string">
            <text:p>社團法人彰化縣肢體傷殘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2年端午節活動-滕蛇躍舞端粽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情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辦理102年台灣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米倉520活力探險趣兒童冬令營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101年度中路社區推動社區總體</text:p>
          </table:table-cell>
          <table:table-cell table:style-name="ce19" office:value-type="string" calcext:value-type="string">
            <text:p>(轉帳傳票) 6號 借方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營造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揮毫開運墨寶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暨祈福賀年活動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1年度新民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歲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參加社區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優等街坊出招社區反性別暴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力創意競賽獎勵金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2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龍潭社區參加創新農村社區</text:p>
          </table:table-cell>
          <table:table-cell table:style-name="ce19" office:value-type="string" calcext:value-type="string">
            <text:p>彰化縣田中鎮龍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人文計劃評鑑優等獎勵金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南路社區辦理102年志工團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隊訓練增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揮毫開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1年歲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末里民聯誼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推動總體營造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編印地方文史資料補助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辦理102年成果展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辦理102年度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迎春賀歲贈春聯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元宵節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3元宵美景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芙蓉兩性關懷成長協會辦理</text:p>
          </table:table-cell>
          <table:table-cell table:style-name="ce19" office:value-type="string" calcext:value-type="string">
            <text:p>彰化縣芙蓉兩性關懷成長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蛇年慶元宵暨兒童福利宣導DIY</text:p>
          </table:table-cell>
          <table:table-cell table:style-name="ce20" office:value-type="string" calcext:value-type="string">
            <text:p>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3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活力新庄歡樂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102年元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聯誼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北路社區辦理102年度國樂</text:p>
          </table:table-cell>
          <table:table-cell table:style-name="ce19" office:value-type="string" calcext:value-type="string">
            <text:p>彰化縣田中鎮北路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歡樂慶元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晚會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3元宵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美景相招舉鼓仔燈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中路社區辦理102年度溫馨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五月慶祝母親節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照顧關懷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聯繫會報暨觀摩實施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獎勵舊街社區榮獲102年度社區</text:p>
          </table:table-cell>
          <table:table-cell table:style-name="ce19" office:value-type="string" calcext:value-type="string">
            <text:p>彰化縣田中鎮舊街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發展工作評鑑優等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20" office:value-type="string" calcext:value-type="string">
            <text:p>補助北路社區辦理端粽飄香關懷</text:p>
          </table:table-cell>
          <table:table-cell table:style-name="ce20" office:value-type="string" calcext:value-type="string">
            <text:p>彰化縣田中鎮北路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2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2年04月至102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4 頁 <text:s text:c="2"/>第 4 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南路社區辦理充實社區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設備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6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3-07-08T08:31:54</meta:creation-date>
    <dc:creator>tc92</dc:creator>
    <dc:date>2013-07-08T08:33:22</dc:date>
    <meta:document-statistic meta:table-count="3" meta:cell-count="332" meta:object-count="0"/>
    <meta:generator>LibreOffice/6.0.7.3$Windows_X86_64 LibreOffice_project/dc89aa7a9eabfd848af146d5086077aeed2ae4a5</meta:generator>
  </office:meta>
</office:document-meta>
</file>