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1月至102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 頁 <text:s text:c="2"/>第 1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207" calcext:value-type="float">
            <text:p>207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弘道老人會辦理拐拐動動迎</text:p>
          </table:table-cell>
          <table:table-cell table:style-name="ce19" office:value-type="string" calcext:value-type="string">
            <text:p>財團法人弘道老人福利基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春微笑行動踩街趣活動</text:p>
          </table:table-cell>
          <table:table-cell table:style-name="ce19" office:value-type="string" calcext:value-type="string">
            <text:p>金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辦理102年台灣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number-columns-repeated="2"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米倉520活力探險趣兒童冬令營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101年度中路社區推動社區總體</text:p>
          </table:table-cell>
          <table:table-cell table:style-name="ce19" office:value-type="string" calcext:value-type="string">
            <text:p>(轉帳傳票) 6號 借方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營造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揮毫開運墨寶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春暨祈福賀年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新民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迎春賀歲贈春聯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新民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歲末里民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參加社區照顧關懷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據點優等街坊出招社區反性別暴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力創意競賽獎勵金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參加創新農村社區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人文計劃評鑑優等獎勵金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南路社區辦理102年志工團</text:p>
          </table:table-cell>
          <table:table-cell table:style-name="ce20" office:value-type="string" calcext:value-type="string">
            <text:p>彰化縣田中鎮南路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1月至102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 頁 <text:s text:c="2"/>第 2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隊訓練增能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揮毫開運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墨寶迎春暨祈福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1年歲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末里民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推動總體營造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編印地方文史資料補助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2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3-04-10T14:37:10</meta:creation-date>
    <dc:creator>tc92</dc:creator>
    <dc:date>2013-04-10T14:38:15</dc:date>
    <meta:document-statistic meta:table-count="3" meta:cell-count="144" meta:object-count="0"/>
    <meta:generator>LibreOffice/6.0.7.3$Windows_X86_64 LibreOffice_project/dc89aa7a9eabfd848af146d5086077aeed2ae4a5</meta:generator>
  </office:meta>
</office:document-meta>
</file>