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2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2年03月止 <text:s/>第 1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7" calcext:value-type="float">
            <text:p>207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7" calcext:value-type="float">
            <text:p>207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3-04-10T13:59:46</meta:creation-date>
    <dc:creator>tc92</dc:creator>
    <dc:date>2013-04-10T14:36:52</dc:date>
    <meta:print-date>2013-04-10T14:00:13</meta:print-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