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in" fo:margin-left="0in" table:align="lef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4" style:family="table-row">
      <style:table-row-properties style:min-row-height="0.3416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1" style:family="table-row">
      <style:table-row-properties style:min-row-height="0.3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34" style:family="table-row">
      <style:table-row-properties style:min-row-height="0.325in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36" style:family="table-row">
      <style:table-row-properties style:min-row-height="0.325in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38" style:family="table-row">
      <style:table-row-properties style:min-row-height="0.325in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40" style:family="table-row">
      <style:table-row-properties style:min-row-height="0.325in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42" style:family="table-row">
      <style:table-row-properties style:min-row-height="0.325in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44" style:family="table-row">
      <style:table-row-properties style:min-row-height="0.325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46" style:family="table-row">
      <style:table-row-properties style:min-row-height="0.325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48" style:family="table-row">
      <style:table-row-properties style:min-row-height="0.325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50" style:family="table-row">
      <style:table-row-properties style:min-row-height="0.325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52" style:family="table-row">
      <style:table-row-properties style:min-row-height="0.325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73" style:family="table-row">
      <style:table-row-properties style:min-row-height="0.3083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3" style:family="table-row">
      <style:table-row-properties style:min-row-height="0.32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06" style:family="table-row">
      <style:table-row-properties style:min-row-height="0.325in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08" style:family="table-row">
      <style:table-row-properties style:min-row-height="0.325in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10" style:family="table-row">
      <style:table-row-properties style:min-row-height="0.325in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12" style:family="table-row">
      <style:table-row-properties style:min-row-height="0.325in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14" style:family="table-row">
      <style:table-row-properties style:min-row-height="0.325in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16" style:family="table-row">
      <style:table-row-properties style:min-row-height="0.325in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18" style:family="table-row">
      <style:table-row-properties style:min-row-height="0.325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20" style:family="table-row">
      <style:table-row-properties style:min-row-height="0.325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22" style:family="table-row">
      <style:table-row-properties style:min-row-height="0.325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24" style:family="table-row">
      <style:table-row-properties style:min-row-height="0.325in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代理(表)人身分證明文件粘貼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代理人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9" table:number-rows-spanned="11">
            <text:p text:style-name="P33">身分證明文件影本<text:line-break/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>（影印本上蓋章與正本相符）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9" table:number-rows-spanned="11">
            <text:p text:style-name="P105">身分證明文件影本<text:line-break/>(背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22T01:5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0" meta:character-count="138" meta:row-count="1" meta:non-whitespace-character-count="119"/>
  </office:meta>
</office:document-meta>
</file>