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1mm"/>
    </style:style>
    <style:style style:name="co2" style:family="table-column">
      <style:table-column-properties fo:break-before="auto" style:column-width="60.57mm"/>
    </style:style>
    <style:style style:name="co3" style:family="table-column">
      <style:table-column-properties fo:break-before="auto" style:column-width="47.87mm"/>
    </style:style>
    <style:style style:name="co4" style:family="table-column">
      <style:table-column-properties fo:break-before="auto" style:column-width="9.77mm"/>
    </style:style>
    <style:style style:name="co5" style:family="table-column">
      <style:table-column-properties fo:break-before="auto" style:column-width="22.47mm"/>
    </style:style>
    <style:style style:name="co6" style:family="table-column">
      <style:table-column-properties fo:break-before="auto" style:column-width="11.89mm"/>
    </style:style>
    <style:style style:name="co7" style:family="table-column">
      <style:table-column-properties fo:break-before="auto" style:column-width="7.66mm"/>
    </style:style>
    <style:style style:name="co8" style:family="table-column">
      <style:table-column-properties fo:break-before="auto" style:column-width="18.8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41mm" fo:break-before="page" style:use-optimal-row-height="false"/>
    </style:style>
    <style:style style:name="ro8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7" table:number-columns-repeated="2" table:default-cell-style-name="ce11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田中鎮公所 101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1年10月至101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15 頁 <text:s text:c="2"/>第 1 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<text:s text:c="6"/>合 <text:s text:c="3"/>計</text:p>
          </table:table-cell>
          <table:table-cell table:style-name="ce19"/>
          <table:table-cell table:style-name="ce24"/>
          <table:table-cell table:style-name="ce27" office:value-type="float" office:value="1916" calcext:value-type="float">
            <text:p>1,916</text:p>
          </table:table-cell>
          <table:table-cell table:style-name="ce27" office:value-type="float" office:value="3061" calcext:value-type="float">
            <text:p>3,061</text:p>
          </table:table-cell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生活美學協會辦理壬辰龍年</text:p>
          </table:table-cell>
          <table:table-cell table:style-name="ce19" office:value-type="string" calcext:value-type="string">
            <text:p>社團法人彰化縣南彰化生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迎新春聯揮毫活動</text:p>
          </table:table-cell>
          <table:table-cell table:style-name="ce19" office:value-type="string" calcext:value-type="string">
            <text:p>活美學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台灣蕭氏宗親總會辦理101</text:p>
          </table:table-cell>
          <table:table-cell table:style-name="ce19" office:value-type="string" calcext:value-type="string">
            <text:p>台灣蕭氏宗親總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年度關懷青少年弱勢團體暨愛在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陽光下體驗活動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老人會新春幹部歌唱聯誼活動補</text:p>
          </table:table-cell>
          <table:table-cell table:style-name="ce19" office:value-type="string" calcext:value-type="string">
            <text:p>彰化縣田中鎮老人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助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本所補助中路社區發展協會辦理</text:p>
          </table:table-cell>
          <table:table-cell table:style-name="ce19" office:value-type="string" calcext:value-type="string">
            <text:p>彰化縣田中鎮中路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「慶祝溫馨五月舉辦母親節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計畫」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北路社區辦理101年度國樂</text:p>
          </table:table-cell>
          <table:table-cell table:style-name="ce19" office:value-type="string" calcext:value-type="string">
            <text:p>彰化縣田中鎮北路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" calcext:value-type="float">
            <text:p>19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研習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彰化縣彰德慈善會辦理101</text:p>
          </table:table-cell>
          <table:table-cell table:style-name="ce19" office:value-type="string" calcext:value-type="string">
            <text:p>彰化縣彰德慈善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年疼惜咱的囝仔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彰化縣田中國際青年商會辦</text:p>
          </table:table-cell>
          <table:table-cell table:style-name="ce19" office:value-type="string" calcext:value-type="string">
            <text:p>彰化縣田中國際青年商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理護幼親子嘉年華會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自強獅子會辦理101年暑期</text:p>
          </table:table-cell>
          <table:table-cell table:style-name="ce19" office:value-type="string" calcext:value-type="string">
            <text:p>彰化縣自強獅子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青春專案高關懷暨反毒反飆車反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詐騙等活動款</text:p>
          </table:table-cell>
          <table:table-cell table:style-name="ce20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1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1年10月至101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15 頁 <text:s text:c="2"/>第 2 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家扶基金會辦理自強父親暨</text:p>
          </table:table-cell>
          <table:table-cell table:style-name="ce19" office:value-type="string" calcext:value-type="string">
            <text:p>財團法人台灣兒童暨家庭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模範寄養父親表揚典禮</text:p>
          </table:table-cell>
          <table:table-cell table:style-name="ce19" office:value-type="string" calcext:value-type="string">
            <text:p>扶助基金會彰化分事務所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聾人協會辦理第八屆卦山盃</text:p>
          </table:table-cell>
          <table:table-cell table:style-name="ce19" office:value-type="string" calcext:value-type="string">
            <text:p>社團法人彰化縣聾人協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全國聽語障者撞球錦標賽暨運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保健專題講座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彰化縣潛水協會辦理戲水安</text:p>
          </table:table-cell>
          <table:table-cell table:style-name="ce19" office:value-type="string" calcext:value-type="string">
            <text:p>彰化縣潛水協會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全暨CPR急救訓練活動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聾人協會辦理第十屆卦山盃</text:p>
          </table:table-cell>
          <table:table-cell table:style-name="ce19" office:value-type="string" calcext:value-type="string">
            <text:p>社團法人彰化縣聾人協會</text:p>
          </table:table-cell>
          <table:table-cell table:style-name="ce24"/>
          <table:table-cell table:number-columns-repeated="2"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全國手語歌競賽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頂潭社區辦理劇場成果展暨</text:p>
          </table:table-cell>
          <table:table-cell table:style-name="ce19" office:value-type="string" calcext:value-type="string">
            <text:p>彰化縣田中鎮頂潭社區發</text:p>
          </table:table-cell>
          <table:table-cell table:style-name="ce24"/>
          <table:table-cell table:number-columns-repeated="2" table:style-name="ce27" office:value-type="float" office:value="12" calcext:value-type="float">
            <text:p>12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社會福利宣導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田中鎮婦女會辦理陽光婦女</text:p>
          </table:table-cell>
          <table:table-cell table:style-name="ce19" office:value-type="string" calcext:value-type="string">
            <text:p>彰化縣田中鎮婦女會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知性成長參訪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珍瑩老人養護中心辦理身心</text:p>
          </table:table-cell>
          <table:table-cell table:style-name="ce19" office:value-type="string" calcext:value-type="string">
            <text:p>財團法人彰化縣私立珍瑩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障礙家庭照顧者支持活動款</text:p>
          </table:table-cell>
          <table:table-cell table:style-name="ce19" office:value-type="string" calcext:value-type="string">
            <text:p>老人養護中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新庄社區辦理經驗交流與觀</text:p>
          </table:table-cell>
          <table:table-cell table:style-name="ce19" office:value-type="string" calcext:value-type="string">
            <text:p>彰化縣田中鎮新庄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摩研習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太平社區辦理社區成果展活</text:p>
          </table:table-cell>
          <table:table-cell table:style-name="ce19" office:value-type="string" calcext:value-type="string">
            <text:p>彰化縣田中鎮太平社區發</text:p>
          </table:table-cell>
          <table:table-cell table:style-name="ce24"/>
          <table:table-cell table:number-columns-repeated="2"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會福利--社會運動</text:p>
          </table:table-cell>
          <table:table-cell table:style-name="ce20" office:value-type="string" calcext:value-type="string">
            <text:p>補助香山社區辦理中秋佳節聯歡</text:p>
          </table:table-cell>
          <table:table-cell table:style-name="ce20" office:value-type="string" calcext:value-type="string">
            <text:p>彰化縣田中鎮香山社區發</text:p>
          </table:table-cell>
          <table:table-cell table:style-name="ce25"/>
          <table:table-cell table:number-columns-repeated="2" table:style-name="ce28" office:value-type="float" office:value="10" calcext:value-type="float">
            <text:p>1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1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1年10月至101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15 頁 <text:s text:c="2"/>第 3 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晚會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松柏長青會辦理2012年松柏</text:p>
          </table:table-cell>
          <table:table-cell table:style-name="ce19" office:value-type="string" calcext:value-type="string">
            <text:p>彰化縣松柏長青協進會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長青協進會聯誼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傷殘協進會辦理2012年中部</text:p>
          </table:table-cell>
          <table:table-cell table:style-name="ce19" office:value-type="string" calcext:value-type="string">
            <text:p>彰化縣肢體傷殘協進會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五縣市桌球錦標賽暨如何預防運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動傷害講座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中路社區辦理森愛環境清淨</text:p>
          </table:table-cell>
          <table:table-cell table:style-name="ce19" office:value-type="string" calcext:value-type="string">
            <text:p>彰化縣田中鎮中路社區發</text:p>
          </table:table-cell>
          <table:table-cell table:style-name="ce24"/>
          <table:table-cell table:number-columns-repeated="2" table:style-name="ce27" office:value-type="float" office:value="8" calcext:value-type="float">
            <text:p>8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家園教育宣導活動暨表揚環保志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工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三安社區辦理環保志工聯誼</text:p>
          </table:table-cell>
          <table:table-cell table:style-name="ce19" office:value-type="string" calcext:value-type="string">
            <text:p>彰化縣田中鎮三安社區發</text:p>
          </table:table-cell>
          <table:table-cell table:style-name="ce24"/>
          <table:table-cell table:number-columns-repeated="2"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舊街社區辦理台灣米倉田中</text:p>
          </table:table-cell>
          <table:table-cell table:style-name="ce19" office:value-type="string" calcext:value-type="string">
            <text:p>彰化縣田中鎮舊街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520豐年祈福踩街嘉年華活動宣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導攤位計畫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新民社區辦理績優環保志工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表揚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八二三戰友協會辦理54週年</text:p>
          </table:table-cell>
          <table:table-cell table:style-name="ce19" office:value-type="string" calcext:value-type="string">
            <text:p>彰化縣八二三戰役戰友協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紀念大會與追思活動計畫</text:p>
          </table:table-cell>
          <table:table-cell table:style-name="ce19" office:value-type="string" calcext:value-type="string">
            <text:p>會田中分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東興社區辦理歲末環保志工</text:p>
          </table:table-cell>
          <table:table-cell table:style-name="ce19" office:value-type="string" calcext:value-type="string">
            <text:p>彰化縣田中鎮東興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社區義工聯誼活動</text:p>
          </table:table-cell>
          <table:table-cell table:style-name="ce20" office:value-type="string" calcext:value-type="string">
            <text:p>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1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1年10月至101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15 頁 <text:s text:c="2"/>第 4 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大崙社區辦理志工卡拉OK聯</text:p>
          </table:table-cell>
          <table:table-cell table:style-name="ce19" office:value-type="string" calcext:value-type="string">
            <text:p>彰化縣田中鎮大崙社區發</text:p>
          </table:table-cell>
          <table:table-cell table:style-name="ce24"/>
          <table:table-cell table:number-columns-repeated="2" table:style-name="ce27" office:value-type="float" office:value="8" calcext:value-type="float">
            <text:p>8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誼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西路社區辦理經驗交流與學</text:p>
          </table:table-cell>
          <table:table-cell table:style-name="ce19" office:value-type="string" calcext:value-type="string">
            <text:p>彰化縣田中鎮西路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習成長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復興社區辦理北管樂團學習</text:p>
          </table:table-cell>
          <table:table-cell table:style-name="ce19" office:value-type="string" calcext:value-type="string">
            <text:p>彰化縣田中鎮復興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暨活動表演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梅州社區辦理彎腰掃社區亮</text:p>
          </table:table-cell>
          <table:table-cell table:style-name="ce19" office:value-type="string" calcext:value-type="string">
            <text:p>彰化縣田中鎮梅州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麗過新年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福利</text:p>
          </table:table-cell>
          <table:table-cell table:style-name="ce19" office:value-type="string" calcext:value-type="string">
            <text:p>補助家扶基金會辦理101年we ar</text:p>
          </table:table-cell>
          <table:table-cell table:style-name="ce19" office:value-type="string" calcext:value-type="string">
            <text:p>財團法人台灣兒童暨家庭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e families兒童冬令營活動</text:p>
          </table:table-cell>
          <table:table-cell table:style-name="ce19" office:value-type="string" calcext:value-type="string">
            <text:p>扶助基金會彰化分事務所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福利</text:p>
          </table:table-cell>
          <table:table-cell table:style-name="ce19" office:value-type="string" calcext:value-type="string">
            <text:p>補助珍瑩老人養護中心辦理歲末</text:p>
          </table:table-cell>
          <table:table-cell table:style-name="ce19" office:value-type="string" calcext:value-type="string">
            <text:p>財團法人彰化縣私立珍瑩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寒冬溫馨圍爐活動</text:p>
          </table:table-cell>
          <table:table-cell table:style-name="ce19" office:value-type="string" calcext:value-type="string">
            <text:p>老人養護中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新民社區辦理101年度績優環保</text:p>
          </table:table-cell>
          <table:table-cell table:style-name="ce19" office:value-type="string" calcext:value-type="string">
            <text:p>(轉帳傳票) 61號 借方</text:p>
          </table:table-cell>
          <table:table-cell table:style-name="ce24"/>
          <table:table-cell table:number-columns-repeated="2"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志工表揚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中路社區辦理森愛環境清淨家園</text:p>
          </table:table-cell>
          <table:table-cell table:style-name="ce19" office:value-type="string" calcext:value-type="string">
            <text:p>(轉帳傳票) 61號 借方</text:p>
          </table:table-cell>
          <table:table-cell table:style-name="ce24"/>
          <table:table-cell table:number-columns-repeated="2" table:style-name="ce27" office:value-type="float" office:value="12" calcext:value-type="float">
            <text:p>12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教育宣導活動暨101年度表揚環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保志工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中路社區辦理婆婆媽媽數字彩繪</text:p>
          </table:table-cell>
          <table:table-cell table:style-name="ce19" office:value-type="string" calcext:value-type="string">
            <text:p>(轉帳傳票) 61號 借方</text:p>
          </table:table-cell>
          <table:table-cell table:style-name="ce24"/>
          <table:table-cell table:number-columns-repeated="2" table:style-name="ce27" office:value-type="float" office:value="23" calcext:value-type="float">
            <text:p>23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研習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20" office:value-type="string" calcext:value-type="string">
            <text:p>香山社區辦理中秋佳節聯歡晚會</text:p>
          </table:table-cell>
          <table:table-cell table:style-name="ce20" office:value-type="string" calcext:value-type="string">
            <text:p>(轉帳傳票) 61號 借方</text:p>
          </table:table-cell>
          <table:table-cell table:style-name="ce25"/>
          <table:table-cell table:number-columns-repeated="2" table:style-name="ce28" office:value-type="float" office:value="30" calcext:value-type="float">
            <text:p>3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1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1年10月至101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15 頁 <text:s text:c="2"/>第 5 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舊街社區辦理101年度媽媽教室</text:p>
          </table:table-cell>
          <table:table-cell table:style-name="ce19" office:value-type="string" calcext:value-type="string">
            <text:p>(轉帳傳票) 61號 借方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-婦女文化技藝研習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新民社區辦理101年度社區參訪</text:p>
          </table:table-cell>
          <table:table-cell table:style-name="ce19" office:value-type="string" calcext:value-type="string">
            <text:p>(轉帳傳票) 61號 借方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龍潭社區辦理社區關懷情-舞動</text:p>
          </table:table-cell>
          <table:table-cell table:style-name="ce19" office:value-type="string" calcext:value-type="string">
            <text:p>(轉帳傳票) 61號 借方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龍潭月團圓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龍潭社區辦理體驗與學習GO社區</text:p>
          </table:table-cell>
          <table:table-cell table:style-name="ce19" office:value-type="string" calcext:value-type="string">
            <text:p>(轉帳傳票) 61號 借方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舊街社區辦理民俗技藝團隊活動</text:p>
          </table:table-cell>
          <table:table-cell table:style-name="ce19" office:value-type="string" calcext:value-type="string">
            <text:p>(轉帳傳票) 61號 借方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-薩克斯風研習班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舊街社區辦理祖孫學堂活動</text:p>
          </table:table-cell>
          <table:table-cell table:style-name="ce19" office:value-type="string" calcext:value-type="string">
            <text:p>(轉帳傳票) 61號 借方</text:p>
          </table:table-cell>
          <table:table-cell table:style-name="ce24"/>
          <table:table-cell table:number-columns-repeated="2" table:style-name="ce27" office:value-type="float" office:value="12" calcext:value-type="float">
            <text:p>12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新庄社區辦理經驗交流觀摩研習</text:p>
          </table:table-cell>
          <table:table-cell table:style-name="ce19" office:value-type="string" calcext:value-type="string">
            <text:p>(轉帳傳票) 61號 借方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北路社區辦理國樂進階研習計畫</text:p>
          </table:table-cell>
          <table:table-cell table:style-name="ce19" office:value-type="string" calcext:value-type="string">
            <text:p>(轉帳傳票) 61號 借方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北路社區民俗藝術嘉年華</text:p>
          </table:table-cell>
          <table:table-cell table:style-name="ce19" office:value-type="string" calcext:value-type="string">
            <text:p>(轉帳傳票) 12號 借方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0" calcext:value-type="float">
            <text:p>10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西路社區民俗藝術嘉年華</text:p>
          </table:table-cell>
          <table:table-cell table:style-name="ce19" office:value-type="string" calcext:value-type="string">
            <text:p>(轉帳傳票) 12號 借方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0" calcext:value-type="float">
            <text:p>10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頂潭社區經驗交流學習活動</text:p>
          </table:table-cell>
          <table:table-cell table:style-name="ce19" office:value-type="string" calcext:value-type="string">
            <text:p>(轉帳傳票) 12號 借方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梅州社區99年度觀摩活動</text:p>
          </table:table-cell>
          <table:table-cell table:style-name="ce19" office:value-type="string" calcext:value-type="string">
            <text:p>(轉帳傳票) 12號 借方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20" office:value-type="string" calcext:value-type="string">
            <text:p>復興社區經驗交流與學習成長活</text:p>
          </table:table-cell>
          <table:table-cell table:style-name="ce20" office:value-type="string" calcext:value-type="string">
            <text:p>(轉帳傳票) 12號 借方</text:p>
          </table:table-cell>
          <table:table-cell table:style-name="ce25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16" calcext:value-type="float">
            <text:p>16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1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1年10月至101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15 頁 <text:s text:c="2"/>第 6 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新庄社區經驗交流觀摩研習活動</text:p>
          </table:table-cell>
          <table:table-cell table:style-name="ce19" office:value-type="string" calcext:value-type="string">
            <text:p>(轉帳傳票) 12號 借方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三民社區活力三民社區心關懷情</text:p>
          </table:table-cell>
          <table:table-cell table:style-name="ce19" office:value-type="string" calcext:value-type="string">
            <text:p>(轉帳傳票) 12號 借方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三民社區活力三民金兔報喜慶元</text:p>
          </table:table-cell>
          <table:table-cell table:style-name="ce19" office:value-type="string" calcext:value-type="string">
            <text:p>(轉帳傳票) 12號 借方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宵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太平社區元宵節居民聯誼晚會活</text:p>
          </table:table-cell>
          <table:table-cell table:style-name="ce19" office:value-type="string" calcext:value-type="string">
            <text:p>(轉帳傳票) 12號 借方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大社社區關懷志工情活動</text:p>
          </table:table-cell>
          <table:table-cell table:style-name="ce19" office:value-type="string" calcext:value-type="string">
            <text:p>(轉帳傳票) 12號 借方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三民社區經驗交流與學習活動</text:p>
          </table:table-cell>
          <table:table-cell table:style-name="ce19" office:value-type="string" calcext:value-type="string">
            <text:p>(轉帳傳票) 12號 借方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北路社區發展協會辦理國樂</text:p>
          </table:table-cell>
          <table:table-cell table:style-name="ce19" office:value-type="string" calcext:value-type="string">
            <text:p>彰化縣田中鎮北路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進階研習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南路社區辦理101龍年新春</text:p>
          </table:table-cell>
          <table:table-cell table:style-name="ce19" office:value-type="string" calcext:value-type="string">
            <text:p>彰化縣田中鎮南路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報喜春聯揮毫賀年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新民社區辦理101年度歲末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書法大師贈春聯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三民社區辦理活力三民</text:p>
          </table:table-cell>
          <table:table-cell table:style-name="ce19" office:value-type="string" calcext:value-type="string">
            <text:p>彰化縣田中鎮三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飛龍在天慶元宵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新民社區書法大師揮毫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贈春聯活動款</text:p>
          </table:table-cell>
          <table:table-cell table:style-name="ce20" office:value-type="string" calcext:value-type="string">
            <text:p>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1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1年10月至101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15 頁 <text:s text:c="2"/>第 7 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2012台灣燈會花燈比賽佳作獎金</text:p>
          </table:table-cell>
          <table:table-cell table:style-name="ce19" office:value-type="string" calcext:value-type="string">
            <text:p>彰化縣田中鎮梅州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(梅州)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2012台灣燈會花燈比賽佳作獎金</text:p>
          </table:table-cell>
          <table:table-cell table:style-name="ce19" office:value-type="string" calcext:value-type="string">
            <text:p>彰化縣田中鎮梅州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(田中窯)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三民社區「活力三民、</text:p>
          </table:table-cell>
          <table:table-cell table:style-name="ce19" office:value-type="string" calcext:value-type="string">
            <text:p>彰化縣田中鎮三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關懷心志工情」案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頂潭社區辦理2012元宵</text:p>
          </table:table-cell>
          <table:table-cell table:style-name="ce19" office:value-type="string" calcext:value-type="string">
            <text:p>彰化縣田中鎮頂潭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美景相招崁頂鼓仔燈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頂潭社區辦理2012元宵美景</text:p>
          </table:table-cell>
          <table:table-cell table:style-name="ce19" office:value-type="string" calcext:value-type="string">
            <text:p>彰化縣田中鎮頂潭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相招崁頂鼓仔燈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南路社區辦理低碳世紀</text:p>
          </table:table-cell>
          <table:table-cell table:style-name="ce19" office:value-type="string" calcext:value-type="string">
            <text:p>彰化縣田中鎮南路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森活做起101年植樹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太平社區辦理101年元</text:p>
          </table:table-cell>
          <table:table-cell table:style-name="ce19" office:value-type="string" calcext:value-type="string">
            <text:p>彰化縣田中鎮太平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宵節社區居民聯誼晚會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彰化縣政府補助本鎮三民社區發</text:p>
          </table:table-cell>
          <table:table-cell table:style-name="ce19" office:value-type="string" calcext:value-type="string">
            <text:p>彰化縣田中鎮三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展協會辦理「推廣太極拳養生運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動」案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彰化縣政府補助本鎮中路社區發</text:p>
          </table:table-cell>
          <table:table-cell table:style-name="ce19" office:value-type="string" calcext:value-type="string">
            <text:p>彰化縣田中鎮中路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展協會辦理「慶祝溫馨五月舉辦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母親節活動計畫」案</text:p>
          </table:table-cell>
          <table:table-cell table:style-name="ce20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1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1年10月至101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15 頁 <text:s text:c="2"/>第 8 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本所補助新民社區發展協會辦理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(同心關懷.慶賀佳節)親子同樂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與關懷弱勢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三民社區辦理大手牽小</text:p>
          </table:table-cell>
          <table:table-cell table:style-name="ce19" office:value-type="string" calcext:value-type="string">
            <text:p>彰化縣田中鎮三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手親子彩繪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頂潭社區辦理關懷社區你我</text:p>
          </table:table-cell>
          <table:table-cell table:style-name="ce19" office:value-type="string" calcext:value-type="string">
            <text:p>彰化縣田中鎮頂潭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她共慶端午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三民社區辦理粽藝飄香</text:p>
          </table:table-cell>
          <table:table-cell table:style-name="ce19" office:value-type="string" calcext:value-type="string">
            <text:p>彰化縣田中鎮三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慶端午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新庄社區辦理粽藝飄香</text:p>
          </table:table-cell>
          <table:table-cell table:style-name="ce19" office:value-type="string" calcext:value-type="string">
            <text:p>彰化縣田中鎮新庄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慶端午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新民社區辦理101年度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同心關懷慶賀佳節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明禮社區辦理端午粽飄香活</text:p>
          </table:table-cell>
          <table:table-cell table:style-name="ce19" office:value-type="string" calcext:value-type="string">
            <text:p>彰化縣田中鎮明禮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中路社區辦理媽媽教室活動</text:p>
          </table:table-cell>
          <table:table-cell table:style-name="ce19" office:value-type="string" calcext:value-type="string">
            <text:p>彰化縣田中鎮中路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頂潭社區辦理「關懷社</text:p>
          </table:table-cell>
          <table:table-cell table:style-name="ce19" office:value-type="string" calcext:value-type="string">
            <text:p>彰化縣田中鎮頂潭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區你我她共慶端午」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20" office:value-type="string" calcext:value-type="string">
            <text:p>補助新民社區辦理月圓人團圓慶</text:p>
          </table:table-cell>
          <table:table-cell table:style-name="ce20" office:value-type="string" calcext:value-type="string">
            <text:p>彰化縣田中鎮新民社區發</text:p>
          </table:table-cell>
          <table:table-cell table:style-name="ce25"/>
          <table:table-cell table:number-columns-repeated="2" table:style-name="ce28" office:value-type="float" office:value="10" calcext:value-type="float">
            <text:p>1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1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1年10月至101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15 頁 <text:s text:c="2"/>第 9 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賀佳節卡拉歡唱聯誼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南路社區辦理志工表揚感恩</text:p>
          </table:table-cell>
          <table:table-cell table:style-name="ce19" office:value-type="string" calcext:value-type="string">
            <text:p>彰化縣田中鎮南路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計畫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大崙社區辦理志工彩繪</text:p>
          </table:table-cell>
          <table:table-cell table:style-name="ce19" office:value-type="string" calcext:value-type="string">
            <text:p>彰化縣田中鎮大崙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中潭社區辦理九九重陽敬老</text:p>
          </table:table-cell>
          <table:table-cell table:style-name="ce19" office:value-type="string" calcext:value-type="string">
            <text:p>彰化縣田中鎮中潭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尊賢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東路社區辦理101年全體總</text:p>
          </table:table-cell>
          <table:table-cell table:style-name="ce19" office:value-type="string" calcext:value-type="string">
            <text:p>彰化縣田中鎮東路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動員清潔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頂潭社區辦理新住民思鄉溫</text:p>
          </table:table-cell>
          <table:table-cell table:style-name="ce19" office:value-type="string" calcext:value-type="string">
            <text:p>彰化縣田中鎮頂潭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馨聯誼晚會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龍潭社區辦理農村樂堆草埔</text:p>
          </table:table-cell>
          <table:table-cell table:style-name="ce19" office:value-type="string" calcext:value-type="string">
            <text:p>彰化縣田中鎮龍潭社區發</text:p>
          </table:table-cell>
          <table:table-cell table:style-name="ce24"/>
          <table:table-cell table:number-columns-repeated="2"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舊街社區辦理101年度粽葉</text:p>
          </table:table-cell>
          <table:table-cell table:style-name="ce19" office:value-type="string" calcext:value-type="string">
            <text:p>彰化縣田中鎮舊街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飄香送愛心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南路社區辦理中秋節嘉</text:p>
          </table:table-cell>
          <table:table-cell table:style-name="ce19" office:value-type="string" calcext:value-type="string">
            <text:p>彰化縣田中鎮南路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年華關懷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三安社區101年度守望</text:p>
          </table:table-cell>
          <table:table-cell table:style-name="ce19" office:value-type="string" calcext:value-type="string">
            <text:p>彰化縣田中鎮三安社區發</text:p>
          </table:table-cell>
          <table:table-cell table:style-name="ce24"/>
          <table:table-cell table:number-columns-repeated="2" table:style-name="ce27" office:value-type="float" office:value="45" calcext:value-type="float">
            <text:p>4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相助隊保險費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20" office:value-type="string" calcext:value-type="string">
            <text:p>縣府補助三民社區辦理活力三民</text:p>
          </table:table-cell>
          <table:table-cell table:style-name="ce20" office:value-type="string" calcext:value-type="string">
            <text:p>彰化縣田中鎮三民社區發</text:p>
          </table:table-cell>
          <table:table-cell table:style-name="ce25"/>
          <table:table-cell table:number-columns-repeated="2" table:style-name="ce28" office:value-type="float" office:value="30" calcext:value-type="float">
            <text:p>3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1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1年10月至101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15 頁 <text:s text:c="2"/>第10 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中秋聯歡晚會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東興社區辦理粽香傳真</text:p>
          </table:table-cell>
          <table:table-cell table:style-name="ce19" office:value-type="string" calcext:value-type="string">
            <text:p>彰化縣田中鎮東興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情歡樂慶端午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明禮社區辦理端午粽飄</text:p>
          </table:table-cell>
          <table:table-cell table:style-name="ce19" office:value-type="string" calcext:value-type="string">
            <text:p>彰化縣田中鎮明禮社區發</text:p>
          </table:table-cell>
          <table:table-cell table:style-name="ce24"/>
          <table:table-cell table:number-columns-repeated="2" table:style-name="ce27" office:value-type="float" office:value="19" calcext:value-type="float">
            <text:p>19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香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中路社區辦理101年度歡慶</text:p>
          </table:table-cell>
          <table:table-cell table:style-name="ce19" office:value-type="string" calcext:value-type="string">
            <text:p>彰化縣田中鎮中路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中秋關懷弱勢及低收入戶舉辦第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二專長糕餅製作研習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舊街社區辦理101年度</text:p>
          </table:table-cell>
          <table:table-cell table:style-name="ce19" office:value-type="string" calcext:value-type="string">
            <text:p>彰化縣田中鎮舊街社區發</text:p>
          </table:table-cell>
          <table:table-cell table:style-name="ce24"/>
          <table:table-cell table:number-columns-repeated="2" table:style-name="ce27" office:value-type="float" office:value="22" calcext:value-type="float">
            <text:p>22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粽葉飄香送愛心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舊街社區辦理第四屆中秋節</text:p>
          </table:table-cell>
          <table:table-cell table:style-name="ce19" office:value-type="string" calcext:value-type="string">
            <text:p>彰化縣田中鎮舊街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爵士星空音樂晚會暨做月餅送愛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心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梅州社區辦理端午香粽社區</text:p>
          </table:table-cell>
          <table:table-cell table:style-name="ce19" office:value-type="string" calcext:value-type="string">
            <text:p>彰化縣田中鎮梅州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關懷情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頂潭社區辦理重陽敬老活動</text:p>
          </table:table-cell>
          <table:table-cell table:style-name="ce19" office:value-type="string" calcext:value-type="string">
            <text:p>彰化縣田中鎮頂潭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頂潭社區辦理經驗交流與學</text:p>
          </table:table-cell>
          <table:table-cell table:style-name="ce19" office:value-type="string" calcext:value-type="string">
            <text:p>彰化縣田中鎮頂潭社區發</text:p>
          </table:table-cell>
          <table:table-cell table:style-name="ce24"/>
          <table:table-cell table:number-columns-repeated="2" table:style-name="ce27" office:value-type="float" office:value="6" calcext:value-type="float">
            <text:p>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習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20" office:value-type="string" calcext:value-type="string">
            <text:p>補助復興社區辦理經驗交流與學</text:p>
          </table:table-cell>
          <table:table-cell table:style-name="ce20" office:value-type="string" calcext:value-type="string">
            <text:p>彰化縣田中鎮復興社區發</text:p>
          </table:table-cell>
          <table:table-cell table:style-name="ce25"/>
          <table:table-cell table:number-columns-repeated="2" table:style-name="ce28" office:value-type="float" office:value="10" calcext:value-type="float">
            <text:p>1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1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1年10月至101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15 頁 <text:s text:c="2"/>第11 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習成長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新民社區101年度守望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number-columns-repeated="2" table:style-name="ce27" office:value-type="float" office:value="45" calcext:value-type="float">
            <text:p>4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相助隊保險費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新庄社區辦理活力新庄</text:p>
          </table:table-cell>
          <table:table-cell table:style-name="ce19" office:value-type="string" calcext:value-type="string">
            <text:p>彰化縣田中鎮新庄社區發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重陽敬老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三安社區辦理中秋佳節</text:p>
          </table:table-cell>
          <table:table-cell table:style-name="ce19" office:value-type="string" calcext:value-type="string">
            <text:p>彰化縣田中鎮三安社區發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聯歡晚會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大崙社區101年度守望</text:p>
          </table:table-cell>
          <table:table-cell table:style-name="ce19" office:value-type="string" calcext:value-type="string">
            <text:p>彰化縣田中鎮大崙社區發</text:p>
          </table:table-cell>
          <table:table-cell table:style-name="ce24"/>
          <table:table-cell table:number-columns-repeated="2" table:style-name="ce27" office:value-type="float" office:value="43" calcext:value-type="float">
            <text:p>43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相助隊保險費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中潭社區辦理九九重陽</text:p>
          </table:table-cell>
          <table:table-cell table:style-name="ce19" office:value-type="string" calcext:value-type="string">
            <text:p>彰化縣田中鎮中潭社區發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敬老尊賢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梅州社區辦理慶中秋烤肉歡</text:p>
          </table:table-cell>
          <table:table-cell table:style-name="ce19" office:value-type="string" calcext:value-type="string">
            <text:p>彰化縣田中鎮梅州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唱聯歡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大崙社區辦理重陽節敬老活</text:p>
          </table:table-cell>
          <table:table-cell table:style-name="ce19" office:value-type="string" calcext:value-type="string">
            <text:p>彰化縣田中鎮大崙社區發</text:p>
          </table:table-cell>
          <table:table-cell table:style-name="ce24"/>
          <table:table-cell table:number-columns-repeated="2" table:style-name="ce27" office:value-type="float" office:value="14" calcext:value-type="float">
            <text:p>14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舊街社區辦理中秋節爵</text:p>
          </table:table-cell>
          <table:table-cell table:style-name="ce19" office:value-type="string" calcext:value-type="string">
            <text:p>彰化縣田中鎮舊街社區發</text:p>
          </table:table-cell>
          <table:table-cell table:style-name="ce24"/>
          <table:table-cell table:number-columns-repeated="2"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士星空音樂晚會暨做月餅送愛心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新民社區辦理月圓人團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圓慶賀佳節卡拉OK歡唱聯誼活動</text:p>
          </table:table-cell>
          <table:table-cell table:style-name="ce20" office:value-type="string" calcext:value-type="string">
            <text:p>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1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1年10月至101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15 頁 <text:s text:c="2"/>第12 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中路社區辦理中秋關懷</text:p>
          </table:table-cell>
          <table:table-cell table:style-name="ce19" office:value-type="string" calcext:value-type="string">
            <text:p>彰化縣田中鎮中路社區發</text:p>
          </table:table-cell>
          <table:table-cell table:style-name="ce24"/>
          <table:table-cell table:number-columns-repeated="2" table:style-name="ce27" office:value-type="float" office:value="26" calcext:value-type="float">
            <text:p>2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弱勢及低收入戶糕餅製作研習活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復興社區辦理重陽敬老活動</text:p>
          </table:table-cell>
          <table:table-cell table:style-name="ce19" office:value-type="string" calcext:value-type="string">
            <text:p>彰化縣田中鎮復興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復興社區辦理重陽敬老</text:p>
          </table:table-cell>
          <table:table-cell table:style-name="ce19" office:value-type="string" calcext:value-type="string">
            <text:p>彰化縣田中鎮復興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頂潭社區辦理重陽敬老</text:p>
          </table:table-cell>
          <table:table-cell table:style-name="ce19" office:value-type="string" calcext:value-type="string">
            <text:p>彰化縣田中鎮頂潭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明禮社區辦理重陽敬老</text:p>
          </table:table-cell>
          <table:table-cell table:style-name="ce19" office:value-type="string" calcext:value-type="string">
            <text:p>彰化縣田中鎮明禮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龍潭社區辦理社區關懷情舞</text:p>
          </table:table-cell>
          <table:table-cell table:style-name="ce19" office:value-type="string" calcext:value-type="string">
            <text:p>彰化縣田中鎮龍潭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動龍潭月團圓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南路社區辦理績優社區</text:p>
          </table:table-cell>
          <table:table-cell table:style-name="ce19" office:value-type="string" calcext:value-type="string">
            <text:p>彰化縣田中鎮南路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觀摩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舊街社區101年度守望</text:p>
          </table:table-cell>
          <table:table-cell table:style-name="ce19" office:value-type="string" calcext:value-type="string">
            <text:p>彰化縣田中鎮舊街社區發</text:p>
          </table:table-cell>
          <table:table-cell table:style-name="ce24"/>
          <table:table-cell table:number-columns-repeated="2" table:style-name="ce27" office:value-type="float" office:value="38" calcext:value-type="float">
            <text:p>38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相助隊保險費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頂潭社區辦理新住民思</text:p>
          </table:table-cell>
          <table:table-cell table:style-name="ce19" office:value-type="string" calcext:value-type="string">
            <text:p>彰化縣田中鎮頂潭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鄉溫馨聯誼晚會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20" office:value-type="string" calcext:value-type="string">
            <text:p>縣府補助三民社區辦理活力三民</text:p>
          </table:table-cell>
          <table:table-cell table:style-name="ce20" office:value-type="string" calcext:value-type="string">
            <text:p>彰化縣田中鎮三民社區發</text:p>
          </table:table-cell>
          <table:table-cell table:style-name="ce25"/>
          <table:table-cell table:number-columns-repeated="2" table:style-name="ce28" office:value-type="float" office:value="30" calcext:value-type="float">
            <text:p>3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1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1年10月至101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15 頁 <text:s text:c="2"/>第13 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重陽敬老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頂潭社區辦理建立社區</text:p>
          </table:table-cell>
          <table:table-cell table:style-name="ce19" office:value-type="string" calcext:value-type="string">
            <text:p>彰化縣田中鎮頂潭社區發</text:p>
          </table:table-cell>
          <table:table-cell table:style-name="ce24"/>
          <table:table-cell table:number-columns-repeated="2" table:style-name="ce27" office:value-type="float" office:value="19" calcext:value-type="float">
            <text:p>19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照顧關懷據點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獅子會辦理歲末送暖關懷獨</text:p>
          </table:table-cell>
          <table:table-cell table:style-name="ce19" office:value-type="string" calcext:value-type="string">
            <text:p>彰化縣田中國際獅子會</text:p>
          </table:table-cell>
          <table:table-cell table:style-name="ce24"/>
          <table:table-cell table:number-columns-repeated="2"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居老人宣導暨聯誼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中路社區辦理婆婆媽媽數字</text:p>
          </table:table-cell>
          <table:table-cell table:style-name="ce19" office:value-type="string" calcext:value-type="string">
            <text:p>彰化縣田中鎮中路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彩繪研習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中路社區辦理社區營造</text:p>
          </table:table-cell>
          <table:table-cell table:style-name="ce19" office:value-type="string" calcext:value-type="string">
            <text:p>彰化縣田中鎮中路社區發</text:p>
          </table:table-cell>
          <table:table-cell table:style-name="ce24"/>
          <table:table-cell table:number-columns-repeated="2"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觀摩學習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梅州社區辦理慶中秋烤</text:p>
          </table:table-cell>
          <table:table-cell table:style-name="ce19" office:value-type="string" calcext:value-type="string">
            <text:p>彰化縣田中鎮梅州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肉歡唱聯歡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頂潭社區辦理經驗交流</text:p>
          </table:table-cell>
          <table:table-cell table:style-name="ce19" office:value-type="string" calcext:value-type="string">
            <text:p>彰化縣田中鎮頂潭社區發</text:p>
          </table:table-cell>
          <table:table-cell table:style-name="ce24"/>
          <table:table-cell table:number-columns-repeated="2" table:style-name="ce27" office:value-type="float" office:value="19" calcext:value-type="float">
            <text:p>19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與學習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西路社區101年度守望</text:p>
          </table:table-cell>
          <table:table-cell table:style-name="ce19" office:value-type="string" calcext:value-type="string">
            <text:p>彰化縣田中鎮西路社區發</text:p>
          </table:table-cell>
          <table:table-cell table:style-name="ce24"/>
          <table:table-cell table:number-columns-repeated="2" table:style-name="ce27" office:value-type="float" office:value="34" calcext:value-type="float">
            <text:p>34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相助隊保險費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復興社區辦理經驗交流</text:p>
          </table:table-cell>
          <table:table-cell table:style-name="ce19" office:value-type="string" calcext:value-type="string">
            <text:p>彰化縣田中鎮復興社區發</text:p>
          </table:table-cell>
          <table:table-cell table:style-name="ce24"/>
          <table:table-cell table:number-columns-repeated="2" table:style-name="ce27" office:value-type="float" office:value="12" calcext:value-type="float">
            <text:p>12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與學習成長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梅州社區辦理端午香粽</text:p>
          </table:table-cell>
          <table:table-cell table:style-name="ce19" office:value-type="string" calcext:value-type="string">
            <text:p>彰化縣田中鎮梅州社區發</text:p>
          </table:table-cell>
          <table:table-cell table:style-name="ce24"/>
          <table:table-cell table:number-columns-repeated="2" table:style-name="ce27" office:value-type="float" office:value="19" calcext:value-type="float">
            <text:p>19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社區關懷情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20" office:value-type="string" calcext:value-type="string">
            <text:p>縣府補助大崙社區辦理重陽敬老</text:p>
          </table:table-cell>
          <table:table-cell table:style-name="ce20" office:value-type="string" calcext:value-type="string">
            <text:p>彰化縣田中鎮大崙社區發</text:p>
          </table:table-cell>
          <table:table-cell table:style-name="ce25"/>
          <table:table-cell table:number-columns-repeated="2" table:style-name="ce28" office:value-type="float" office:value="30" calcext:value-type="float">
            <text:p>3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1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1年10月至101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15 頁 <text:s text:c="2"/>第14 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9" office:value-type="string" calcext:value-type="string">
            <text:p>中潭社區辦理充實社區活動中心</text:p>
          </table:table-cell>
          <table:table-cell table:style-name="ce19" office:value-type="string" calcext:value-type="string">
            <text:p>(轉帳傳票) 61號 借方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9" office:value-type="string" calcext:value-type="string">
            <text:p>器材設備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9" office:value-type="string" calcext:value-type="string">
            <text:p>復興社區獎勵金-充實內部設備</text:p>
          </table:table-cell>
          <table:table-cell table:style-name="ce19" office:value-type="string" calcext:value-type="string">
            <text:p>(轉帳傳票) 13號 借方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9" office:value-type="string" calcext:value-type="string">
            <text:p>縣府補助三民社區辦理活動中心</text:p>
          </table:table-cell>
          <table:table-cell table:style-name="ce19" office:value-type="string" calcext:value-type="string">
            <text:p>彰化縣田中鎮三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70" calcext:value-type="float">
            <text:p>7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9" office:value-type="string" calcext:value-type="string">
            <text:p>充實內部設備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9" office:value-type="string" calcext:value-type="string">
            <text:p>縣府補助中路社區辦理充實活動</text:p>
          </table:table-cell>
          <table:table-cell table:style-name="ce19" office:value-type="string" calcext:value-type="string">
            <text:p>彰化縣田中鎮中路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90" calcext:value-type="float">
            <text:p>9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9" office:value-type="string" calcext:value-type="string">
            <text:p>中心設備計畫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9" office:value-type="string" calcext:value-type="string">
            <text:p>縣府補助三民社區活動中心內部</text:p>
          </table:table-cell>
          <table:table-cell table:style-name="ce19" office:value-type="string" calcext:value-type="string">
            <text:p>彰化縣田中鎮三民社區發</text:p>
          </table:table-cell>
          <table:table-cell table:style-name="ce24"/>
          <table:table-cell table:number-columns-repeated="2" table:style-name="ce27" office:value-type="float" office:value="60" calcext:value-type="float">
            <text:p>6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9" office:value-type="string" calcext:value-type="string">
            <text:p>增購設備計畫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9" office:value-type="string" calcext:value-type="string">
            <text:p>縣府補助頂潭社區辦理活動中心</text:p>
          </table:table-cell>
          <table:table-cell table:style-name="ce19" office:value-type="string" calcext:value-type="string">
            <text:p>彰化縣田中鎮頂潭社區發</text:p>
          </table:table-cell>
          <table:table-cell table:style-name="ce24"/>
          <table:table-cell table:number-columns-repeated="2" table:style-name="ce27" office:value-type="float" office:value="41" calcext:value-type="float">
            <text:p>41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9" office:value-type="string" calcext:value-type="string">
            <text:p>內部修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9" office:value-type="string" calcext:value-type="string">
            <text:p>縣府補助三安社區辦理充實設備</text:p>
          </table:table-cell>
          <table:table-cell table:style-name="ce19" office:value-type="string" calcext:value-type="string">
            <text:p>彰化縣田中鎮三安社區發</text:p>
          </table:table-cell>
          <table:table-cell table:style-name="ce24"/>
          <table:table-cell table:number-columns-repeated="2" table:style-name="ce27" office:value-type="float" office:value="80" calcext:value-type="float">
            <text:p>8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9" office:value-type="string" calcext:value-type="string">
            <text:p>計畫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9" office:value-type="string" calcext:value-type="string">
            <text:p>縣府補助舊街社區辦理設備充實</text:p>
          </table:table-cell>
          <table:table-cell table:style-name="ce19" office:value-type="string" calcext:value-type="string">
            <text:p>彰化縣田中鎮舊街社區發</text:p>
          </table:table-cell>
          <table:table-cell table:style-name="ce24"/>
          <table:table-cell table:number-columns-repeated="2" table:style-name="ce27" office:value-type="float" office:value="90" calcext:value-type="float">
            <text:p>9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9" office:value-type="string" calcext:value-type="string">
            <text:p>計畫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9" office:value-type="string" calcext:value-type="string">
            <text:p>縣府補助龍潭社區辦理活動中心</text:p>
          </table:table-cell>
          <table:table-cell table:style-name="ce19" office:value-type="string" calcext:value-type="string">
            <text:p>彰化縣田中鎮龍潭社區發</text:p>
          </table:table-cell>
          <table:table-cell table:style-name="ce24"/>
          <table:table-cell table:number-columns-repeated="2" table:style-name="ce27" office:value-type="float" office:value="60" calcext:value-type="float">
            <text:p>6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9" office:value-type="string" calcext:value-type="string">
            <text:p>充實內部設備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一般建築及設備--一般建築</text:p>
          </table:table-cell>
          <table:table-cell table:style-name="ce20" office:value-type="string" calcext:value-type="string">
            <text:p>縣府補助頂潭社區辦理建立社區</text:p>
          </table:table-cell>
          <table:table-cell table:style-name="ce20" office:value-type="string" calcext:value-type="string">
            <text:p>彰化縣田中鎮頂潭社區發</text:p>
          </table:table-cell>
          <table:table-cell table:style-name="ce25"/>
          <table:table-cell table:number-columns-repeated="2" table:style-name="ce28" office:value-type="float" office:value="90" calcext:value-type="float">
            <text:p>9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1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1年10月至101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15 頁 <text:s text:c="2"/>第15 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9" office:value-type="string" calcext:value-type="string">
            <text:p>照顧關懷據點充實設備計劃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 table:number-rows-repeated="18">
          <table:table-cell table:style-name="ce8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/>
          <table:table-cell table:style-name="ce20" table:number-columns-repeated="2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3" table:number-rows-repeated="10481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92</meta:initial-creator>
    <meta:creation-date>2013-01-22T11:58:25</meta:creation-date>
    <dc:creator>tc92</dc:creator>
    <dc:date>2013-01-22T11:59:14</dc:date>
    <meta:document-statistic meta:table-count="3" meta:cell-count="1454" meta:object-count="0"/>
    <meta:generator>LibreOffice/6.0.7.3$Windows_X86_64 LibreOffice_project/dc89aa7a9eabfd848af146d5086077aeed2ae4a5</meta:generator>
  </office:meta>
</office:document-meta>
</file>