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07月至101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5 頁 <text:s text:c="2"/>第 1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1146" calcext:value-type="float">
            <text:p>1,146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生活美學協會辦理壬辰龍年</text:p>
          </table:table-cell>
          <table:table-cell table:style-name="ce19" office:value-type="string" calcext:value-type="string">
            <text:p>社團法人彰化縣南彰化生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迎新春聯揮毫活動</text:p>
          </table:table-cell>
          <table:table-cell table:style-name="ce19" office:value-type="string" calcext:value-type="string">
            <text:p>活美學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台灣蕭氏宗親總會辦理101</text:p>
          </table:table-cell>
          <table:table-cell table:style-name="ce19" office:value-type="string" calcext:value-type="string">
            <text:p>台灣蕭氏宗親總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度關懷青少年弱勢團體暨愛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陽光下體驗活動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老人會新春幹部歌唱聯誼活動補</text:p>
          </table:table-cell>
          <table:table-cell table:style-name="ce19" office:value-type="string" calcext:value-type="string">
            <text:p>彰化縣田中鎮老人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本所補助中路社區發展協會辦理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「慶祝溫馨五月舉辦母親節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計畫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北路社區辦理101年度國樂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彰德慈善會辦理101</text:p>
          </table:table-cell>
          <table:table-cell table:style-name="ce19" office:value-type="string" calcext:value-type="string">
            <text:p>彰化縣彰德慈善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疼惜咱的囝仔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田中國際青年商會辦</text:p>
          </table:table-cell>
          <table:table-cell table:style-name="ce19" office:value-type="string" calcext:value-type="string">
            <text:p>彰化縣田中國際青年商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護幼親子嘉年華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自強獅子會辦理101年暑期</text:p>
          </table:table-cell>
          <table:table-cell table:style-name="ce19" office:value-type="string" calcext:value-type="string">
            <text:p>彰化縣自強獅子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青春專案高關懷暨反毒反飆車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詐騙等活動款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07月至101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5 頁 <text:s text:c="2"/>第 2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家扶基金會辦理自強父親暨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模範寄養父親表揚典禮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聾人協會辦理第八屆卦山盃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全國聽語障者撞球錦標賽暨運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保健專題講座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家扶基金會辦理101年we ar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e families兒童冬令營活動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珍瑩老人養護中心辦理歲末</text:p>
          </table:table-cell>
          <table:table-cell table:style-name="ce19" office:value-type="string" calcext:value-type="string">
            <text:p>財團法人彰化縣私立珍瑩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寒冬溫馨圍爐活動</text:p>
          </table:table-cell>
          <table:table-cell table:style-name="ce19" office:value-type="string" calcext:value-type="string">
            <text:p>老人養護中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北路社區民俗藝術嘉年華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西路社區民俗藝術嘉年華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頂潭社區經驗交流學習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梅州社區99年度觀摩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復興社區經驗交流與學習成長活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新庄社區經驗交流觀摩研習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三民社區活力三民社區心關懷情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三民社區活力三民金兔報喜慶元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宵活動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07月至101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5 頁 <text:s text:c="2"/>第 3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太平社區元宵節居民聯誼晚會活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大社社區關懷志工情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三民社區經驗交流與學習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北路社區發展協會辦理國樂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進階研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101龍年新春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報喜春聯揮毫賀年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1年度歲末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書法大師贈春聯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飛龍在天慶元宵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書法大師揮毫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贈春聯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2012台灣燈會花燈比賽佳作獎金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(梅州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2012台灣燈會花燈比賽佳作獎金</text:p>
          </table:table-cell>
          <table:table-cell table:style-name="ce19" office:value-type="string" calcext:value-type="string">
            <text:p>彰化縣田中鎮梅州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(田中窯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「活力三民、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關懷心志工情」案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07月至101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5 頁 <text:s text:c="2"/>第 4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2012元宵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美景相招崁頂鼓仔燈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2012元宵美景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招崁頂鼓仔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低碳世紀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森活做起101年植樹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太平社區辦理101年元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節社區居民聯誼晚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本鎮三民社區發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展協會辦理「推廣太極拳養生運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」案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本鎮中路社區發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展協會辦理「慶祝溫馨五月舉辦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母親節活動計畫」案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本所補助新民社區發展協會辦理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(同心關懷.慶賀佳節)親子同樂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關懷弱勢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大手牽小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手親子彩繪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頂潭社區辦理關懷社區你我</text:p>
          </table:table-cell>
          <table:table-cell table:style-name="ce20" office:value-type="string" calcext:value-type="string">
            <text:p>彰化縣田中鎮頂潭社區發</text:p>
          </table:table-cell>
          <table:table-cell table:style-name="ce25"/>
          <table:table-cell table:number-columns-repeated="2"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07月至101年09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5 頁 <text:s text:c="2"/>第 5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她共慶端午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粽藝飄香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粽藝飄香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端午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101年度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同心關懷慶賀佳節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明禮社區辦理端午粽飄香活</text:p>
          </table:table-cell>
          <table:table-cell table:style-name="ce19" office:value-type="string" calcext:value-type="string">
            <text:p>彰化縣田中鎮明禮社區發</text:p>
          </table:table-cell>
          <table:table-cell table:style-name="ce24"/>
          <table:table-cell table:number-columns-repeated="2" table:style-name="ce27" office:value-type="float" office:value="13" calcext:value-type="float">
            <text:p>1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媽媽教室活動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復興社區獎勵金-充實內部設備</text:p>
          </table:table-cell>
          <table:table-cell table:style-name="ce19" office:value-type="string" calcext:value-type="string">
            <text:p>(轉帳傳票) 13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三民社區辦理活動中心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70" calcext:value-type="float">
            <text:p>7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充實內部設備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中路社區辦理充實活動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中心設備計畫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2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3-01-08T11:50:18</meta:creation-date>
    <dc:creator>tc92</dc:creator>
    <dc:date>2013-01-08T11:50:40</dc:date>
    <meta:document-statistic meta:table-count="3" meta:cell-count="499" meta:object-count="0"/>
    <meta:generator>LibreOffice/6.0.7.3$Windows_X86_64 LibreOffice_project/dc89aa7a9eabfd848af146d5086077aeed2ae4a5</meta:generator>
  </office:meta>
</office:document-meta>
</file>