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4月至101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767" calcext:value-type="float">
            <text:p>767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生活美學協會辦理壬辰龍年</text:p>
          </table:table-cell>
          <table:table-cell table:style-name="ce19" office:value-type="string" calcext:value-type="string">
            <text:p>社團法人彰化縣南彰化生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新春聯揮毫活動</text:p>
          </table:table-cell>
          <table:table-cell table:style-name="ce19" office:value-type="string" calcext:value-type="string">
            <text:p>活美學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台灣蕭氏宗親總會辦理101</text:p>
          </table:table-cell>
          <table:table-cell table:style-name="ce19" office:value-type="string" calcext:value-type="string">
            <text:p>台灣蕭氏宗親總會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度關懷青少年弱勢團體暨愛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光下體驗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老人會新春幹部歌唱聯誼活動補</text:p>
          </table:table-cell>
          <table:table-cell table:style-name="ce19" office:value-type="string" calcext:value-type="string">
            <text:p>彰化縣田中鎮老人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本所補助中路社區發展協會辦理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「慶祝溫馨五月舉辦母親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北路社區辦理101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彰德慈善會辦理101</text:p>
          </table:table-cell>
          <table:table-cell table:style-name="ce19" office:value-type="string" calcext:value-type="string">
            <text:p>彰化縣彰德慈善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疼惜咱的囝仔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田中國際青年商會辦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護幼親子嘉年華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1年we ar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e families兒童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福利</text:p>
          </table:table-cell>
          <table:table-cell table:style-name="ce20" office:value-type="string" calcext:value-type="string">
            <text:p>補助珍瑩老人養護中心辦理歲末</text:p>
          </table:table-cell>
          <table:table-cell table:style-name="ce20" office:value-type="string" calcext:value-type="string">
            <text:p>財團法人彰化縣私立珍瑩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4月至101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寒冬溫馨圍爐活動</text:p>
          </table:table-cell>
          <table:table-cell table:style-name="ce19" office:value-type="string" calcext:value-type="string">
            <text:p>老人養護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北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西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頂潭社區經驗交流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梅州社區99年度觀摩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復興社區經驗交流與學習成長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庄社區經驗交流觀摩研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社區心關懷情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金兔報喜慶元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太平社區元宵節居民聯誼晚會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社社區關懷志工情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經驗交流與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發展協會辦理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階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1龍年新春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報喜春聯揮毫賀年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4月至101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歲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大師贈春聯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飛龍在天慶元宵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書法大師揮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贈春聯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梅州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田中窯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「活力三民、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」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2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崁頂鼓仔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2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崁頂鼓仔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低碳世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森活做起101年植樹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1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宵節社區居民聯誼晚會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4月至101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復興社區獎勵金-充實內部設備</text:p>
          </table:table-cell>
          <table:table-cell table:style-name="ce19" office:value-type="string" calcext:value-type="string">
            <text:p>(轉帳傳票) 13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7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7-31T09:37:35</meta:creation-date>
    <dc:creator>tc92</dc:creator>
    <dc:date>2012-07-31T09:38:51</dc:date>
    <meta:document-statistic meta:table-count="3" meta:cell-count="343" meta:object-count="0"/>
    <meta:generator>LibreOffice/6.0.7.3$Windows_X86_64 LibreOffice_project/dc89aa7a9eabfd848af146d5086077aeed2ae4a5</meta:generator>
  </office:meta>
</office:document-meta>
</file>