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1707" calcext:value-type="float">
            <text:p>1,707</text:p>
          </table:table-cell>
          <table:table-cell table:style-name="ce27" office:value-type="float" office:value="3588" calcext:value-type="float">
            <text:p>3,588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社會</text:p>
          </table:table-cell>
          <table:table-cell table:style-name="ce19" office:value-type="string" calcext:value-type="string">
            <text:p>補助參加100年鎮運會活動經費</text:p>
          </table:table-cell>
          <table:table-cell table:style-name="ce19" office:value-type="string" calcext:value-type="string">
            <text:p>詳受款人清冊</text:p>
          </table:table-cell>
          <table:table-cell table:style-name="ce24"/>
          <table:table-cell table:number-columns-repeated="2" table:style-name="ce27" office:value-type="float" office:value="178" calcext:value-type="float">
            <text:p>17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</text:p>
          </table:table-cell>
          <table:table-cell table:style-name="ce19" office:value-type="string" calcext:value-type="string">
            <text:p>頂潭社區辦理中秋節晚會-新住</text:p>
          </table:table-cell>
          <table:table-cell table:style-name="ce19" office:value-type="string" calcext:value-type="string">
            <text:p>(轉帳傳票) 33號 借方</text:p>
          </table:table-cell>
          <table:table-cell table:style-name="ce24"/>
          <table:table-cell table:number-columns-repeated="2" table:style-name="ce27" office:value-type="float" office:value="105" calcext:value-type="float">
            <text:p>10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民篇活動補助等5筆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三民社區辦理活力三民金兔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報喜慶元宵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財團法人天主教會臺中教區</text:p>
          </table:table-cell>
          <table:table-cell table:style-name="ce19" office:value-type="string" calcext:value-type="string">
            <text:p>交田中鎮農會轉匯財團法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田中天主堂辦理跨越100青少年</text:p>
          </table:table-cell>
          <table:table-cell table:style-name="ce19" office:value-type="string" calcext:value-type="string">
            <text:p>人天主教會台中教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志工社區實務工作營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明禮端午粽飄香活動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東興社區之東興杯歌唱比賽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梅州社區端午粽香社區關懷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家扶中心辦理100年自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強父親表揚活動款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北路社區辦理100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研習活動款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新民社區辦理活力新民百年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社區聯歡晚會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香山社區辦理中秋聯誼晚會</text:p>
          </table:table-cell>
          <table:table-cell table:style-name="ce19" office:value-type="string" calcext:value-type="string">
            <text:p>彰化縣田中鎮香山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中路社區辦理中秋節糕餅製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作研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太平社區辦理社區營造一日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遊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西路社區辦理活力西路花鼓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陣研習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龍潭社區辦理社區關懷情百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鴻兔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南路社區辦理中秋節嘉年華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舊街社區辦理中秋節爵士星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空音樂晚會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龍潭社區辦理社區關懷情百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中秋月團圓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喜樂保育院輔具推廣列車-</text:p>
          </table:table-cell>
          <table:table-cell table:style-name="ce19" office:value-type="string" calcext:value-type="string">
            <text:p>財團法人彰化縣私立基督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輔具使用推廣及銀髮族預防跌倒</text:p>
          </table:table-cell>
          <table:table-cell table:style-name="ce20" office:value-type="string" calcext:value-type="string">
            <text:p>教喜樂保育院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3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宣導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南路社區辦理親子彩繪活動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南路社區辦理風華歲月成果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大崙社區辦理100年重陽敬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老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八二三戰役戰友協會53週年</text:p>
          </table:table-cell>
          <table:table-cell table:style-name="ce19" office:value-type="string" calcext:value-type="string">
            <text:p>彰化縣八二三戰役戰友協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紀念與活動款</text:p>
          </table:table-cell>
          <table:table-cell table:style-name="ce19" office:value-type="string" calcext:value-type="string">
            <text:p>會田中分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海陸退伍協會觀摩活動</text:p>
          </table:table-cell>
          <table:table-cell table:style-name="ce19" office:value-type="string" calcext:value-type="string">
            <text:p>彰化縣海軍陸戰隊退伍隊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員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肢體傷殘協會辦理桌球友誼</text:p>
          </table:table-cell>
          <table:table-cell table:style-name="ce19" office:value-type="string" calcext:value-type="string">
            <text:p>彰化縣肢體傷殘協進會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賽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頂潭社區辦理中秋節晚會新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住民篇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南路社區辦理建國100年營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造成果展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梅州社區辦理慶中秋烤肉歡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唱聯歡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運動</text:p>
          </table:table-cell>
          <table:table-cell table:style-name="ce20" office:value-type="string" calcext:value-type="string">
            <text:p>補助東興社區辦理建國100年營</text:p>
          </table:table-cell>
          <table:table-cell table:style-name="ce20" office:value-type="string" calcext:value-type="string">
            <text:p>彰化縣田中鎮東興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4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造成果展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新庄社區辦理全體總動員清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潔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中路社區辦理100年度表揚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志工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中路社區辦理愛護環境清淨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家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鎮婦女會辦理陽光婦女</text:p>
          </table:table-cell>
          <table:table-cell table:style-name="ce19" office:value-type="string" calcext:value-type="string">
            <text:p>彰化縣田中鎮婦女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幸福一百參訪研習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復興社區辦理100年度北管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團學習營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大崙社區辦理志工卡拉OK聯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誼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芙蓉兩性關懷成長協會辦理</text:p>
          </table:table-cell>
          <table:table-cell table:style-name="ce19" office:value-type="string" calcext:value-type="string">
            <text:p>彰化縣芙蓉兩性關懷成長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世界一家親關懷婦女暨親職教育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宣導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舊街社區辦理建國100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營造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中潭社區辦理100年經驗交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流學習活動款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5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龍潭社區辦理活力100營造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太平社區辦理100年營造成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果展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舊街社區辦理100年志工表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揚大會暨餐敘聯誼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香山社區辦理彩繪美化環境</text:p>
          </table:table-cell>
          <table:table-cell table:style-name="ce19" office:value-type="string" calcext:value-type="string">
            <text:p>彰化縣田中鎮香山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新庄社區辦理響應政府節能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減炭宣導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中路社區辦理阿公阿嬤長青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研習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頂潭社區辦理重陽敬老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復興社區辦理經驗交流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學習成長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香山社區辦理社區中秋</text:p>
          </table:table-cell>
          <table:table-cell table:style-name="ce19" office:value-type="string" calcext:value-type="string">
            <text:p>彰化縣田中鎮香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聯歡晚會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龍潭社區辦理關懷情溫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馨中秋明月團圓活動款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6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三安社區辦理慶元宵吃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元宵三安居民樂逍遙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頂潭社區辦理長青學苑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唱班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梅州社區辦理慶中秋烤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肉歡唱聯歡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</text:p>
          </table:table-cell>
          <table:table-cell table:style-name="ce19" office:value-type="string" calcext:value-type="string">
            <text:p>復興社區經驗交流與學習成長活</text:p>
          </table:table-cell>
          <table:table-cell table:style-name="ce19" office:value-type="string" calcext:value-type="string">
            <text:p>(轉帳傳票) 6號 貸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-16" calcext:value-type="float">
            <text:p>-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轉正(1/10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</text:p>
          </table:table-cell>
          <table:table-cell table:style-name="ce19" office:value-type="string" calcext:value-type="string">
            <text:p>碧峰社區點燈祈福舞中秋活動等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06" calcext:value-type="float">
            <text:p>1,30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東興社區辦理粽香傳真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情端午慶祝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三民社區辦理粽藝飄香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新庄社區辦理粽藝飄香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復興社區辦理樂活田中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麒麟山自然生態體驗營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復興社區辦理粽葉飄香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情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福利</text:p>
          </table:table-cell>
          <table:table-cell table:style-name="ce20" office:value-type="string" calcext:value-type="string">
            <text:p>縣府補助三民社區辦理推廣太極</text:p>
          </table:table-cell>
          <table:table-cell table:style-name="ce20" office:value-type="string" calcext:value-type="string">
            <text:p>彰化縣田中鎮三民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7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拳養生運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南路社區辦理績優社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新民社區辦理活力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百年中秋聯歡晚會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東興社區辦理才藝秀活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西路社區辦理中秋節聯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歡晚會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聯歡晚會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三民社區辦理重陽敬老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香山社區辦理中秋聯誼</text:p>
          </table:table-cell>
          <table:table-cell table:style-name="ce19" office:value-type="string" calcext:value-type="string">
            <text:p>彰化縣田中鎮香山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晚會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中路社區辦理中秋節糕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餅製作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明禮社區辦理親子彩繪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福利</text:p>
          </table:table-cell>
          <table:table-cell table:style-name="ce20" office:value-type="string" calcext:value-type="string">
            <text:p>縣府補助北路社區辦理中秋節晚</text:p>
          </table:table-cell>
          <table:table-cell table:style-name="ce20" office:value-type="string" calcext:value-type="string">
            <text:p>彰化縣田中鎮北路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8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國樂演奏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龍潭社區辦理百年鴻兔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南路社區中秋節嘉年華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東興社區辦理樂活東興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力菸樓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舊街社區辦理中秋節爵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士星空音樂晚會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大崙社區辦理親子彩繪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三安社區守望相助隊意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外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新民社區守望相助隊意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46" calcext:value-type="float">
            <text:p>4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外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舊街社區守望相助隊意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38" calcext:value-type="float">
            <text:p>3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外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復興社區辦理100年重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節敬老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福利</text:p>
          </table:table-cell>
          <table:table-cell table:style-name="ce20" office:value-type="string" calcext:value-type="string">
            <text:p>縣府補助大崙社區守望相助隊意</text:p>
          </table:table-cell>
          <table:table-cell table:style-name="ce20" office:value-type="string" calcext:value-type="string">
            <text:p>彰化縣田中鎮大崙社區發</text:p>
          </table:table-cell>
          <table:table-cell table:style-name="ce25"/>
          <table:table-cell table:number-columns-repeated="2" table:style-name="ce28" office:value-type="float" office:value="43" calcext:value-type="float">
            <text:p>43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 9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外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西路社區守望相助隊意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34" calcext:value-type="float">
            <text:p>3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外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龍潭社區辦理百年中秋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團圓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新庄社區辦理100年重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節敬老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大崙社區辦理100年重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節敬老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梅州社區辦理慶中秋烤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肉歡唱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頂潭社區辦理100年重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節敬老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梅州社區辦理端午粽香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關懷情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明禮社區辦理重陽敬老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縣府補助梅州社區辦理社區觀摩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一般建築及設備</text:p>
          </table:table-cell>
          <table:table-cell table:style-name="ce20" office:value-type="string" calcext:value-type="string">
            <text:p>東興社區辦理幸福社區產業市集</text:p>
          </table:table-cell>
          <table:table-cell table:style-name="ce20" office:value-type="string" calcext:value-type="string">
            <text:p>(轉帳傳票) 33號 借方</text:p>
          </table:table-cell>
          <table:table-cell table:style-name="ce25"/>
          <table:table-cell table:number-columns-repeated="2" table:style-name="ce28" office:value-type="float" office:value="54" calcext:value-type="float">
            <text:p>54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0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0年10月至100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10 頁 <text:s text:c="2"/>第10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充實設備等2筆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龍潭社區辦理活動中心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會議簡報設備器材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</text:p>
          </table:table-cell>
          <table:table-cell table:style-name="ce19" office:value-type="string" calcext:value-type="string">
            <text:p>梅州社區充實社區活動中心研習</text:p>
          </table:table-cell>
          <table:table-cell table:style-name="ce19" office:value-type="string" calcext:value-type="string">
            <text:p>(轉帳傳票) 15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相關器材設備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頂潭社區辦理活動中心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修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梅州社區辦理活動中心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備充實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東興社區辦理活動中心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LED電子看板系統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8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2-06-19T16:25:46</meta:creation-date>
    <dc:creator>tc92</dc:creator>
    <dc:date>2012-06-19T16:27:29</dc:date>
    <meta:document-statistic meta:table-count="3" meta:cell-count="1005" meta:object-count="0"/>
    <meta:generator>LibreOffice/6.0.7.3$Windows_X86_64 LibreOffice_project/dc89aa7a9eabfd848af146d5086077aeed2ae4a5</meta:generator>
  </office:meta>
</office:document-meta>
</file>