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0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0年12月止 <text:s/>第 4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07" calcext:value-type="float">
            <text:p>1,707</text:p>
          </table:table-cell>
          <table:table-cell table:style-name="ce18" office:value-type="float" office:value="3588" calcext:value-type="float">
            <text:p>3,588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3588" calcext:value-type="float">
            <text:p>3,588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6-19T16:33:09</meta:creation-date>
    <dc:creator>tc92</dc:creator>
    <dc:date>2012-06-19T16:33:38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