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left="0.5in" fo:text-indent="-0.5in">
        <style:tab-stops/>
      </style:paragraph-properties>
    </style:style>
    <style:style style:name="P3" style:parent-style-name="內文" style:family="paragraph">
      <style:paragraph-properties fo:text-indent="0.1666in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P8" style:parent-style-name="內文" style:family="paragraph">
      <style:text-properties style:font-name="標楷體" style:font-name-asian="標楷體" fo:font-weight="bold" style:font-weight-asian="bold" fo:font-size="19pt" style:font-size-asian="19pt" style:font-size-complex="19pt"/>
    </style:style>
    <style:style style:name="P9" style:parent-style-name="內文" style:family="paragraph">
      <style:text-properties style:font-name="標楷體" style:font-name-asian="標楷體" fo:font-weight="bold" style:font-weight-asian="bold" fo:font-size="19pt" style:font-size-asian="19pt" style:font-size-complex="19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</office:automatic-styles>
  <office:body>
    <office:text text:use-soft-page-breaks="true">
      <text:p text:style-name="P1">申請書</text:p>
      <text:p text:style-name="內文"/>
      <text:p text:style-name="P2">主旨：有關本○○○○借用<text:s/>貴所兒童公園乙事，請准予退回保證金新台幣貳仟元整，請<text:s/>查照。</text:p>
      <text:p text:style-name="內文"/>
      <text:p text:style-name="內文">說明：</text:p>
      <text:p text:style-name="P3">一、依據<text:s/>貴<text:span text:style-name="T4">所</text:span><text:span text:style-name="T5">○○○</text:span>年○○<text:span text:style-name="T6">月</text:span><text:span text:style-name="T7">○○</text:span>日田鎮建字第○○○○○○○○號函辦理。</text:p>
      <text:p text:style-name="內文"><text:s text:c="2"/>二、檢附收據、田中鎮農會代理田中鎮公庫送款回單、田中鎮公庫繳款單乙份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8">單位名稱：○○○○○○○○<text:s/></text:p>
      <text:p text:style-name="P9">地址：田中鎮○○里○○路○段○○號</text:p>
      <text:p text:style-name="內文"><text:span text:style-name="T10">電話：</text:span><text:span text:style-name="T11">○○－○○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description/>
    <dc:subject/>
    <meta:initial-creator>tc20</meta:initial-creator>
    <dc:creator>user</dc:creator>
    <meta:creation-date>2018-01-22T02:06:00Z</meta:creation-date>
    <dc:date>2018-01-22T02:06:00Z</dc:date>
    <meta:print-date>2012-11-27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