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666in"/>
    </style:style>
    <style:style style:name="TableColumn4" style:family="table-column">
      <style:table-column-properties style:column-width="1.8527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3729in"/>
    </style:style>
    <style:style style:name="TableColumn7" style:family="table-column">
      <style:table-column-properties style:column-width="0.4951in"/>
    </style:style>
    <style:style style:name="TableColumn8" style:family="table-column">
      <style:table-column-properties style:column-width="0.3694in"/>
    </style:style>
    <style:style style:name="TableColumn9" style:family="table-column">
      <style:table-column-properties style:column-width="2.1534in"/>
    </style:style>
    <style:style style:name="Table2" style:family="table">
      <style:table-properties style:width="6.6041in" fo:margin-left="0.075in" table:align="left"/>
    </style:style>
    <style:style style:name="TableRow10" style:family="table-row">
      <style:table-row-properties style:min-row-height="0.4583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4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MS PGothic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MS PGothic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MS PGothic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MS PGothic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034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MS PGothic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MS PGothic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715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3.675i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indent="0.33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222in" fo:margin-left="0.8784in" fo:text-indent="-0.878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3" style:parent-style-name="內文" style:family="paragraph">
      <style:paragraph-properties fo:line-height="0.2222in" fo:margin-left="0.8791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4" style:parent-style-name="內文" style:family="paragraph">
      <style:paragraph-properties fo:line-height="0.2222in" fo:text-indent="0.559in"/>
      <style:text-properties style:font-name="標楷體" style:font-name-asian="標楷體" fo:font-size="11.5pt" style:font-size-asian="11.5pt" style:font-size-complex="11.5pt"/>
    </style:style>
    <style:style style:name="P85" style:parent-style-name="內文" style:family="paragraph">
      <style:paragraph-properties fo:line-height="0.2222in" fo:text-indent="0.559in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3" style:parent-style-name="內文" style:family="paragraph">
      <style:paragraph-properties fo:line-height="0.2222in" fo:text-indent="0.559in"/>
      <style:text-properties style:font-name="標楷體" style:font-name-asian="標楷體" fo:color="#FF0000" fo:font-size="11.5pt" style:font-size-asian="11.5pt" style:font-size-complex="11.5pt"/>
    </style:style>
    <style:style style:name="P94" style:parent-style-name="內文" style:family="paragraph">
      <style:paragraph-properties fo:line-height="0.2222in" fo:text-indent="0.559in"/>
      <style:text-properties style:font-name="標楷體" style:font-name-asian="標楷體" fo:color="#FF0000" fo:font-size="11.5pt" style:font-size-asian="11.5pt" style:font-size-complex="11.5pt"/>
    </style:style>
    <style:style style:name="P95" style:parent-style-name="內文" style:family="paragraph">
      <style:paragraph-properties fo:line-height="0.2222in" fo:text-indent="0.559in"/>
      <style:text-properties style:font-name="標楷體" style:font-name-asian="標楷體" fo:font-size="11.5pt" style:font-size-asian="11.5pt" style:font-size-complex="11.5pt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fo:font-weight="bold" style:font-weight-asian="bold" fo:font-size="8pt" style:font-size-asian="8pt" style:font-size-complex="8pt"/>
    </style:style>
    <style:style style:name="T98" style:parent-style-name="預設段落字型" style:family="text">
      <style:text-properties fo:font-weight="bold" style:font-weight-asian="bold" fo:font-size="8pt" style:font-size-asian="8pt" style:font-size-complex="8pt"/>
    </style:style>
    <style:style style:name="T9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04" style:parent-style-name="內文" style:family="paragraph">
      <style:paragraph-properties fo:line-height="0.2222in">
        <style:tab-stops>
          <style:tab-stop style:type="right" style:position="6.69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<text:s/>化<text:s/>縣<text:s/>田<text:s/>中<text:s/>鎮<text:s/>公<text:s/>園<text:s/>場<text:s/>地<text:s/>使<text:s/>用<text:s/>申<text:s/>請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使<text:s text:c="4"/>用</text:p>
            <text:p text:style-name="P13">公園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使<text:s/><text:s text:c="2"/><text:s/>用</text:p>
            <text:p text:style-name="P18">日期時間</text:p>
          </table:table-cell>
          <table:covered-table-cell/>
          <table:table-cell table:style-name="TableCell19" table:number-columns-spanned="2">
            <text:p text:style-name="P20">自 <text:s text:c="3"/>年 <text:s text:c="3"/>月 <text:s text:c="3"/>日 <text:s text:c="3"/>時起</text:p>
            <text:p text:style-name="P21">至 <text:s text:c="3"/>年 <text:s text:c="3"/>月 <text:s text:c="3"/>日 <text:s text:c="3"/>時止</text:p>
          </table:table-cell>
          <table:covered-table-cell/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內文"><text:span text:style-name="T28">☐</text:span><text:span text:style-name="T29">申請用電</text:span></text:p>
            <text:p text:style-name="內文"><text:span text:style-name="T30">☐</text:span><text:span text:style-name="T31">申請用水</text:span></text:p>
            <text:p text:style-name="內文"><text:span text:style-name="T32">☐</text:span><text:span text:style-name="T33">申請懸掛標語、旗幟</text:span></text:p>
            <text:p text:style-name="內文"><text:span text:style-name="T34">☐</text:span><text:span text:style-name="T35">其他</text:span><text:span text:style-name="T36"><text:s text:c="10"/></text:span></text:p>
          </table:table-cell>
        </table:table-row>
        <table:table-row table:style-name="TableRow37">
          <table:table-cell table:style-name="TableCell38">
            <text:p text:style-name="P39">活動內容</text:p>
          </table:table-cell>
          <table:table-cell table:style-name="TableCell40">
            <text:p text:style-name="內文"><text:span text:style-name="T41">☐</text:span><text:span text:style-name="T42">一般</text:span><text:span text:style-name="T43">性活動</text:span></text:p>
            <text:p text:style-name="內文"><text:span text:style-name="T44">☐</text:span><text:span text:style-name="T45">營利性活動</text:span></text:p>
          </table:table-cell>
          <table:table-cell table:style-name="TableCell46" table:number-columns-spanned="2">
            <text:p text:style-name="P47">預<text:s/><text:s text:c="2"/><text:s/>計</text:p>
            <text:p text:style-name="P48">活動人數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附 <text:s text:c="2"/>註</text:p>
          </table:table-cell>
          <table:table-cell table:style-name="TableCell55" table:number-columns-spanned="6">
            <text:p text:style-name="P56">如營利活動請附攤位展售活動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茲申</text:span><text:span text:style-name="T61">請</text:span><text:span text:style-name="T62">借用 貴所</text:span><text:span text:style-name="T63">上述公園，願遵守 貴所『</text:span><text:span text:style-name="T64">公園管理</text:span><text:span text:style-name="T65">辦法』之各項規定並善盡與會人員之安全管理。使用期間若有違反規定，願接受停止使用之處分。於活動結束後負責場地復原，如有不當使用而導致園內之設備、植栽損壞或遺失，願於活動結束後七日內修復或照價賠償，絶無異議。</text:span><text:span text:style-name="T66">此致</text:span><text:span text:style-name="T67"><text:line-break/></text:span><text:span text:style-name="T68">田中鎮</text:span><text:span text:style-name="T69">公所</text:span><text:span text:style-name="T70"><text:line-break/></text:span></text:p>
            <text:p text:style-name="P71">申請單位：<text:s text:c="42"/>印信</text:p>
            <text:p text:style-name="P72">負 責 人： <text:s text:c="40"/><text:s/>簽章</text:p>
            <text:p text:style-name="P73">身分證號碼：</text:p>
            <text:p text:style-name="P74">地 <text:s text:c="3"/>址：</text:p>
            <text:p text:style-name="P75">電 <text:s text:c="3"/>話：</text:p>
            <text:p text:style-name="P76"/>
            <text:p text:style-name="P77">活動負責人：<text:s text:c="19"/><text:s text:c="4"/><text:s text:c="18"/>簽章</text:p>
            <text:p text:style-name="P78">身分證號碼：</text:p>
            <text:p text:style-name="P79">地 <text:s/><text:s/><text:s/>址：</text:p>
            <text:p text:style-name="P80">電 <text:s/><text:s/><text:s/>話：</text:p>
            <text:p text:style-name="P81">中<text:s/><text:s text:c="3"/>華<text:s/><text:s text:c="3"/>民<text:s/><text:s/><text:s text:c="2"/>國 <text:s text:c="11"/>年 <text:s text:c="12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附 註：一、使用期間如有發生損毁公物、設備及任何損害情事，申請單位負責人、活動負責人願負完全賠償責任及連帶法律責任。</text:p>
      <text:p text:style-name="P83">二、申請人於使用期間須保障所有參與活動人員生命、身體及公共安全。</text:p>
      <text:p text:style-name="P84">三、未經核准嚴禁於設備及植栽上張貼或懸掛任何海報、標誌、宣傳物品。</text:p>
      <text:p text:style-name="P85"><text:span text:style-name="T86">四</text:span><text:span text:style-name="T87">、</text:span><text:span text:style-name="T88">未經</text:span><text:span text:style-name="T89">核准</text:span><text:span text:style-name="T90">不得任意接用公園用電設施；公園內不得藉活動名義辦</text:span><text:span text:style-name="T91">桌</text:span><text:span text:style-name="T92">宴客。</text:span></text:p>
      <text:p text:style-name="P93">五、本公園場所使用費新台幣3,000元；保證金新台幣2,000元，保證金活動結束本</text:p>
      <text:p text:style-name="P94"><text:s text:c="4"/>所同意接管後退還。</text:p>
      <text:p text:style-name="P95">六、彰化縣田中鎮公所建設課TEL：（04）8761122*219<text:s text:c="3"/><text:s/>FAX：（04）8758047</text:p>
      <text:p text:style-name="P96"><text:span text:style-name="T97">＊＊＊＊＊＊＊＊＊＊＊＊＊＊＊＊＊</text:span><text:span text:style-name="T98">＊＊＊</text:span><text:span text:style-name="T99">＊＊</text:span><text:span text:style-name="T100">以 下 由 本 所 填 寫</text:span><text:span text:style-name="T101">＊＊＊</text:span><text:span text:style-name="T102">＊＊＊</text:span><text:span text:style-name="T103">＊＊＊＊＊＊＊＊＊＊＊＊＊＊＊＊＊</text:span></text:p>
      <text:p text:style-name="P104"><text:span text:style-name="T105">承辦人： <text:s text:c="11"/></text:span><text:span text:style-name="T106"><text:s text:c="2"/></text:span><text:span text:style-name="T107"><text:s/></text:span><text:span text:style-name="T108">課</text:span><text:span text:style-name="T109">長： <text:s text:c="12"/></text:span><text:span text:style-name="T110"><text:s text:c="2"/></text:span><text:span text:style-name="T111">主任秘書：</text:span><text:span text:style-name="T112"><text:s text:c="7"/></text:span><text:span text:style-name="T113"><text:s/></text:span><text:span text:style-name="T114"><text:s text:c="5"/>鎮</text:span><text:span text:style-name="T115">長：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德市公園場地使用申請表</dc:title>
    <dc:description/>
    <dc:subject/>
    <meta:initial-creator>1</meta:initial-creator>
    <dc:creator>user</dc:creator>
    <meta:creation-date>2018-01-22T02:05:00Z</meta:creation-date>
    <dc:date>2018-01-22T02:05:00Z</dc:date>
    <meta:print-date>2009-05-20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