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8888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8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88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4" table:default-cell-style-name="ce11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彰化縣田中鎮公所100年度對民間團體補(捐)助經費明細表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至100年6月止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2" table:number-rows-spanned="1">
              <text:p>(本表為季報表)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2">
            <table:table-cell table:style-name="ce4" office:value-type="string" calcext:value-type="string">
              <text:p>表 8</text:p>
            </table:table-cell>
            <table:table-cell table:style-name="ce13" table:number-columns-repeated="7"/>
            <table:table-cell table:style-name="ce27"/>
            <table:table-cell table:style-name="ce29" table:number-columns-repeated="2"/>
            <table:table-cell table:style-name="ce27"/>
            <table:table-cell table:style-name="ce34" office:value-type="string" calcext:value-type="string">
              <text:p>單位：千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4" office:value-type="string" calcext:value-type="string" table:number-columns-spanned="1" table:number-rows-spanned="2">
              <text:p>補助事項或用途</text:p>
            </table:table-cell>
            <table:table-cell table:style-name="ce18" office:value-type="string" calcext:value-type="string" table:number-columns-spanned="1" table:number-rows-spanned="2">
              <text:p>補助對象</text:p>
            </table:table-cell>
            <table:table-cell table:style-name="ce18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5" table:number-rows-spanned="1">
              <text:p>撥款情形</text:p>
            </table:table-cell>
            <table:covered-table-cell table:number-columns-repeated="4" table:style-name="ce18"/>
            <table:table-cell table:style-name="ce14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(如未涉及採購則毋須填列，如採<text:span text:style-name="T1">公開招標</text:span><text:span text:style-name="T2">，請填列得標廠商)</text:span></text:p>
            </table:table-cell>
            <table:table-cell table:style-name="ce3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8"/>
            <table:table-cell table:number-columns-repeated="1011"/>
          </table:table-row>
          <table:table-row table:style-name="ro5">
            <table:covered-table-cell table:style-name="ce5"/>
            <table:covered-table-cell table:style-name="ce14"/>
            <table:covered-table-cell table:number-columns-repeated="2" table:style-name="ce18"/>
            <table:table-cell table:style-name="ce18" office:value-type="string" calcext:value-type="string">
              <text:p>第一季</text:p>
              <text:p>支付數R1</text:p>
              <text:p>(1/1~3/31)</text:p>
            </table:table-cell>
            <table:table-cell table:style-name="ce18" office:value-type="string" calcext:value-type="string">
              <text:p>第二季</text:p>
              <text:p>支付數R2</text:p>
              <text:p>(4/1~6/30)</text:p>
            </table:table-cell>
            <table:table-cell table:style-name="ce18" office:value-type="string" calcext:value-type="string">
              <text:p>第三季</text:p>
              <text:p>支付數R3</text:p>
              <text:p>(7/1~9/30)</text:p>
            </table:table-cell>
            <table:table-cell table:style-name="ce18" office:value-type="string" calcext:value-type="string">
              <text:p>第四季</text:p>
              <text:p>支付數R4</text:p>
              <text:p>(10/1~12/31)</text:p>
            </table:table-cell>
            <table:table-cell table:style-name="ce18" office:value-type="string" calcext:value-type="string">
              <text:p>截至本季累計撥付金額</text:p>
              <text:p>=R1+R2+R3+R4</text:p>
            </table:table-cell>
            <table:covered-table-cell table:style-name="ce14"/>
            <table:covered-table-cell table:style-name="ce31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number-columns-repeated="1011"/>
          </table:table-row>
        </table:table-header-rows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碧峰社區辦理點燈祈福舞中秋款</text:p>
          </table:table-cell>
          <table:table-cell table:style-name="ce19" office:value-type="string" calcext:value-type="string">
            <text:p>彰化縣田中鎮碧峰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7]+[.F7]+[.G7]+[.H7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明禮社區辦理98年度重陽敬老活動款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8]+[.F8]+[.G8]+[.H8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98年度重陽敬老活動款 <text:s text:c="79"/>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9]+[.F9]+[.G9]+[.H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98年重陽敬老長青歌唱會款 <text:s text:c="75"/>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10]+[.F10]+[.G10]+[.H1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龍潭社區辦理社區關懷情溫馨中秋月龍情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11]+[.F11]+[.G11]+[.H11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秋收冬藏慶豐收款 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5" calcext:value-type="float">
            <text:p>15 </text:p>
          </table:table-cell>
          <table:table-cell table:style-name="ce19" table:number-columns-repeated="3"/>
          <table:table-cell table:style-name="ce26" table:formula="of:=[.E12]+[.F12]+[.G12]+[.H12]" office:value-type="float" office:value="15" calcext:value-type="float">
            <text:p>1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經驗交流與學習成長計畫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16" calcext:value-type="float">
            <text:p>16 </text:p>
          </table:table-cell>
          <table:table-cell table:style-name="ce19" table:number-columns-repeated="3"/>
          <table:table-cell table:style-name="ce26" table:formula="of:=[.E13]+[.F13]+[.G13]+[.H13]" office:value-type="float" office:value="16" calcext:value-type="float">
            <text:p>16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工藝研習班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4]+[.F14]+[.G14]+[.H14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關懷心志工情款</text:p>
          </table:table-cell>
          <table:table-cell table:style-name="ce19" office:value-type="string" calcext:value-type="string">
            <text:p>彰化縣田中鎮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15]+[.F15]+[.G15]+[.H15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傳統糊布彩繪花燈研習營活動款 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16]+[.F16]+[.G16]+[.H1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福虎生風慶元宵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17]+[.F17]+[.G17]+[.H17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福虎生風慶元宵社區星光秀活動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8]+[.F18]+[.G18]+[.H18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北路社區辦理田園陶社區情活動</text:p>
          </table:table-cell>
          <table:table-cell table:style-name="ce19" office:value-type="string" calcext:value-type="string">
            <text:p>彰化縣田中鎮北路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9]+[.F19]+[.G19]+[.H19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大社社區關懷志工情活動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0]+[.F20]+[.G20]+[.H2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太平社區辦理元宵節社區居民聯誼晚會</text:p>
          </table:table-cell>
          <table:table-cell table:style-name="ce19" office:value-type="string" calcext:value-type="string">
            <text:p>彰化縣田中鎮太平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1]+[.F21]+[.G21]+[.H2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樂活中潭輕鬆解決現代人文明病研習活動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18" calcext:value-type="float">
            <text:p>18 </text:p>
          </table:table-cell>
          <table:table-cell table:style-name="ce19" table:number-columns-repeated="3"/>
          <table:table-cell table:style-name="ce26" table:formula="of:=[.E22]+[.F22]+[.G22]+[.H22]" office:value-type="float" office:value="18" calcext:value-type="float">
            <text:p>1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99年端午節敦親睦鄰關懷活動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3]+[.F23]+[.G23]+[.H2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溫馨中潭人生真締研習活動款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10" calcext:value-type="float">
            <text:p>10 </text:p>
          </table:table-cell>
          <table:table-cell table:style-name="ce19" table:number-columns-repeated="3"/>
          <table:table-cell table:style-name="ce26" table:formula="of:=[.E24]+[.F24]+[.G24]+[.H24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新庄社區辦理粽藝飄香端午活動款</text:p>
          </table:table-cell>
          <table:table-cell table:style-name="ce19" office:value-type="string" calcext:value-type="string">
            <text:p>彰化縣田中鎮新庄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5]+[.F25]+[.G25]+[.H2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社區槌球研習活動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6]+[.F26]+[.G26]+[.H2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興社區辦理關懷社區慶端午活動款</text:p>
          </table:table-cell>
          <table:table-cell table:style-name="ce19" office:value-type="string" calcext:value-type="string">
            <text:p>彰化縣田中鎮東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7]+[.F27]+[.G27]+[.H27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端午粽香社區關懷情活動款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9" calcext:value-type="float">
            <text:p>29 </text:p>
          </table:table-cell>
          <table:table-cell table:style-name="ce19" table:number-columns-repeated="3"/>
          <table:table-cell table:style-name="ce26" table:formula="of:=[.E28]+[.F28]+[.G28]+[.H28]" office:value-type="float" office:value="29" calcext:value-type="float">
            <text:p>29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中秋聯歡晚會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29]+[.F29]+[.G29]+[.H29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端午節親子活動款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0]+[.F30]+[.G30]+[.H3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經驗交流與學習成長活動款 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18" calcext:value-type="float">
            <text:p>18 </text:p>
          </table:table-cell>
          <table:table-cell table:style-name="ce19" table:number-columns-repeated="3"/>
          <table:table-cell table:style-name="ce26" table:formula="of:=[.E31]+[.F31]+[.G31]+[.H31]" office:value-type="float" office:value="18" calcext:value-type="float">
            <text:p>1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粽葉飄香社區關懷情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2]+[.F32]+[.G32]+[.H32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梅州社區辦理端午粽香社區關懷情活動款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3]+[.F33]+[.G33]+[.H3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龍潭社區辦理社區關懷情龍騰虎躍慶端午活動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4]+[.F34]+[.G34]+[.H34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碧峰社區辦理中秋月圓人團圓活動款 </text:p>
          </table:table-cell>
          <table:table-cell table:style-name="ce19" office:value-type="string" calcext:value-type="string">
            <text:p>彰化縣田中鎮碧峰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35]+[.F35]+[.G35]+[.H35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中秋月圓人團圓活動款 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6]+[.F36]+[.G36]+[.H3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竹藝教學童玩竹笛篇活動款 <text:s/>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5" calcext:value-type="float">
            <text:p>15 </text:p>
          </table:table-cell>
          <table:table-cell table:style-name="ce19" table:number-columns-repeated="3"/>
          <table:table-cell table:style-name="ce26" table:formula="of:=[.E37]+[.F37]+[.G37]+[.H37]" office:value-type="float" office:value="15" calcext:value-type="float">
            <text:p>1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中秋節親子聯歡晚會活動款 <text:s text:c="3"/>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38]+[.F38]+[.G38]+[.H38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99年中秋節嘉年華會活動款 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9]+[.F39]+[.G39]+[.H3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99年度重陽敬老活動款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0]+[.F40]+[.G40]+[.H4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99年重陽敬老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1]+[.F41]+[.G41]+[.H4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社區經驗交流與學習活動款 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42]+[.F42]+[.G42]+[.H42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舊街社區辦理中秋爵士星空音樂晚會活動款 <text:s/></text:p>
          </table:table-cell>
          <table:table-cell table:style-name="ce19" office:value-type="string" calcext:value-type="string">
            <text:p>彰化縣田中鎮舊街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3]+[.F43]+[.G43]+[.H4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北路社區辦理99年中秋節晚會國樂演奏會活動款 <text:s text:c="5"/></text:p>
          </table:table-cell>
          <table:table-cell table:style-name="ce19" office:value-type="string" calcext:value-type="string">
            <text:p>彰化縣田中鎮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4]+[.F44]+[.G44]+[.H44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重陽敬老活動款 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5]+[.F45]+[.G45]+[.H4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中秋聯歡活動款 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6]+[.F46]+[.G46]+[.H4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明禮社區辦理99年重陽敬老活動款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7]+[.F47]+[.G47]+[.H47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崙社區99年度重陽敬老活動款 <text:s text:c="3"/></text:p>
          </table:table-cell>
          <table:table-cell table:style-name="ce19" office:value-type="string" calcext:value-type="string">
            <text:p>彰化縣田中鎮大崙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48]+[.F48]+[.G48]+[.H48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重陽敬老活動款 <text:s/>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9]+[.F49]+[.G49]+[.H4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新民社區守望相助隊保險費 </text:p>
          </table:table-cell>
          <table:table-cell table:style-name="ce19" office:value-type="string" calcext:value-type="string">
            <text:p>彰化縣田中鎮新民社區發展協會</text:p>
          </table:table-cell>
          <table:table-cell table:style-name="ce19"/>
          <table:table-cell table:style-name="ce23" office:value-type="float" office:value="47" calcext:value-type="float">
            <text:p>47 </text:p>
          </table:table-cell>
          <table:table-cell table:style-name="ce19" table:number-columns-repeated="3"/>
          <table:table-cell table:style-name="ce26" table:formula="of:=[.E50]+[.F50]+[.G50]+[.H50]" office:value-type="float" office:value="47" calcext:value-type="float">
            <text:p>47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西路社區守望相助隊保險費 <text:s/></text:p>
          </table:table-cell>
          <table:table-cell table:style-name="ce19" office:value-type="string" calcext:value-type="string">
            <text:p>彰化縣田中鎮西路社區發展協會</text:p>
          </table:table-cell>
          <table:table-cell table:style-name="ce19"/>
          <table:table-cell table:style-name="ce23" office:value-type="float" office:value="34" calcext:value-type="float">
            <text:p>34 </text:p>
          </table:table-cell>
          <table:table-cell table:style-name="ce19" table:number-columns-repeated="3"/>
          <table:table-cell table:style-name="ce26" table:formula="of:=[.E51]+[.F51]+[.G51]+[.H51]" office:value-type="float" office:value="34" calcext:value-type="float">
            <text:p>34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舊街社區守望相助隊保險費 <text:s/></text:p>
          </table:table-cell>
          <table:table-cell table:style-name="ce19" office:value-type="string" calcext:value-type="string">
            <text:p>彰化縣田中鎮舊街社區發展協會</text:p>
          </table:table-cell>
          <table:table-cell table:style-name="ce19"/>
          <table:table-cell table:style-name="ce23" office:value-type="float" office:value="38" calcext:value-type="float">
            <text:p>38 </text:p>
          </table:table-cell>
          <table:table-cell table:style-name="ce19" table:number-columns-repeated="3"/>
          <table:table-cell table:style-name="ce26" table:formula="of:=[.E52]+[.F52]+[.G52]+[.H52]" office:value-type="float" office:value="38" calcext:value-type="float">
            <text:p>3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安社區99年社區守望相助隊保險費 </text:p>
          </table:table-cell>
          <table:table-cell table:style-name="ce19" office:value-type="string" calcext:value-type="string">
            <text:p>彰化縣田中鎮三安社區發展協會</text:p>
          </table:table-cell>
          <table:table-cell table:style-name="ce19"/>
          <table:table-cell table:style-name="ce23" office:value-type="float" office:value="49" calcext:value-type="float">
            <text:p>49 </text:p>
          </table:table-cell>
          <table:table-cell table:style-name="ce19" table:number-columns-repeated="3"/>
          <table:table-cell table:style-name="ce26" table:formula="of:=[.E53]+[.F53]+[.G53]+[.H53]" office:value-type="float" office:value="49" calcext:value-type="float">
            <text:p>49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7" office:value-type="string" calcext:value-type="string">
            <text:p>13-1-1-2社會福利─社會福利</text:p>
          </table:table-cell>
          <table:table-cell table:style-name="ce16" office:value-type="string" calcext:value-type="string">
            <text:p>補助大崙社區守望相助隊保險費 <text:s/></text:p>
          </table:table-cell>
          <table:table-cell table:style-name="ce20" office:value-type="string" calcext:value-type="string">
            <text:p>彰化縣田中鎮大崙社區發展協會</text:p>
          </table:table-cell>
          <table:table-cell table:style-name="ce20"/>
          <table:table-cell table:style-name="ce24" office:value-type="float" office:value="52" calcext:value-type="float">
            <text:p>52 </text:p>
          </table:table-cell>
          <table:table-cell table:style-name="ce20" table:number-columns-repeated="3"/>
          <table:table-cell table:style-name="ce28" table:formula="of:=[.E54]+[.F54]+[.G54]+[.H54]" office:value-type="float" office:value="52" calcext:value-type="float">
            <text:p>52 </text:p>
          </table:table-cell>
          <table:table-cell table:style-name="ce30"/>
          <table:table-cell table:style-name="ce20"/>
          <table:table-cell table:style-name="ce18" office:value-type="string" calcext:value-type="string">
            <text:p>V</text:p>
          </table:table-cell>
          <table:table-cell table:style-name="ce30"/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頂潭社區辦理重陽敬老活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55]+[.F55]+[.G55]+[.H5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香山社區辦理社區中秋聯歡晚會款</text:p>
          </table:table-cell>
          <table:table-cell table:style-name="ce19" office:value-type="string" calcext:value-type="string">
            <text:p>彰化縣田中鎮香山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56]+[.F56]+[.G56]+[.H5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補助龍潭社區辦理活動中心會議簡報設備器材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84" calcext:value-type="float">
            <text:p>84 </text:p>
          </table:table-cell>
          <table:table-cell table:style-name="ce26" table:number-columns-repeated="3"/>
          <table:table-cell table:style-name="ce26" table:formula="of:=[.E57]+[.F57]+[.G57]+[.H57]" office:value-type="float" office:value="84" calcext:value-type="float">
            <text:p>84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龍潭社區辦理關懷情溫馨中秋明月團圓活動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26" table:number-columns-repeated="3"/>
          <table:table-cell table:style-name="ce26" table:formula="of:=[.E58]+[.F58]+[.G58]+[.H58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三安社區辦理慶元宵吃元宵三安居民樂逍遙活動款</text:p>
          </table:table-cell>
          <table:table-cell table:style-name="ce19" office:value-type="string" calcext:value-type="string">
            <text:p>彰化縣田中鎮三安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26" table:number-columns-repeated="3"/>
          <table:table-cell table:style-name="ce26" table:formula="of:=[.E59]+[.F59]+[.G59]+[.H59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頂潭社區辦理長青學苑歌唱班活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3" calcext:value-type="float">
            <text:p>13 </text:p>
          </table:table-cell>
          <table:table-cell table:style-name="ce26" table:number-columns-repeated="3"/>
          <table:table-cell table:style-name="ce26" table:formula="of:=[.E60]+[.F60]+[.G60]+[.H60]" office:value-type="float" office:value="13" calcext:value-type="float">
            <text:p>13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梅州社區辦理慶中秋烤肉歡唱聯歡活動款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61]+[.F61]+[.G61]+[.H6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梅州社區充實社區活動中心研習活動相關器材設備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85" calcext:value-type="float">
            <text:p>85 </text:p>
          </table:table-cell>
          <table:table-cell table:style-name="ce26" table:number-columns-repeated="3"/>
          <table:table-cell table:style-name="ce26" table:formula="of:=[.E62]+[.F62]+[.G62]+[.H62]" office:value-type="float" office:value="85" calcext:value-type="float">
            <text:p>8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補助頂潭社區辦理活動中心修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90" calcext:value-type="float">
            <text:p>90 </text:p>
          </table:table-cell>
          <table:table-cell table:style-name="ce26" table:number-columns-repeated="3"/>
          <table:table-cell table:style-name="ce26" table:formula="of:=[.E63]+[.F63]+[.G63]+[.H63]" office:value-type="float" office:value="90" calcext:value-type="float">
            <text:p>9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三民社區辦理活力三民金兔報喜慶元宵活動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8" calcext:value-type="float">
            <text:p>8 </text:p>
          </table:table-cell>
          <table:table-cell table:style-name="ce26" table:number-columns-repeated="3"/>
          <table:table-cell table:style-name="ce26" table:formula="of:=[.E64]+[.F64]+[.G64]+[.H64]" office:value-type="float" office:value="8" calcext:value-type="float">
            <text:p>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8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財團法人天主教會臺中教區田中天主堂辦理跨越100青少年志工社區實務工作營款</text:p>
          </table:table-cell>
          <table:table-cell table:style-name="ce19" office:value-type="string" calcext:value-type="string">
            <text:p>財團法人天主教會臺中教區田中天主堂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65]+[.F65]+[.G65]+[.H6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V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明禮端午粽飄香活動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/>
          <table:table-cell table:style-name="ce26" office:value-type="float" office:value="10" calcext:value-type="float">
            <text:p>10 </text:p>
          </table:table-cell>
          <table:table-cell table:style-name="ce26" table:number-columns-repeated="2"/>
          <table:table-cell table:style-name="ce26" table:formula="of:=[.E66]+[.F66]+[.G66]+[.H66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東興社區之東興杯歌唱比賽</text:p>
          </table:table-cell>
          <table:table-cell table:style-name="ce19" office:value-type="string" calcext:value-type="string">
            <text:p>彰化縣田中鎮東興社區發展協會</text:p>
          </table:table-cell>
          <table:table-cell table:style-name="ce19"/>
          <table:table-cell table:style-name="ce23"/>
          <table:table-cell table:style-name="ce26" office:value-type="float" office:value="10" calcext:value-type="float">
            <text:p>10 </text:p>
          </table:table-cell>
          <table:table-cell table:style-name="ce26" table:number-columns-repeated="2"/>
          <table:table-cell table:style-name="ce26" table:formula="of:=[.E67]+[.F67]+[.G67]+[.H67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9">
          <table:table-cell table:style-name="ce6" table:number-columns-repeated="3"/>
          <table:table-cell table:style-name="ce19"/>
          <table:table-cell table:style-name="ce25" table:number-columns-repeated="2"/>
          <table:table-cell table:style-name="ce26" table:number-columns-repeated="2"/>
          <table:table-cell table:style-name="ce26" table:formula="of:=[.E68]+[.F68]+[.G68]+[.H68]" office:value-type="float" office:value="0" calcext:value-type="float">
            <text:p>0 </text:p>
          </table:table-cell>
          <table:table-cell table:style-name="ce18"/>
          <table:table-cell table:style-name="ce22"/>
          <table:table-cell table:style-name="ce18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9"/>
          <table:table-cell table:style-name="ce9"/>
          <table:table-cell table:style-name="ce22"/>
          <table:table-cell table:style-name="ce26" table:formula="of:=SUM([.E7:.E68])" office:value-type="float" office:value="1721" calcext:value-type="float">
            <text:p>1,721 </text:p>
          </table:table-cell>
          <table:table-cell table:style-name="ce26" table:formula="of:=SUM([.F7:.F68])" office:value-type="float" office:value="20" calcext:value-type="float">
            <text:p>20 </text:p>
          </table:table-cell>
          <table:table-cell table:style-name="ce26" table:formula="of:=SUM([.G7:.G68])" office:value-type="float" office:value="0" calcext:value-type="float">
            <text:p>0 </text:p>
          </table:table-cell>
          <table:table-cell table:style-name="ce26" table:formula="of:=SUM([.H7:.H68])" office:value-type="float" office:value="0" calcext:value-type="float">
            <text:p>0 </text:p>
          </table:table-cell>
          <table:table-cell table:style-name="ce26" table:formula="of:=SUM([.I7:.I68])" office:value-type="float" office:value="1741" calcext:value-type="float">
            <text:p>1,741 </text:p>
          </table:table-cell>
          <table:table-cell table:style-name="ce22" table:number-columns-repeated="2"/>
          <table:table-cell table:style-name="ce9"/>
          <table:table-cell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1" table:number-rows-spanned="1">
            <text:p>說明：如為依法並經主管機關許可設立之工會（包括總工會、職業工會）、農會、漁會、水利會、同業公會、體育會（含單項運動委員會）或申請補助之計畫具公益性質之教育、文化、社會福利團體(經主管機關立案，且其設立宗旨與目的及主要任務係為從事教育、文化、兒童、少年、老人、婦女、身心障礙、性侵害、家庭暴力等業務推展之弱勢社會團體為限)。</text:p>
          </table:table-cell>
          <table:covered-table-cell table:number-columns-repeated="10" table:style-name="ce17"/>
          <table:table-cell table:style-name="ce33" table:number-columns-repeated="2"/>
          <table:table-cell table:style-name="ce36" table:number-columns-repeated="1011"/>
        </table:table-row>
        <table:table-row table:style-name="ro12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課長</text:p>
          </table:table-cell>
          <table:table-cell/>
          <table:table-cell office:value-type="string" calcext:value-type="string">
            <text:p><text:s text:c="3"/>主計主任</text:p>
          </table:table-cell>
          <table:table-cell table:number-columns-repeated="2"/>
          <table:table-cell office:value-type="string" calcext:value-type="string">
            <text:p><text:s text:c="6"/>鎮長</text:p>
          </table:table-cell>
          <table:table-cell table:number-columns-repeated="1016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88888'.$A$1" table:cell-range-address="$'8888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9mm" fo:margin-right="9mm" style:first-page-number="continue" style:scale-to="8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888" style:display-name="PageStyle_888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</meta:initial-creator>
    <meta:creation-date>2005-01-06T16:24:46</meta:creation-date>
    <dc:creator>tc92</dc:creator>
    <dc:date>2011-07-05T10:38:38</dc:date>
    <meta:print-date>2011-04-08T15:07:28</meta:print-date>
    <meta:document-statistic meta:table-count="1" meta:cell-count="398" meta:object-count="0"/>
    <meta:generator>LibreOffice/6.0.7.3$Windows_X86_64 LibreOffice_project/dc89aa7a9eabfd848af146d5086077aeed2ae4a5</meta:generator>
  </office:meta>
</office:document-meta>
</file>