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46cm" fo:margin-left="-0.243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6.298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445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386cm" fo:keep-together="auto"/>
    </style:style>
    <style:style style:name="表格1.4" style:family="table-row">
      <style:table-row-properties style:min-row-height="0.409cm" fo:keep-together="auto"/>
    </style:style>
    <style:style style:name="表格1.5" style:family="table-row">
      <style:table-row-properties style:min-row-height="1.326cm" fo:keep-together="auto"/>
    </style:style>
    <style:style style:name="表格1.6" style:family="table-row">
      <style:table-row-properties style:min-row-height="0.374cm" fo:keep-together="auto"/>
    </style:style>
    <style:style style:name="表格1.7" style:family="table-row">
      <style:table-row-properties style:min-row-height="0.676cm" fo:keep-together="auto"/>
    </style:style>
    <style:style style:name="表格1.8" style:family="table-row">
      <style:table-row-properties style:min-row-height="1.272cm" fo:keep-together="auto"/>
    </style:style>
    <style:style style:name="表格1.A8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9.346cm" fo:margin-left="-0.243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8.574cm"/>
    </style:style>
    <style:style style:name="表格2.C" style:family="table-column">
      <style:table-column-properties style:column-width="7.724cm"/>
    </style:style>
    <style:style style:name="表格2.1" style:family="table-row">
      <style:table-row-properties style:min-row-height="0.235cm" fo:keep-together="auto"/>
    </style:style>
    <style:style style:name="表格2.A1" style:family="table-cell">
      <style:table-cell-properties style:vertical-align="top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78cm" fo:keep-together="auto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0.609cm" fo:keep-together="auto"/>
    </style:style>
    <style:style style:name="表格2.4" style:family="table-row">
      <style:table-row-properties style:min-row-height="0.476cm" fo:keep-together="auto"/>
    </style:style>
    <style:style style:name="表格2.5" style:family="table-row">
      <style:table-row-properties style:min-row-height="1.108cm" fo:keep-together="auto"/>
    </style:style>
    <style:style style:name="表格2.7" style:family="table-row">
      <style:table-row-properties style:min-row-height="0.409cm" fo:keep-together="auto"/>
    </style:style>
    <style:style style:name="表格2.A8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8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C8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9" style:family="table-row">
      <style:table-row-properties style:min-row-height="0.175cm" fo:keep-together="auto"/>
    </style:style>
    <style:style style:name="表格2.A9" style:family="table-cell">
      <style:table-cell-properties style:vertical-align="middle" style:border-line-width-left="0.106cm 0.026cm 0.026cm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left="0.432cm" fo:margin-right="0cm" fo:line-height="0.529cm" fo:text-align="justify" style:justify-single-word="false" fo:text-indent="-0.432cm" style:auto-text-indent="false"/>
    </style:style>
    <style:style style:name="P14" style:family="paragraph" style:parent-style-name="Standard">
      <style:paragraph-properties fo:margin-left="0.432cm" fo:margin-right="0cm" fo:line-height="0.529cm" fo:text-align="justify" style:justify-single-word="false" fo:text-indent="-0.43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0%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申 <text:s text:c="2"/>請</text:span></text:p>
            <text:p text:style-name="P1"><text:span text:style-name="T1">項 <text:s text:c="2"/>目</text:span></text:p>
          </table:table-cell>
          <table:table-cell table:style-name="表格1.B1" office:value-type="string">
            <text:p text:style-name="P3">國民年金所得未達一定標準(保費減免)</text:p>
          </table:table-cell>
        </table:table-row>
        <table:table-row table:style-name="表格1.2">
          <table:table-cell table:style-name="表格1.A2" office:value-type="string">
            <text:p text:style-name="P5">申請資格</text:p>
          </table:table-cell>
          <table:table-cell table:style-name="表格1.B2" office:value-type="string">
            <text:p text:style-name="P6">國民年金納保對象</text:p>
          </table:table-cell>
        </table:table-row>
        <table:table-row table:style-name="表格1.3">
          <table:table-cell table:style-name="表格1.A2" office:value-type="string">
            <text:p text:style-name="P5">人口列計</text:p>
          </table:table-cell>
          <table:table-cell table:style-name="表格1.B2" office:value-type="string">
            <text:p text:style-name="P6">1.配偶</text:p>
            <text:p text:style-name="P6">2.一等親之直系血親</text:p>
            <text:p text:style-name="P6">3.同戶籍兄弟姊妹或其他直系血親</text:p>
            <text:p text:style-name="P6">4.認列綜合所得稅扶養親屬免稅額之納稅義務人</text:p>
          </table:table-cell>
        </table:table-row>
        <table:table-row table:style-name="表格1.4">
          <table:table-cell table:style-name="表格1.A2" office:value-type="string">
            <text:p text:style-name="P5">計算方式</text:p>
          </table:table-cell>
          <table:table-cell table:style-name="表格1.B2" office:value-type="string">
            <text:p text:style-name="P6">最低生活費：9829元</text:p>
          </table:table-cell>
        </table:table-row>
        <table:table-row table:style-name="表格1.5">
          <table:table-cell table:style-name="表格1.A2" office:value-type="string">
            <text:p text:style-name="P5">所得計算標準</text:p>
          </table:table-cell>
          <table:table-cell table:style-name="表格1.B2" office:value-type="string">
            <text:p text:style-name="P6">1.有工作能力：17280</text:p>
            <text:p text:style-name="P11"><text:span text:style-name="T1">2.身障輕度：17280 <text:s text:c="2"/>身障中度以上：實際所得</text:span></text:p>
            <text:p text:style-name="P6">3.進修部、建教班學生：17280</text:p>
            <text:p text:style-name="P6">4.外籍配偶：有居留證及工作權就以17280計算，無工作權不列計人口</text:p>
          </table:table-cell>
        </table:table-row>
        <table:table-row table:style-name="表格1.6">
          <table:table-cell table:style-name="表格1.A2" office:value-type="string">
            <text:p text:style-name="P5">審核標準</text:p>
          </table:table-cell>
          <table:table-cell table:style-name="表格1.B2" office:value-type="string">
            <text:p text:style-name="P6">1.全家人口每人每月平均收入未達最低生活費1.5倍</text:p>
            <text:p text:style-name="P6">2.全家人口每人每月平均收入超過最低生活費1.5倍，未達最低生活費2倍</text:p>
          </table:table-cell>
        </table:table-row>
        <table:table-row table:style-name="表格1.7">
          <table:table-cell table:style-name="表格1.A2" office:value-type="string">
            <text:p text:style-name="P5">補助標準</text:p>
          </table:table-cell>
          <table:table-cell table:style-name="表格1.B2" office:value-type="string">
            <text:p text:style-name="P6">1.未達最低生活費1.5倍，保費自付30％(337元/月)</text:p>
            <text:p text:style-name="P6">2.超過最低生活費1.5倍，未達最低生活費2倍，保費自付45％(505元/月)</text:p>
          </table:table-cell>
        </table:table-row>
        <table:table-row table:style-name="表格1.8">
          <table:table-cell table:style-name="表格1.A8" office:value-type="string">
            <text:p text:style-name="P5">應附證件</text:p>
          </table:table-cell>
          <table:table-cell table:style-name="表格1.B8" office:value-type="string">
            <text:p text:style-name="P11"><text:span text:style-name="T1">1.申請人(代辦人)身分證影本、印章</text:span></text:p>
            <text:p text:style-name="P6">2.戶口名簿影本(人口列計範圍)</text:p>
            <text:p text:style-name="P11"><text:span text:style-name="T1">3.其他(高中職以上學生證、身障手冊、居留證、在營證明、在監證明</text:span><text:span text:style-name="T1">……</text:span><text:span text:style-name="T1">)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項目</text:p>
            <text:p text:style-name="P4">給付</text:p>
          </table:table-cell>
          <table:table-cell table:style-name="表格2.B1" office:value-type="string">
            <text:p text:style-name="P5">資格</text:p>
          </table:table-cell>
          <table:table-cell table:style-name="表格2.C1" office:value-type="string">
            <text:p text:style-name="P5">金額</text:p>
          </table:table-cell>
        </table:table-row>
        <table:table-row table:style-name="表格2.2">
          <table:table-cell table:style-name="表格2.A2" office:value-type="string">
            <text:p text:style-name="P9">老年保證年金</text:p>
          </table:table-cell>
          <table:table-cell table:style-name="表格2.B2" office:value-type="string">
            <text:p text:style-name="P11"><text:span text:style-name="T1">1.未領軍公教退休金</text:span></text:p>
            <text:p text:style-name="P13"><text:span text:style-name="T1">2.97年10月1日前年滿65歲(32年10月1日前出生)</text:span></text:p>
            <text:p text:style-name="P13"><text:span text:style-name="T1">3.年收入不超過50萬、不動產不超過500萬(如有唯一且實際居住之房屋，可扣除額度400萬)</text:span></text:p>
            <text:p text:style-name="P13"><text:span text:style-name="T1">4.未領取其他社會補助或津貼、未受政府全額補助安置</text:span></text:p>
          </table:table-cell>
          <table:table-cell table:style-name="表格2.C2" office:value-type="string">
            <text:p text:style-name="P6">每月3000元</text:p>
          </table:table-cell>
        </table:table-row>
        <table:table-row table:style-name="表格2.3">
          <table:table-cell table:style-name="表格2.A2" table:number-rows-spanned="2" office:value-type="string">
            <text:p text:style-name="P9">老年年金</text:p>
          </table:table-cell>
          <table:table-cell table:style-name="表格2.B2" office:value-type="string">
            <text:p text:style-name="P6">1.未欠費(10年以前).未逾繳(64~65歲間)</text:p>
            <text:p text:style-name="P6">2.未領取其他社會補助或津貼</text:p>
            <text:p text:style-name="P6">3.未領取勞保月給付</text:p>
            <text:p text:style-name="P6">4.未領取軍公教給付</text:p>
          </table:table-cell>
          <table:table-cell table:style-name="表格2.C2" office:value-type="string">
            <text:p text:style-name="P8">(A)</text:p>
            <text:p text:style-name="P11"><text:span text:style-name="T3">月領金額=(月投保金額X年資X0.65%)+3000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">有上述情形之ㄧ</text:p>
          </table:table-cell>
          <table:table-cell table:style-name="表格2.C2" office:value-type="string">
            <text:p text:style-name="P6">(B)</text:p>
            <text:p text:style-name="P6">月領金額=月投保金額X年資X1.3%</text:p>
          </table:table-cell>
        </table:table-row>
        <table:table-row table:style-name="表格2.5">
          <table:table-cell table:style-name="表格2.A2" office:value-type="string">
            <text:p text:style-name="P9">身障保證年金</text:p>
          </table:table-cell>
          <table:table-cell table:style-name="表格2.B2" office:value-type="string">
            <text:p text:style-name="P13"><text:span text:style-name="T1">1.加入國保前已領有身心障礙重度以上手冊且無工作能力</text:span></text:p>
            <text:p text:style-name="P14">2.年收入不超過50萬、不動產不超過500萬(如有唯一且實際居住之房屋，可扣除額度400萬)</text:p>
            <text:p text:style-name="P14"><text:soft-page-break/>3.未領取有關殘廢之社會補助或津貼</text:p>
          </table:table-cell>
          <table:table-cell table:style-name="表格2.C2" office:value-type="string">
            <text:p text:style-name="P6">每月4000元</text:p>
          </table:table-cell>
        </table:table-row>
        <table:table-row table:style-name="表格2.5">
          <table:table-cell table:style-name="表格2.A2" office:value-type="string">
            <text:p text:style-name="P9">身障年金</text:p>
          </table:table-cell>
          <table:table-cell table:style-name="表格2.B2" office:value-type="string">
            <text:p text:style-name="P13"><text:span text:style-name="T1">1.於國保加保期間造成身心障礙重度以上且無工作能力</text:span></text:p>
            <text:p text:style-name="P14">2.未領取有關殘廢之社會補助或津貼</text:p>
          </table:table-cell>
          <table:table-cell table:style-name="表格2.C2" office:value-type="string">
            <text:p text:style-name="P6">月領金額=月投保金額X年資X1.3%</text:p>
            <text:p text:style-name="P6">不足4000以4000計算</text:p>
            <text:p text:style-name="P8">65歲後可擇優選老年年金(A)或身障年金</text:p>
          </table:table-cell>
        </table:table-row>
        <table:table-row table:style-name="表格2.7">
          <table:table-cell table:style-name="表格2.A2" office:value-type="string">
            <text:p text:style-name="P9">喪葬給付</text:p>
          </table:table-cell>
          <table:table-cell table:style-name="表格2.B2" office:value-type="string">
            <text:p text:style-name="P11"><text:span text:style-name="T1">加保期間死亡</text:span></text:p>
          </table:table-cell>
          <table:table-cell table:style-name="表格2.C2" office:value-type="string">
            <text:p text:style-name="P6">月投保金額X5個月</text:p>
          </table:table-cell>
        </table:table-row>
        <table:table-row table:style-name="表格2.5">
          <table:table-cell table:style-name="表格2.A8" office:value-type="string">
            <text:p text:style-name="P9">遺屬年金</text:p>
          </table:table-cell>
          <table:table-cell table:style-name="表格2.B8" office:value-type="string">
            <text:p text:style-name="P6">1.被保險人配偶年滿55歲，婚姻關係1年</text:p>
            <text:p text:style-name="P6">2.被保險人未成年子女</text:p>
          </table:table-cell>
          <table:table-cell table:style-name="表格2.C8" office:value-type="string">
            <text:p text:style-name="P6">月領金額=月投保金額X年資X1.3%</text:p>
            <text:p text:style-name="P6">不足3000以3000計算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以上申請可於各鄉鎮市公所索取各類表格，自行填妥、備妥資料後郵寄「勞保局國民年金業務處」。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</dc:title>
    <dc:subject/>
    <meta:keyword/>
    <dc:description/>
    <meta:initial-creator>TIGER-XP</meta:initial-creator>
    <meta:creation-date>2009-03-13T15:19:00</meta:creation-date>
    <dc:creator>TIGER-XP</dc:creator>
    <dc:date>2009-03-24T10:13:00</dc:date>
    <meta:print-date>2009-03-18T08:24:00</meta:print-date>
    <meta:editing-cycles>8</meta:editing-cycles>
    <meta:editing-duration>PT3H3M</meta:editing-duration>
    <meta:document-statistic meta:table-count="2" meta:image-count="0" meta:object-count="0" meta:page-count="2" meta:paragraph-count="67" meta:word-count="843" meta:character-count="995" meta:non-whitespace-character-count="986"/>
    <meta:generator>LibreOffice/6.0.6.2$Windows_X86_64 LibreOffice_project/0c292870b25a325b5ed35f6b45599d2ea4458e77</meta:generator>
  </office:meta>
</office:document-meta>
</file>