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23cm" fo:margin-left="-0.961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16.845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2.47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3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0.882cm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0.776cm"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 style:list-style-name="WW8Num1">
      <style:paragraph-properties fo:line-height="0.776cm"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 style:list-style-name="WW8Num3">
      <style:paragraph-properties fo:line-height="0.882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WW8Num1">
      <style:paragraph-properties fo:line-height="0.776cm" fo:text-align="justify" style:justify-single-word="false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564cm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fo:font-weight="bold" style:font-name-asian="Times New Roman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國民年金保險遺屬年金給付應備書件及注意事項</text:span>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給付項目</text:p>
          </table:table-cell>
          <table:table-cell table:style-name="表格1.A1" office:value-type="string">
            <text:p text:style-name="P2">應備書件</text:p>
          </table:table-cell>
          <table:table-cell table:style-name="表格1.C1" office:value-type="string">
            <text:p text:style-name="P2">注意事項</text:p>
          </table:table-cell>
        </table:table-row>
        <table:table-row table:style-name="表格1.2">
          <table:table-cell table:style-name="表格1.A2" office:value-type="string">
            <text:p text:style-name="P3">遺屬年金</text:p>
          </table:table-cell>
          <table:table-cell table:style-name="表格1.B2" office:value-type="string">
            <text:list xml:id="list942469500" text:style-name="WW8Num3">
              <text:list-item>
                <text:p text:style-name="P6">遺屬年金給付申請書及給付收據</text:p>
              </text:list-item>
              <text:list-item>
                <text:p text:style-name="P6">死亡證明書或檢察官相驗屍體證明書，受死亡宣告者為判決書</text:p>
              </text:list-item>
              <text:list-item>
                <text:p text:style-name="P6">載有被保險人死亡日期之全戶戶籍謄本，或載有死亡登記日期之戶口名簿影本</text:p>
              </text:list-item>
              <text:list-item>
                <text:p text:style-name="P1"><text:span text:style-name="T6">各符合請領資格遺屬之全戶戶籍謄本</text:span></text:p>
              </text:list-item>
              <text:list-item>
                <text:p text:style-name="P1"><text:span text:style-name="T6">以「在學」、「無謀生能力」與「受被保險人扶養」資格申請者，並需檢附其他證明文件</text:span></text:p>
              </text:list-item>
            </text:list>
          </table:table-cell>
          <table:table-cell table:style-name="表格1.C2" office:value-type="string">
            <text:list xml:id="list3574100000" text:style-name="WW8Num1">
              <text:list-item>
                <text:p text:style-name="P7"><text:span text:style-name="T4">申請書第2頁係填載「符合請領規定」之當序遺屬，須與第1頁所載受領遺屬年金人數相符，並於下方申請人欄位簽名(或蓋章)，如申請人為未成年子女，應再由法定代理人或監護人副署簽名(或蓋章)。</text:span></text:p>
              </text:list-item>
            </text:list>
            <text:p text:style-name="P4"/>
            <text:list xml:id="list152902248460297" text:continue-numbering="true" text:style-name="WW8Num1">
              <text:list-item>
                <text:p text:style-name="P5">申請人為配偶時，其檢附之「現住址全戶戶籍謄本」記事欄須有登載「結婚日期」，如無相關記事，應洽戶政機關申請有登載結婚日期之「手寫戶籍謄本」。</text:p>
              </text:list-item>
            </text:list>
            <text:p text:style-name="P4"/>
            <text:list xml:id="list152904092247993" text:continue-numbering="true" text:style-name="WW8Num1">
              <text:list-item>
                <text:p text:style-name="P7"><text:span text:style-name="T4">子女符合「25歲以下，在學，且收入未逾標準」條件，應檢附學費收據影本或在學證明(亦可檢附已蓋本學期註冊章之學生證正背面影本，但應蓋申請人章或學校證明章，並加註「影本與正本相符」，且每年9月辦妥註冊程序後，應重新檢附「在學證明文件」送局，俾憑辦理續發事宜。</text:span></text:p>
              </text:list-item>
            </text:list>
          </table:table-cell>
        </table:table-row>
      </table:table>
      <text:p text:style-name="P9">備註：如同時申請喪葬給付與遺屬年金給付，遺屬年金給付申請書件應為正本(例如死亡證明、戶籍謄本等)；惟「支出殯葬費之</text:p>
      <text:p text:style-name="P8"><text:span text:style-name="T8"><text:s text:c="6"/></text:span><text:span text:style-name="T7">證明文件正本」須置於喪葬給付申請書件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fo:color="#000000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fo:color="#000000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1.046cm" fo:text-indent="-0.501cm" fo:margin-left="1.348cm"/>
        </style:list-level-properties>
      </text:list-level-style-number>
      <text:list-level-style-number text:level="3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0.6cm" fo:margin-left="0.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4cm" fo:text-indent="-0.801cm" fo:margin-left="0.801cm"/>
        </style:list-level-properties>
        <style:text-properties style:font-name="Wingdings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0.4cm" fo:text-indent="-0.423cm" fo:margin-left="0.423cm"/>
        </style:list-level-properties>
        <style:text-properties style:font-name="Wingdings"/>
      </text:list-level-style-bullet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4cm" fo:text-indent="-0.423cm" fo:margin-left="0.423cm"/>
        </style:list-level-properties>
        <style:text-properties style:font-name="Wingdings"/>
      </text:list-level-style-bullet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遺屬年金給付申請書</dc:title>
    <dc:subject>遺屬年金給付應備書件及注意事項一覽表  </dc:subject>
    <meta:keyword>行政院勞工委員會勞工保險局全球資訊網</meta:keyword>
    <meta:keyword>國民年金</meta:keyword>
    <meta:keyword>書表及範例</meta:keyword>
    <meta:keyword>給付業務所需表格</meta:keyword>
    <meta:keyword>遺屬年金給付申請書</meta:keyword>
    <dc:description/>
    <meta:initial-creator>行政院勞工委員會勞工保險局</meta:initial-creator>
    <meta:creation-date>2009-05-14T09:18:00</meta:creation-date>
    <dc:creator>a17174</dc:creator>
    <dc:date>2009-05-14T09:18:00</dc:date>
    <meta:editing-cycles>2</meta:editing-cycles>
    <meta:editing-duration>PT1M</meta:editing-duration>
    <meta:document-statistic meta:table-count="1" meta:image-count="0" meta:object-count="0" meta:page-count="1" meta:paragraph-count="15" meta:word-count="541" meta:character-count="556" meta:non-whitespace-character-count="550"/>
    <meta:generator>LibreOffice/6.0.6.2$Windows_X86_64 LibreOffice_project/0c292870b25a325b5ed35f6b45599d2ea4458e77</meta:generator>
  </office:meta>
</office:document-meta>
</file>