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5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2.6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9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WW8Num4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line-height="0.776cm" fo:text-align="justify" style:justify-single-word="false"/>
    </style:style>
    <style:style style:name="P7" style:family="paragraph" style:parent-style-name="Standard" style:list-style-name="WW8Num9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name-asian="Times New Roman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民年金保險喪葬給付應備書件及注意事項</text:span>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給付項目</text:p>
          </table:table-cell>
          <table:table-cell table:style-name="表格1.A1" office:value-type="string">
            <text:p text:style-name="P1">應備書件</text:p>
          </table:table-cell>
          <table:table-cell table:style-name="表格1.C1" office:value-type="string">
            <text:p text:style-name="P1">注意事項</text:p>
          </table:table-cell>
        </table:table-row>
        <table:table-row table:style-name="表格1.2">
          <table:table-cell table:style-name="表格1.A2" office:value-type="string">
            <text:p text:style-name="P2">喪葬給付</text:p>
          </table:table-cell>
          <table:table-cell table:style-name="表格1.B2" office:value-type="string">
            <text:list xml:id="list3132364251" text:style-name="WW8Num4">
              <text:list-item>
                <text:p text:style-name="P5">喪葬給付申請書及給付收據</text:p>
              </text:list-item>
              <text:list-item>
                <text:p text:style-name="P5">死亡證明書或檢察官相驗屍體證明書，受死亡宣告者為判決書</text:p>
              </text:list-item>
              <text:list-item>
                <text:p text:style-name="P5">全戶戶籍謄本或戶口名簿影本(應載有死亡日期)</text:p>
              </text:list-item>
              <text:list-item>
                <text:p text:style-name="P5">支出殯葬費者之國民身分證正背面影本</text:p>
              </text:list-item>
              <text:list-item>
                <text:p text:style-name="P5">支付殯葬費之證明文件正本</text:p>
              </text:list-item>
            </text:list>
          </table:table-cell>
          <table:table-cell table:style-name="表格1.C2" office:value-type="string">
            <text:list xml:id="list1972694646" text:style-name="WW8Num2">
              <text:list-item>
                <text:p text:style-name="P6"><text:span text:style-name="T4">申請書應由申請人簽名(或蓋章)，章名應與申請人一致。</text:span></text:p>
              </text:list-item>
            </text:list>
            <text:p text:style-name="P3"/>
            <text:list xml:id="list152742709777532" text:continue-numbering="true" text:style-name="WW8Num2">
              <text:list-item>
                <text:p text:style-name="P6"><text:span text:style-name="T4">支付殯葬費之證明文件應為「正本」。</text:span></text:p>
              </text:list-item>
            </text:list>
            <text:list xml:id="list2418889903" text:style-name="WW8Num9">
              <text:list-item>
                <text:p text:style-name="P7"><text:span text:style-name="T4">申請人檢附之證明文件應為正本，例如「繳款單」、「收據」、「發票」或「明細表」等證明文件，且須蓋有開立單位之公司大小章或統一發票專用章。</text:span></text:p>
              </text:list-item>
              <text:list-item>
                <text:p text:style-name="P7"><text:span text:style-name="T4">若申請人檢附之證明文件為「估價單」、「請款單」、「服務證明(書)」或「感謝狀」等，除須蓋有開立單位之公司大小章或統一發票專用章，應由開立單位註明「費用已付清」或加蓋「收訖證明章」。</text:span></text:p>
              </text:list-item>
              <text:list-item>
                <text:p text:style-name="P4">所附支出殯葬費證明文件中，有任一單據之買受人非為申請人時，應由申請人與買受人共同出具「付款情形說明書」，由雙方簽名(或蓋章)，並檢附雙方身分證正背面影本。</text:p>
              </text:list-item>
            </text:list>
            <text:p text:style-name="P3"/>
            <text:list xml:id="list152742055142633" text:continue-list="list152742709777532" text:style-name="WW8Num2">
              <text:list-item>
                <text:p text:style-name="P6"><text:span text:style-name="T4">死亡證明書或相驗屍體證明書所載死亡方式如係「他殺」、「不詳」或死亡原因為「解剖鑑定中」，應出具保險事故發生經過之書面資料，以證明有無申請人故意犯罪行為。</text:span></text:p>
              </text:list-item>
            </text:list>
            <text:p text:style-name="P3"/>
          </table:table-cell>
        </table:table-row>
      </table:table>
      <text:p text:style-name="P8"><text:span text:style-name="T7">備註：如同時申請喪葬給付與遺屬年金給付，遺屬年金給付申請書件應為正本(例如死亡證明、戶籍謄本等)；惟「支出殯葬費之</text:span></text:p>
      <text:p text:style-name="P8"><text:span text:style-name="T8"><text:s text:c="6"/></text:span><text:span text:style-name="T7">證明文件正本」須置於喪葬給付申請書件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000000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喪葬給付申請書</dc:title>
    <dc:subject>喪葬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dc:description/>
    <meta:initial-creator>行政院勞工委員會勞工保險局</meta:initial-creator>
    <meta:creation-date>2009-05-14T09:12:00</meta:creation-date>
    <dc:creator>a17174</dc:creator>
    <dc:date>2009-05-14T09:15:00</dc:date>
    <meta:editing-cycles>3</meta:editing-cycles>
    <meta:editing-duration>PT4M</meta:editing-duration>
    <meta:document-statistic meta:table-count="1" meta:image-count="0" meta:object-count="0" meta:page-count="1" meta:paragraph-count="18" meta:word-count="569" meta:character-count="589" meta:non-whitespace-character-count="583"/>
    <meta:generator>LibreOffice/6.0.6.2$Windows_X86_64 LibreOffice_project/0c292870b25a325b5ed35f6b45599d2ea4458e77</meta:generator>
  </office:meta>
</office:document-meta>
</file>