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85_32113__35336__35201__3526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85_32113__35336__35201__3526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_32113__35336__35201__35261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REPORT_NAME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REPORT_NAME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REPORT_NAME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21315__20998__20301_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85_32113__35336__35201__3526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85_32113__35336__35201__3526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REPORT_NAME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REPORT_NAME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5_32113__35336__35201__35261_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5_32113__35336__35201__35261_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REPORT_NAME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85_32113__35336__35201__35261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.44638888888889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3a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73" table:default-cell-style-name="ce1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29">
            <text:p>表 9 <text:s text:c="2"/>農產品面積及生產量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table:number-columns-repeated="7" table:style-name="ce7"/>
          <table:table-cell table:style-name="ce8"/>
          <table:table-cell office:value-type="string" table:number-columns-spanned="3" table:number-rows-spanned="1" table:style-name="ce28">
            <text:p>單位：公頃、公噸</text:p>
          </table:table-cell>
          <table:covered-table-cell table:number-columns-repeated="2"/>
          <table:table-cell table:number-columns-repeated="16373" table:style-name="ce8"/>
        </table:table-row>
        <table:table-row table:style-name="ro4">
          <table:table-cell office:value-type="string" table:number-columns-spanned="1" table:number-rows-spanned="2" table:style-name="ce35">
            <text:p>年底別</text:p>
          </table:table-cell>
          <table:table-cell office:value-type="string" table:number-columns-spanned="2" table:number-rows-spanned="1" table:style-name="ce34">
            <text:p>稻米</text:p>
          </table:table-cell>
          <table:covered-table-cell/>
          <table:table-cell office:value-type="string" table:number-columns-spanned="2" table:number-rows-spanned="1" table:style-name="ce36">
            <text:p>雜糧</text:p>
          </table:table-cell>
          <table:covered-table-cell/>
          <table:table-cell office:value-type="string" table:number-columns-spanned="2" table:number-rows-spanned="1" table:style-name="ce34">
            <text:p>特用作物</text:p>
          </table:table-cell>
          <table:covered-table-cell/>
          <table:table-cell office:value-type="string" table:number-columns-spanned="2" table:number-rows-spanned="1" table:style-name="ce34">
            <text:p>蔬菜</text:p>
          </table:table-cell>
          <table:covered-table-cell/>
          <table:table-cell office:value-type="string" table:number-columns-spanned="2" table:number-rows-spanned="1" table:style-name="ce25">
            <text:p>果品</text:p>
          </table:table-cell>
          <table:covered-table-cell/>
          <table:table-cell table:number-columns-repeated="16373" table:style-name="ce6"/>
        </table:table-row>
        <table:table-row table:style-name="ro5">
          <table:covered-table-cell/>
          <table:table-cell office:value-type="string" table:style-name="ce15">
            <text:p>收穫</text:p>
            <text:p>面積</text:p>
          </table:table-cell>
          <table:table-cell office:value-type="string" table:style-name="ce15">
            <text:p>產量<text:s/></text:p>
          </table:table-cell>
          <table:table-cell office:value-type="string" table:style-name="ce15">
            <text:p>收穫</text:p>
            <text:p>面積</text:p>
          </table:table-cell>
          <table:table-cell office:value-type="string" table:style-name="ce16">
            <text:p>產量</text:p>
          </table:table-cell>
          <table:table-cell office:value-type="string" table:style-name="ce15">
            <text:p>收穫</text:p>
            <text:p>面積</text:p>
          </table:table-cell>
          <table:table-cell office:value-type="string" table:style-name="ce17">
            <text:p>產量</text:p>
          </table:table-cell>
          <table:table-cell office:value-type="string" table:style-name="ce15">
            <text:p>收穫</text:p>
            <text:p>面積</text:p>
          </table:table-cell>
          <table:table-cell office:value-type="string" table:style-name="ce17">
            <text:p>產量</text:p>
          </table:table-cell>
          <table:table-cell office:value-type="string" table:style-name="ce15">
            <text:p>收穫</text:p>
            <text:p>面積</text:p>
          </table:table-cell>
          <table:table-cell office:value-type="string" table:style-name="ce18">
            <text:p>產量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3">
            <text:p>民國 99年底</text:p>
          </table:table-cell>
          <table:table-cell office:value-type="float" office:value="1160.57" table:style-name="ce22">
            <text:p><text:s/>1,161<text:s/></text:p>
          </table:table-cell>
          <table:table-cell office:value-type="float" office:value="7229.3109999999997" table:formula="of:=7229311/1000" table:style-name="ce20">
            <text:p><text:s/>7,229.31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265.58999999999997" table:style-name="ce20">
            <text:p><text:s/>265.59<text:s/></text:p>
          </table:table-cell>
          <table:table-cell office:value-type="float" office:value="9044.51" table:formula="of:=9044510/1000" table:style-name="ce20">
            <text:p><text:s/>9,044.51<text:s/></text:p>
          </table:table-cell>
          <table:table-cell office:value-type="float" office:value="510.15" table:style-name="ce20">
            <text:p><text:s/>510.15<text:s/></text:p>
          </table:table-cell>
          <table:table-cell office:value-type="float" office:value="18206.648000000001" table:formula="of:=18206648/1000" table:style-name="ce20">
            <text:p><text:s/>18,206.65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4">
            <text:p>民國100年底</text:p>
          </table:table-cell>
          <table:table-cell office:value-type="float" office:value="1145.53" table:style-name="ce22">
            <text:p><text:s/>1,146<text:s/></text:p>
          </table:table-cell>
          <table:table-cell office:value-type="float" office:value="7621.6" table:style-name="ce23">
            <text:p><text:s/>7,621.60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59.2" table:style-name="ce20">
            <text:p><text:s/>259.20<text:s/></text:p>
          </table:table-cell>
          <table:table-cell office:value-type="float" office:value="7542.8450000000003" table:formula="of:=7542845/1000" table:style-name="ce20">
            <text:p><text:s/>7,542.85<text:s/></text:p>
          </table:table-cell>
          <table:table-cell office:value-type="float" office:value="512.9" table:style-name="ce20">
            <text:p><text:s/>512.90<text:s/></text:p>
          </table:table-cell>
          <table:table-cell office:value-type="float" office:value="16800.745999999999" table:formula="of:=16800746/1000" table:style-name="ce20">
            <text:p><text:s/>16,800.75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4">
            <text:p>民國101年底</text:p>
          </table:table-cell>
          <table:table-cell office:value-type="float" office:value="1168.8599999999999" table:style-name="ce22">
            <text:p><text:s/>1,169<text:s/></text:p>
          </table:table-cell>
          <table:table-cell office:value-type="float" office:value="8381.5470000000005" table:formula="of:=8381547/1000" table:style-name="ce20">
            <text:p><text:s/>8,381.55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71.32" table:style-name="ce20">
            <text:p><text:s/>271.32<text:s/></text:p>
          </table:table-cell>
          <table:table-cell office:value-type="float" office:value="8615.3130000000001" table:formula="of:=8615313/1000" table:style-name="ce20">
            <text:p><text:s/>8,615.31<text:s/></text:p>
          </table:table-cell>
          <table:table-cell office:value-type="float" office:value="522.49" table:style-name="ce20">
            <text:p><text:s/>522.49<text:s/></text:p>
          </table:table-cell>
          <table:table-cell office:value-type="float" office:value="17042.348000000002" table:formula="of:=17042348/1000" table:style-name="ce20">
            <text:p><text:s/>17,042.35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4">
            <text:p>民國102年底</text:p>
          </table:table-cell>
          <table:table-cell office:value-type="float" office:value="1168.47" table:style-name="ce22">
            <text:p><text:s/>1,168<text:s/></text:p>
          </table:table-cell>
          <table:table-cell office:value-type="float" office:value="6454.4" table:style-name="ce23">
            <text:p><text:s/>6,454.40<text:s/></text:p>
          </table:table-cell>
          <table:table-cell office:value-type="float" office:value="37.64" table:style-name="ce20">
            <text:p><text:s/>37.64<text:s/></text:p>
          </table:table-cell>
          <table:table-cell office:value-type="float" office:value="616.6" table:style-name="ce20">
            <text:p><text:s/>616.60<text:s/></text:p>
          </table:table-cell>
          <table:table-cell office:value-type="float" office:value="1.67" table:style-name="ce20">
            <text:p><text:s/>1.67<text:s/></text:p>
          </table:table-cell>
          <table:table-cell office:value-type="float" office:value="40.479999999999997" table:style-name="ce20">
            <text:p><text:s/>40.48<text:s/></text:p>
          </table:table-cell>
          <table:table-cell office:value-type="float" office:value="189.43" table:style-name="ce20">
            <text:p><text:s/>189.43<text:s/></text:p>
          </table:table-cell>
          <table:table-cell office:value-type="float" office:value="5882.3" table:style-name="ce20">
            <text:p><text:s/>5,882.30<text:s/></text:p>
          </table:table-cell>
          <table:table-cell office:value-type="float" office:value="523.08000000000004" table:style-name="ce20">
            <text:p><text:s/>523.08<text:s/></text:p>
          </table:table-cell>
          <table:table-cell office:value-type="float" office:value="17571.48" table:style-name="ce20">
            <text:p><text:s/>17,571.48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4">
            <text:p>民國103年底</text:p>
          </table:table-cell>
          <table:table-cell office:value-type="float" office:value="1157.6600000000001" table:style-name="ce22">
            <text:p><text:s/>1,158<text:s/></text:p>
          </table:table-cell>
          <table:table-cell office:value-type="float" office:value="6422.72" table:style-name="ce23">
            <text:p><text:s/>6,422.72<text:s/></text:p>
          </table:table-cell>
          <table:table-cell office:value-type="float" office:value="45.51" table:style-name="ce21">
            <text:p><text:s/>45.51<text:s/></text:p>
          </table:table-cell>
          <table:table-cell office:value-type="float" office:value="682.98" table:style-name="ce21">
            <text:p><text:s/>682.98<text:s/></text:p>
          </table:table-cell>
          <table:table-cell office:value-type="float" office:value="1.67" table:style-name="ce20">
            <text:p><text:s/>1.67<text:s/></text:p>
          </table:table-cell>
          <table:table-cell office:value-type="float" office:value="40.479999999999997" table:style-name="ce20">
            <text:p><text:s/>40.48<text:s/></text:p>
          </table:table-cell>
          <table:table-cell office:value-type="float" office:value="251.8" table:style-name="ce21">
            <text:p><text:s/>251.80<text:s/></text:p>
          </table:table-cell>
          <table:table-cell office:value-type="float" office:value="6515.86" table:style-name="ce20">
            <text:p><text:s/>6,515.86<text:s/></text:p>
          </table:table-cell>
          <table:table-cell office:value-type="float" office:value="520.91" table:style-name="ce20">
            <text:p><text:s/>520.91<text:s/></text:p>
          </table:table-cell>
          <table:table-cell office:value-type="float" office:value="12598.52" table:style-name="ce20">
            <text:p><text:s/>12,598.52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4">
            <text:p>民國104年底</text:p>
          </table:table-cell>
          <table:table-cell office:value-type="float" office:value="1193" table:style-name="ce22">
            <text:p><text:s/>1,193<text:s/></text:p>
          </table:table-cell>
          <table:table-cell office:value-type="float" office:value="6351" table:style-name="ce23">
            <text:p><text:s/>6,351.00<text:s/></text:p>
          </table:table-cell>
          <table:table-cell office:value-type="float" office:value="37.1" table:style-name="ce21">
            <text:p><text:s/>37.10<text:s/></text:p>
          </table:table-cell>
          <table:table-cell office:value-type="float" office:value="611.01" table:style-name="ce21">
            <text:p><text:s/>611.01<text:s/></text:p>
          </table:table-cell>
          <table:table-cell office:value-type="float" office:value="3" table:style-name="ce20">
            <text:p><text:s/>3.00<text:s/></text:p>
          </table:table-cell>
          <table:table-cell office:value-type="float" office:value="256.86" table:style-name="ce20">
            <text:p><text:s/>256.86<text:s/></text:p>
          </table:table-cell>
          <table:table-cell office:value-type="float" office:value="134.16" table:style-name="ce21">
            <text:p><text:s/>134.16<text:s/></text:p>
          </table:table-cell>
          <table:table-cell office:value-type="float" office:value="4030.57" table:style-name="ce20">
            <text:p><text:s/>4,030.57<text:s/></text:p>
          </table:table-cell>
          <table:table-cell office:value-type="float" office:value="521.48" table:style-name="ce20">
            <text:p><text:s/>521.48<text:s/></text:p>
          </table:table-cell>
          <table:table-cell office:value-type="float" office:value="17458.599999999999" table:style-name="ce20">
            <text:p><text:s/>17,458.60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4">
            <text:p>民國105年底</text:p>
          </table:table-cell>
          <table:table-cell office:value-type="float" office:value="1207" table:style-name="ce22">
            <text:p><text:s/>1,207<text:s/></text:p>
          </table:table-cell>
          <table:table-cell office:value-type="float" office:value="5911" table:style-name="ce23">
            <text:p><text:s/>5,911.00<text:s/></text:p>
          </table:table-cell>
          <table:table-cell office:value-type="float" office:value="33.32" table:style-name="ce21">
            <text:p><text:s/>33.32<text:s/></text:p>
          </table:table-cell>
          <table:table-cell office:value-type="float" office:value="508.47" table:style-name="ce21">
            <text:p><text:s/>508.47<text:s/></text:p>
          </table:table-cell>
          <table:table-cell office:value-type="float" office:value="1.96" table:style-name="ce20">
            <text:p><text:s/>1.96<text:s/></text:p>
          </table:table-cell>
          <table:table-cell office:value-type="float" office:value="89.04" table:style-name="ce20">
            <text:p><text:s/>89.04<text:s/></text:p>
          </table:table-cell>
          <table:table-cell office:value-type="float" office:value="183.91" table:style-name="ce21">
            <text:p><text:s/>183.91<text:s/></text:p>
          </table:table-cell>
          <table:table-cell office:value-type="float" office:value="4752.9399999999996" table:style-name="ce20">
            <text:p><text:s/>4,752.94<text:s/></text:p>
          </table:table-cell>
          <table:table-cell office:value-type="float" office:value="515.53" table:style-name="ce20">
            <text:p><text:s/>515.53<text:s/></text:p>
          </table:table-cell>
          <table:table-cell office:value-type="float" office:value="17371.150000000001" table:style-name="ce20">
            <text:p><text:s/>17,371.15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4">
            <text:p>民國106年底</text:p>
          </table:table-cell>
          <table:table-cell office:value-type="float" office:value="1210" table:style-name="ce22">
            <text:p><text:s/>1,210<text:s/></text:p>
          </table:table-cell>
          <table:table-cell office:value-type="float" office:value="6430" table:style-name="ce23">
            <text:p><text:s/>6,430.00<text:s/></text:p>
          </table:table-cell>
          <table:table-cell office:value-type="float" office:value="28.26" table:style-name="ce21">
            <text:p><text:s/>28.26<text:s/></text:p>
          </table:table-cell>
          <table:table-cell office:value-type="float" office:value="384.97" table:style-name="ce21">
            <text:p><text:s/>384.97<text:s/></text:p>
          </table:table-cell>
          <table:table-cell office:value-type="float" office:value="1.06" table:style-name="ce20">
            <text:p><text:s/>1.06<text:s/></text:p>
          </table:table-cell>
          <table:table-cell office:value-type="float" office:value="57.77" table:style-name="ce20">
            <text:p><text:s/>57.77<text:s/></text:p>
          </table:table-cell>
          <table:table-cell office:value-type="float" office:value="153.79" table:style-name="ce21">
            <text:p><text:s/>153.79<text:s/></text:p>
          </table:table-cell>
          <table:table-cell office:value-type="float" office:value="4120.7700000000004" table:style-name="ce20">
            <text:p><text:s/>4,120.77<text:s/></text:p>
          </table:table-cell>
          <table:table-cell office:value-type="float" office:value="507.23" table:style-name="ce20">
            <text:p><text:s/>507.23<text:s/></text:p>
          </table:table-cell>
          <table:table-cell office:value-type="float" office:value="15113" table:style-name="ce20">
            <text:p><text:s/>15,113.00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4">
            <text:p>民國107年底</text:p>
          </table:table-cell>
          <table:table-cell office:value-type="float" office:value="1183" table:style-name="ce22">
            <text:p><text:s/>1,183<text:s/></text:p>
          </table:table-cell>
          <table:table-cell office:value-type="float" office:value="7060" table:style-name="ce23">
            <text:p><text:s/>7,060.00<text:s/></text:p>
          </table:table-cell>
          <table:table-cell office:value-type="float" office:value="22.59" table:style-name="ce21">
            <text:p><text:s/>22.59<text:s/></text:p>
          </table:table-cell>
          <table:table-cell office:value-type="float" office:value="312.48" table:style-name="ce21">
            <text:p><text:s/>312.48<text:s/></text:p>
          </table:table-cell>
          <table:table-cell office:value-type="float" office:value="1.01" table:style-name="ce20">
            <text:p><text:s/>1.01<text:s/></text:p>
          </table:table-cell>
          <table:table-cell office:value-type="float" office:value="72.13" table:style-name="ce20">
            <text:p><text:s/>72.13<text:s/></text:p>
          </table:table-cell>
          <table:table-cell office:value-type="float" office:value="126.16" table:style-name="ce21">
            <text:p><text:s/>126.16<text:s/></text:p>
          </table:table-cell>
          <table:table-cell office:value-type="float" office:value="4123.05" table:style-name="ce20">
            <text:p><text:s/>4,123.05<text:s/></text:p>
          </table:table-cell>
          <table:table-cell office:value-type="float" office:value="506.71" table:style-name="ce20">
            <text:p><text:s/>506.71<text:s/></text:p>
          </table:table-cell>
          <table:table-cell office:value-type="float" office:value="20007.900000000001" table:style-name="ce20">
            <text:p><text:s/>20,007.90<text:s/></text:p>
          </table:table-cell>
          <table:table-cell table:number-columns-repeated="16373" table:style-name="ce11"/>
        </table:table-row>
        <table:table-row table:style-name="ro7">
          <table:table-cell office:value-type="string" table:number-columns-spanned="11" table:number-rows-spanned="1" table:style-name="ce24">
            <text:p>資料來源：彰化縣統計年報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7">
          <table:table-cell office:value-type="string" table:style-name="ce11">
            <text:p>備　　註：1.雜糧包含甘藷、硬質玉米、蜀黍(高梁)、食用玉米、小麥及落花生。<text:s text:c="3"/></text:p>
          </table:table-cell>
          <table:table-cell table:number-columns-repeated="10" table:style-name="ce11"/>
          <table:table-cell table:number-columns-repeated="16373"/>
        </table:table-row>
        <table:table-row table:style-name="ro7">
          <table:table-cell office:value-type="string" table:style-name="ce12">
            <text:p><text:s text:c="10"/>2.特用作物包含茶葉、茉莉、製糖甘蔗、生食甘蔗及油菜子(製油用)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<text:s text:c="10"/>3.蔬菜包含竹筍、蘆筍、甘藍、花椰菜(含青花菜)、西瓜、蘿蔔、胡蘿蔔及豌豆(荷蘭豆)。</text:p>
          </table:table-cell>
          <table:table-cell table:number-columns-repeated="16383"/>
        </table:table-row>
        <table:table-row table:style-name="ro7">
          <table:table-cell office:value-type="string" table:style-name="ce12">
            <text:p><text:s text:c="10"/>4.果品包含香蕉、鳳梨、柳橙、龍眼、荔枝、蕃石榴及葡萄。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5_32113__35336__35201__35261_" style:display-name="一般_85統計要覽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REPORT_NAME" style:display-name="一般_REPORT_NAME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10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hcg</meta:initial-creator>
    <dc:creator>CH18</dc:creator>
    <meta:creation-date>2012-12-03T07:18:57Z</meta:creation-date>
    <dc:date>2019-12-11T01:01:06Z</dc:date>
    <meta:print-date>2019-10-16T01:10:05Z</meta:print-date>
  </office:meta>
</office:document-meta>
</file>