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6" table:default-cell-style-name="ce10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25"/>
          <table:table-cell table:style-name="ce18"/>
          <table:table-cell table:style-name="ce11"/>
          <table:table-cell table:style-name="ce18"/>
          <table:table-cell table:style-name="ce11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稻米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蔬菜</text:p>
          </table:table-cell>
          <table:covered-table-cell table:style-name="ce15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3" office:value-type="string" calcext:value-type="string">
            <text:p>收穫</text:p>
            <text:p>面積</text:p>
          </table:table-cell>
          <table:table-cell table:style-name="ce13" office:value-type="string" calcext:value-type="string">
            <text:p>產量 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3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4" office:value-type="float" office:value="1160.57" calcext:value-type="float">
            <text:p><text:s/>1,161 </text:p>
          </table:table-cell>
          <table:table-cell table:style-name="ce16" table:formula="of:=7229311/1000" office:value-type="float" office:value="7229.311" calcext:value-type="float">
            <text:p><text:s/>7,229.31 </text:p>
          </table:table-cell>
          <table:table-cell table:number-columns-repeated="4" table:style-name="ce16" office:value-type="string" office:string-value="…" calcext:value-type="string">
            <text:p><text:s/>… </text:p>
          </table:table-cell>
          <table:table-cell table:style-name="ce16" office:value-type="float" office:value="265.59" calcext:value-type="float">
            <text:p><text:s/>265.59 </text:p>
          </table:table-cell>
          <table:table-cell table:style-name="ce16" table:formula="of:=9044510/1000" office:value-type="float" office:value="9044.51" calcext:value-type="float">
            <text:p><text:s/>9,044.51 </text:p>
          </table:table-cell>
          <table:table-cell table:style-name="ce16" office:value-type="float" office:value="510.15" calcext:value-type="float">
            <text:p><text:s/>510.15 </text:p>
          </table:table-cell>
          <table:table-cell table:style-name="ce16" table:formula="of:=18206648/1000" office:value-type="float" office:value="18206.648" calcext:value-type="float">
            <text:p><text:s/>18,206.6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4" office:value-type="float" office:value="1145.53" calcext:value-type="float">
            <text:p><text:s/>1,146 </text:p>
          </table:table-cell>
          <table:table-cell table:style-name="ce17" office:value-type="float" office:value="7621.6" calcext:value-type="float">
            <text:p><text:s/>7,621.60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6" office:value-type="float" office:value="259.2" calcext:value-type="float">
            <text:p><text:s/>259.20 </text:p>
          </table:table-cell>
          <table:table-cell table:style-name="ce16" table:formula="of:=7542845/1000" office:value-type="float" office:value="7542.845" calcext:value-type="float">
            <text:p><text:s/>7,542.85 </text:p>
          </table:table-cell>
          <table:table-cell table:style-name="ce16" office:value-type="float" office:value="512.9" calcext:value-type="float">
            <text:p><text:s/>512.90 </text:p>
          </table:table-cell>
          <table:table-cell table:style-name="ce16" table:formula="of:=16800746/1000" office:value-type="float" office:value="16800.746" calcext:value-type="float">
            <text:p><text:s/>16,800.7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4" office:value-type="float" office:value="1168.86" calcext:value-type="float">
            <text:p><text:s/>1,169 </text:p>
          </table:table-cell>
          <table:table-cell table:style-name="ce16" table:formula="of:=8381547/1000" office:value-type="float" office:value="8381.547" calcext:value-type="float">
            <text:p><text:s/>8,381.55 </text:p>
          </table:table-cell>
          <table:table-cell table:number-columns-repeated="4" table:style-name="ce20" office:value-type="string" office:string-value="…" calcext:value-type="string">
            <text:p><text:s/>… </text:p>
          </table:table-cell>
          <table:table-cell table:style-name="ce16" office:value-type="float" office:value="271.32" calcext:value-type="float">
            <text:p><text:s/>271.32 </text:p>
          </table:table-cell>
          <table:table-cell table:style-name="ce16" table:formula="of:=8615313/1000" office:value-type="float" office:value="8615.313" calcext:value-type="float">
            <text:p><text:s/>8,615.31 </text:p>
          </table:table-cell>
          <table:table-cell table:style-name="ce16" office:value-type="float" office:value="522.49" calcext:value-type="float">
            <text:p><text:s/>522.49 </text:p>
          </table:table-cell>
          <table:table-cell table:style-name="ce16" table:formula="of:=17042348/1000" office:value-type="float" office:value="17042.348" calcext:value-type="float">
            <text:p><text:s/>17,042.35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4" office:value-type="float" office:value="1168.47" calcext:value-type="float">
            <text:p><text:s/>1,168 </text:p>
          </table:table-cell>
          <table:table-cell table:style-name="ce17" office:value-type="float" office:value="6454.4" calcext:value-type="float">
            <text:p><text:s/>6,454.40 </text:p>
          </table:table-cell>
          <table:table-cell table:style-name="ce16" office:value-type="float" office:value="37.64" calcext:value-type="float">
            <text:p><text:s/>37.64 </text:p>
          </table:table-cell>
          <table:table-cell table:style-name="ce16" office:value-type="float" office:value="616.6" calcext:value-type="float">
            <text:p><text:s/>616.60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6" office:value-type="float" office:value="40.48" calcext:value-type="float">
            <text:p><text:s/>40.48 </text:p>
          </table:table-cell>
          <table:table-cell table:style-name="ce16" office:value-type="float" office:value="189.43" calcext:value-type="float">
            <text:p><text:s/>189.43 </text:p>
          </table:table-cell>
          <table:table-cell table:style-name="ce16" office:value-type="float" office:value="5882.3" calcext:value-type="float">
            <text:p><text:s/>5,882.30 </text:p>
          </table:table-cell>
          <table:table-cell table:style-name="ce16" office:value-type="float" office:value="523.08" calcext:value-type="float">
            <text:p><text:s/>523.08 </text:p>
          </table:table-cell>
          <table:table-cell table:style-name="ce16" office:value-type="float" office:value="17571.48" calcext:value-type="float">
            <text:p><text:s/>17,571.48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4" office:value-type="float" office:value="1157.66" calcext:value-type="float">
            <text:p><text:s/>1,158 </text:p>
          </table:table-cell>
          <table:table-cell table:style-name="ce17" office:value-type="float" office:value="6422.72" calcext:value-type="float">
            <text:p><text:s/>6,422.72 </text:p>
          </table:table-cell>
          <table:table-cell table:style-name="ce21" office:value-type="float" office:value="45.51" calcext:value-type="float">
            <text:p><text:s/>45.51 </text:p>
          </table:table-cell>
          <table:table-cell table:style-name="ce21" office:value-type="float" office:value="682.98" calcext:value-type="float">
            <text:p><text:s/>682.98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6" office:value-type="float" office:value="40.48" calcext:value-type="float">
            <text:p><text:s/>40.48 </text:p>
          </table:table-cell>
          <table:table-cell table:style-name="ce21" office:value-type="float" office:value="251.8" calcext:value-type="float">
            <text:p><text:s/>251.80 </text:p>
          </table:table-cell>
          <table:table-cell table:style-name="ce16" office:value-type="float" office:value="6515.86" calcext:value-type="float">
            <text:p><text:s/>6,515.86 </text:p>
          </table:table-cell>
          <table:table-cell table:style-name="ce16" office:value-type="float" office:value="520.91" calcext:value-type="float">
            <text:p><text:s/>520.91 </text:p>
          </table:table-cell>
          <table:table-cell table:style-name="ce16" office:value-type="float" office:value="12598.52" calcext:value-type="float">
            <text:p><text:s/>12,598.52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4" office:value-type="float" office:value="1193" calcext:value-type="float">
            <text:p><text:s/>1,193 </text:p>
          </table:table-cell>
          <table:table-cell table:style-name="ce17" office:value-type="float" office:value="6351" calcext:value-type="float">
            <text:p><text:s/>6,351.00 </text:p>
          </table:table-cell>
          <table:table-cell table:style-name="ce21" office:value-type="float" office:value="37.1" calcext:value-type="float">
            <text:p><text:s/>37.10 </text:p>
          </table:table-cell>
          <table:table-cell table:style-name="ce21" office:value-type="float" office:value="611.01" calcext:value-type="float">
            <text:p><text:s/>611.01 </text:p>
          </table:table-cell>
          <table:table-cell table:style-name="ce16" office:value-type="float" office:value="3" calcext:value-type="float">
            <text:p><text:s/>3.00 </text:p>
          </table:table-cell>
          <table:table-cell table:style-name="ce16" office:value-type="float" office:value="256.86" calcext:value-type="float">
            <text:p><text:s/>256.86 </text:p>
          </table:table-cell>
          <table:table-cell table:style-name="ce21" office:value-type="float" office:value="134.16" calcext:value-type="float">
            <text:p><text:s/>134.16 </text:p>
          </table:table-cell>
          <table:table-cell table:style-name="ce16" office:value-type="float" office:value="4030.57" calcext:value-type="float">
            <text:p><text:s/>4,030.57 </text:p>
          </table:table-cell>
          <table:table-cell table:style-name="ce16" office:value-type="float" office:value="521.48" calcext:value-type="float">
            <text:p><text:s/>521.48 </text:p>
          </table:table-cell>
          <table:table-cell table:style-name="ce16" office:value-type="float" office:value="17458.6" calcext:value-type="float">
            <text:p><text:s/>17,458.60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>
            <text:p>民國106年底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7" office:value-type="float" office:value="6430" calcext:value-type="float">
            <text:p><text:s/>6,430.00 </text:p>
          </table:table-cell>
          <table:table-cell table:style-name="ce21" office:value-type="float" office:value="28.26" calcext:value-type="float">
            <text:p><text:s/>28.26 </text:p>
          </table:table-cell>
          <table:table-cell table:style-name="ce21" office:value-type="float" office:value="384.97" calcext:value-type="float">
            <text:p><text:s/>384.97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6" office:value-type="float" office:value="57.77" calcext:value-type="float">
            <text:p><text:s/>57.77 </text:p>
          </table:table-cell>
          <table:table-cell table:style-name="ce21" office:value-type="float" office:value="153.79" calcext:value-type="float">
            <text:p><text:s/>153.79 </text:p>
          </table:table-cell>
          <table:table-cell table:style-name="ce16" office:value-type="float" office:value="4120.77" calcext:value-type="float">
            <text:p><text:s/>4,120.77 </text:p>
          </table:table-cell>
          <table:table-cell table:style-name="ce16" office:value-type="float" office:value="507.23" calcext:value-type="float">
            <text:p><text:s/>507.23 </text:p>
          </table:table-cell>
          <table:table-cell table:style-name="ce16" office:value-type="float" office:value="15113" calcext:value-type="float">
            <text:p><text:s/>15,113.00 </text:p>
          </table:table-cell>
          <table:table-cell table:style-name="ce34"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8"/>
          <table:table-cell table:style-name="ce9" table:number-columns-repeated="1013"/>
        </table:table-row>
        <table:table-row table:style-name="ro7">
          <table:table-cell table:style-name="ce9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9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CH56</dc:creator>
    <dc:date>2018-10-11T14:11:14</dc:date>
    <meta:print-date>2017-10-17T11:06:03</meta:print-date>
    <meta:document-statistic meta:table-count="1" meta:cell-count="100" meta:object-count="0"/>
    <meta:generator>NDC_ODF_Application_Tools/1.0.3$Windows_X86_64 LibreOffice_project/8ad3e16aadc5e73175a2d44b1abec8638aa18880</meta:generator>
  </office:meta>
</office:document-meta>
</file>