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2916in" fo:background-color="#EAD092"/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line-break="normal" style:line-height-at-least="0.4152in" fo:background-color="#FFFFFF"/>
    </style:style>
    <style:style style:name="P3" style:parent-style-name="內文" style:family="paragraph">
      <style:paragraph-properties fo:widows="2" fo:orphans="2" style:line-break="normal" style:line-height-at-least="0.4152in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border-top="none" fo:border-left="none" fo:border-bottom="0.0104in solid #E44D26" fo:border-right="none" fo:padding="0in" style:shadow="none" fo:margin-top="0.2083in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P19" style:parent-style-name="內文" style:list-style-name="LFO2" style:family="paragraph">
      <style:paragraph-properties fo:widows="2" fo:orphans="2" fo:border-top="none" fo:border-left="none" fo:border-bottom="0.0104in dotted #CCCCCC" fo:border-right="none" fo:padding-top="0in" fo:padding-left="0in" fo:padding-bottom="0.0694in" fo:padding-right="0in" style:shadow="none" fo:margin-left="0.2319in" fo:background-color="#FFFFFF">
        <style:tab-stops>
          <style:tab-stop style:type="left" style:position="0.268in"/>
        </style:tab-stops>
      </style:paragraph-properties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P20" style:parent-style-name="內文" style:family="paragraph">
      <style:paragraph-properties fo:widows="2" fo:orphans="2" fo:border-top="none" fo:border-left="none" fo:border-bottom="0.0104in dotted #CCCCCC" fo:border-right="none" fo:padding-top="0in" fo:padding-left="0in" fo:padding-bottom="0.0694in" fo:padding-right="0in" style:shadow="none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新細明體" fo:color="#333333" style:letter-kerning="false" fo:font-size="12.5pt" style:font-size-asian="12.5pt" style:font-size-complex="12.5pt"/>
    </style:style>
    <style:style style:name="T22" style:parent-style-name="預設段落字型" style:family="text">
      <style:text-properties style:font-name="微軟正黑體" style:font-name-asian="微軟正黑體" style:font-name-complex="新細明體" fo:color="#333333" style:letter-kerning="false" fo:font-size="12.5pt" style:font-size-asian="12.5pt" style:font-size-complex="12.5pt"/>
    </style:style>
    <style:style style:name="P23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P24" style:parent-style-name="內文" style:family="paragraph">
      <style:paragraph-properties fo:widows="2" fo:orphans="2" fo:background-color="#F5F5F5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="微軟正黑體" style:font-name-asian="微軟正黑體" style:font-name-complex="新細明體" fo:color="#D1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P28" style:parent-style-name="內文" style:family="paragraph">
      <style:paragraph-properties fo:widows="2" fo:orphans="2" fo:border-top="none" fo:border-left="none" fo:border-bottom="0.0104in solid #E44D26" fo:border-right="none" fo:padding="0in" style:shadow="none" fo:margin-top="0.2083in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P31" style:parent-style-name="內文" style:list-style-name="LFO3" style:family="paragraph">
      <style:paragraph-properties fo:widows="2" fo:orphans="2" fo:border-top="none" fo:border-left="none" fo:border-bottom="0.0104in dotted #CCCCCC" fo:border-right="none" fo:padding="0in" style:shadow="none" fo:margin-left="0in" fo:background-color="#FFFFFF">
        <style:tab-stops>
          <style:tab-stop style:type="left" style:position="0.5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="微軟正黑體" style:font-name-asian="微軟正黑體" style:font-name-complex="新細明體" fo:color="#E00000" style:letter-kerning="false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90年次徵兵及齡男子兵籍調查線上申報作業注意事項</text:p>
      <text:p text:style-name="P2"><text:a xlink:href="https://civil.chcg.gov.tw/03bulletin/bulletin03_con.asp?bull_id=281048" office:target-frame-name="_top" xlink:show="replace"><text:span text:style-name="超連結">https://civil.chcg.gov.tw/03bulletin/bulletin03_con.asp?bull_id=281048</text:span></text:a></text:p>
      <text:p text:style-name="P3"><text:a office:title="彰化縣各鄉(鎮、市)公所兵調人員連絡資訊.jpg(另開新視窗)" xlink:href="https://civil.chcg.gov.tw/files/108-%E5%BD%B0%E5%8C%96%E7%B8%A3%E5%90%84%E5%85%AC%E6%89%80%E5%85%B5%E7%B1%8D%E8%AA%BF%E6%9F%A5%E8%81%AF%E7%B5%A1%E9%9B%BB%E8%A9%B1_2_1081001.jpg" office:target-frame-name="_blank" xlink:show="new"/><text:span text:style-name="T4">90年次徵兵及齡男子兵籍調查線上申報作業注意事項 </text:span><text:span text:style-name="T5"><text:line-break/>一、申報目的：建立役男之個人基本資料，俾供辦理後續徵兵檢查(體檢)、抽籤及徵集入營等徵兵處理程序之依據。 </text:span><text:span text:style-name="T6"><text:line-break/>二、受理對象：凡90年次出生之役男，依兵役法第1條、第3條、第32條規定均應接受兵籍調查，出境國外、在學中或就讀軍、警學校者亦同。 </text:span><text:span text:style-name="T7"><text:line-break/>三、系統開放期間：自108年10月9日上午10時起至108年11月15日下午5時止。  </text:span><text:span text:style-name="T8"><text:line-break/>四、申報須知： </text:span><text:span text:style-name="T9"><text:line-break/>(一)電子郵件信箱請務必填寫正確，以便申報完成後寄送密碼(供查詢及修改資料時使用)。 </text:span><text:span text:style-name="T10"><text:line-break/>(二)資料填寫完成並成功送出後即完成兵籍調查線上申報作業，免再臨櫃辦理。 </text:span><text:span text:style-name="T11"><text:line-break/>(三)若役男在國外(含香港、澳門)或大陸地區就學、具備僑民身分或刑案訴訟中、在監等情形，請詳閱申報須知，並請於108年12月31日前以臨櫃、郵寄、傳真、電子郵件等方式擇一繳交證明文件至戶籍地鄉(鎮、市)公所民政課。 </text:span><text:span text:style-name="T12"><text:line-break/>(四)線上申報期間如有任何疑義，請逕向戶籍地公所民政課或本府民政處洽詢。 </text:span><text:span text:style-name="T13"><text:line-break/>(五)役男線上申報資料皆由戶籍地鄉（鎮、市）公所列管，因本府無法提供線上申報查詢及修改服務，倘需查詢或修改資料，請於上班時間逕洽戶籍地鄉（鎮、市）公所。 </text:span><text:span text:style-name="T14"><text:line-break/>(五)、另91年次男子已達免役體位者，可於109年1月1日起辦理提前辦理徵兵檢查，詳見表列病名(如附件)。 </text:span><text:span text:style-name="T15"><text:line-break/>六、線上申報連結網址（請至網頁最下方點選連結進入）：</text:span></text:p>
      <text:soft-page-break/>
      <text:h text:style-name="P16" text:outline-level="3"><text:span text:style-name="T17"><draw:frame draw:style-name="a0" draw:name="圖片 1" text:anchor-type="as-char" svg:x="0in" svg:y="0in" svg:width="0.26042in" svg:height="0.26042in" style:rel-width="scale" style:rel-height="scale"><draw:image xlink:href="media/image1.png" xlink:type="simple" xlink:show="embed" xlink:actuate="onLoad"/><svg:title/><svg:desc>https://civil.chcg.gov.tw/all_img/images-new/icon-download.png</svg:desc></draw:frame></text:span><text:span text:style-name="T18"> 檔案下載：</text:span></text:h>
      <text:list text:style-name="LFO2" text:continue-numbering="true">
        <text:list-item>
          <text:p text:style-name="P19">役男達免役體位條件可提前徵兵檢查一覽表</text:p>
        </text:list-item>
      </text:list>
      <text:p text:style-name="P20"><text:a office:title="役男達免役體位條件可提前徵兵檢查一覽表 .ods" xlink:href="https://civil.chcg.gov.tw/files/%E5%BD%B9%E7%94%B7%E9%81%94%E5%85%8D%E5%BD%B9%E9%AB%94%E4%BD%8D%E6%A2%9D%E4%BB%B6%E5%8F%AF%E6%8F%90%E5%89%8D%E5%BE%B5%E5%85%B5%E6%AA%A2%E6%9F%A5%E4%B8%80%E8%A6%BD%E8%A1%A8%20_2_1070925.ods" office:target-frame-name="_top" xlink:show="replace"><text:span text:style-name="T21">(22Kb).ods </text:span><text:span text:style-name="T22"><draw:frame draw:style-name="a1" draw:name="圖片 2" text:anchor-type="as-char" svg:x="0in" svg:y="0in" svg:width="0.20833in" svg:height="0.1875in" style:rel-width="scale" style:rel-height="scale"><draw:image xlink:href="media/image2.gif" xlink:type="simple" xlink:show="embed" xlink:actuate="onLoad"/><svg:title/><svg:desc>https://civil.chcg.gov.tw/all_img/icon_ods.gif</svg:desc></draw:frame></text:span></text:a></text:p>
      <text:p text:style-name="P23"/>
      <text:p text:style-name="P24"><text:span text:style-name="T25">本府提供使用者有文書軟體選擇的權利，本網站文件皆為開放文件格式(Open Document Format, ODF)，建議您安裝 </text:span><text:a office:title="下載免費開源軟體(另開視窗)" xlink:href="http://zh-tw.libreoffice.org/download/libreoffice-still/" office:target-frame-name="_blank" xlink:show="new"><text:span text:style-name="T26">免費開源軟體</text:span></text:a><text:span text:style-name="T27"> 或以您慣用的軟體開啟。</text:span></text:p>
      <text:h text:style-name="P28" text:outline-level="3"><text:span text:style-name="T29"><draw:frame draw:style-name="a2" draw:name="圖片 3" text:anchor-type="as-char" svg:x="0in" svg:y="0in" svg:width="0.26042in" svg:height="0.26042in" style:rel-width="scale" style:rel-height="scale"><draw:image xlink:href="media/image3.png" xlink:type="simple" xlink:show="embed" xlink:actuate="onLoad"/><svg:title/><svg:desc>https://civil.chcg.gov.tw/all_img/images-new/icon-de-link.png</svg:desc></draw:frame></text:span><text:span text:style-name="T30"> 相關資料：</text:span></text:h>
      <text:list text:style-name="LFO3" text:continue-numbering="true">
        <text:list-item>
          <text:p text:style-name="P31"><text:span text:style-name="T32"><draw:frame draw:style-name="a3" draw:name="圖片 4" text:anchor-type="as-char" svg:x="0in" svg:y="0in" svg:width="0.20833in" svg:height="0.1875in" style:rel-width="scale" style:rel-height="scale"><draw:image xlink:href="media/image4.gif" xlink:type="simple" xlink:show="embed" xlink:actuate="onLoad"/><svg:title/><svg:desc>https://civil.chcg.gov.tw/all_img/icon_ie.gif</svg:desc></draw:frame></text:span><text:span text:style-name="T33"> </text:span><text:a office:title="另開新視窗" xlink:href="https://www.ris.gov.tw/military-militaryInvestigation/app/conscriptSurvey/toMain" office:target-frame-name="_blank" xlink:show="new"><text:span text:style-name="T34">線上申報連結網址</text:span></text:a></text:p>
        </text:list-item>
      </text:list>
      <text:p text:style-name="內文"><text:a xlink:href="https://www.ris.gov.tw/military-militaryInvestigation/app/conscriptSurvey/toMain" office:target-frame-name="_top" xlink:show="replace"><text:span text:style-name="超連結">https://www.ris.gov.tw/military-militaryInvestigation/app/conscriptSurvey/toMai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19-10-04T07:45:00Z</meta:creation-date>
    <dc:date>2019-10-04T07:45:00Z</dc:date>
    <meta:template xlink:href="Normal" xlink:type="simple"/>
    <meta:editing-cycles>2</meta:editing-cycles>
    <meta:editing-duration>PT120S</meta:editing-duration>
    <meta:document-statistic meta:page-count="2" meta:paragraph-count="3" meta:word-count="273" meta:character-count="1827" meta:row-count="12" meta:non-whitespace-character-count="1557"/>
  </office:meta>
</office:document-meta>
</file>