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3-11_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21315__20998__20301__3-13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_3-13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-12_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3-13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_3-13" style:data-style-name="N57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3-13" style:data-style-name="N57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3-13" style:data-style-name="N57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3-13" style:data-style-name="N57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3-13" style:data-style-name="N35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3-13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3-13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-13" style:data-style-name="N57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-13" style:data-style-name="N57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_3-13" style:data-style-name="N33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_3-13" style:data-style-name="N33">
      <style:table-cell-properties fo:border-top="none" fo:border-bottom="2pt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_3-13" style:data-style-name="N57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_3-13" style:data-style-name="N35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3-13" style:data-style-name="N57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3-13" style:data-style-name="N57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-13" style:data-style-name="N35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-13" style:data-style-name="N57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_3-13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-13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-13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_3-13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-13" style:data-style-name="N5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3-12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3-13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-1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3-1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3-1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_3-13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_3-13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1_0_93__3-13" style:data-style-name="N35">
      <style:table-cell-properties fo:border-top="none" fo:border-bottom="2pt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3-1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3-13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3-1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3-12" style:data-style-name="N57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3-12" style:data-style-name="N57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3-12" style:data-style-name="N57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-1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3-13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3-13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-13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-12_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-12_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-12_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3-12" style:data-style-name="N57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3-13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-12_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5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0" table:style-name="ta1">
        <table:table-column table:style-name="co1" table:default-cell-style-name="ce26"/>
        <table:table-column table:style-name="co2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3" table:default-cell-style-name="ce24"/>
        <table:table-column table:style-name="co3" table:number-columns-repeated="2" table:default-cell-style-name="ce12"/>
        <table:table-column table:style-name="co1" table:default-cell-style-name="ce24"/>
        <table:table-column table:style-name="co1" table:number-columns-repeated="2" table:default-cell-style-name="ce12"/>
        <table:table-column table:style-name="co4" table:number-columns-repeated="2" table:default-cell-style-name="ce25"/>
        <table:table-column table:style-name="co5" table:number-columns-repeated="4" table:default-cell-style-name="ce11"/>
        <table:table-column table:style-name="co5" table:number-columns-repeated="16367" table:default-cell-style-name="ce12"/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5"/>
          <table:table-cell table:number-columns-repeated="16367" table:style-name="ce2"/>
        </table:table-row>
        <table:table-row table:style-name="ro2">
          <table:table-cell office:value-type="string" table:number-columns-spanned="13" table:number-rows-spanned="1" table:style-name="ce49">
            <text:p>表 8 <text:s text:c="2"/>鎮長選舉概況</text:p>
          </table:table-cell>
          <table:covered-table-cell table:number-columns-repeated="12"/>
          <table:table-cell table:number-columns-repeated="4" table:style-name="ce6"/>
          <table:table-cell table:number-columns-repeated="16367" table:style-name="ce7"/>
        </table:table-row>
        <table:table-row table:style-name="ro3">
          <table:table-cell table:number-columns-repeated="5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4" table:style-name="ce11"/>
          <table:table-cell table:number-columns-repeated="16367"/>
        </table:table-row>
        <table:table-row table:style-name="ro4">
          <table:table-cell office:value-type="string" table:style-name="ce32">
            <text:p>屆別</text:p>
          </table:table-cell>
          <table:table-cell office:value-type="string" table:number-columns-spanned="3" table:number-rows-spanned="1" table:style-name="ce63">
            <text:p>投票日期</text:p>
          </table:table-cell>
          <table:covered-table-cell table:number-columns-repeated="2"/>
          <table:table-cell office:value-type="string" table:style-name="ce33">
            <text:p>選舉人數<text:s/></text:p>
          </table:table-cell>
          <table:table-cell office:value-type="string" table:number-columns-spanned="3" table:number-rows-spanned="1" table:style-name="ce64">
            <text:p>候選人數 <text:s text:c="12"/>(人)</text:p>
          </table:table-cell>
          <table:covered-table-cell table:number-columns-repeated="2"/>
          <table:table-cell office:value-type="string" table:number-columns-spanned="3" table:number-rows-spanned="1" table:style-name="ce60">
            <text:p>投票數 <text:s text:c="41"/>(票)</text:p>
          </table:table-cell>
          <table:covered-table-cell table:number-columns-repeated="2"/>
          <table:table-cell office:value-type="string" table:number-columns-spanned="1" table:number-rows-spanned="2" table:style-name="ce61">
            <text:p>投票數對選舉人　數</text:p>
            <text:p>比　率</text:p>
            <text:p>(％)</text:p>
          </table:table-cell>
          <table:table-cell office:value-type="string" table:number-columns-spanned="1" table:number-rows-spanned="2" table:style-name="ce62">
            <text:p>當選人數對候選人數比　率</text:p>
            <text:p>(％)</text:p>
          </table:table-cell>
          <table:table-cell table:number-columns-repeated="4" table:style-name="ce13"/>
          <table:table-cell table:number-columns-repeated="16367" table:style-name="ce14"/>
        </table:table-row>
        <table:table-row table:style-name="ro4">
          <table:table-cell table:style-name="ce34"/>
          <table:table-cell office:value-type="string" table:style-name="ce35">
            <text:p>年</text:p>
          </table:table-cell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table-cell office:value-type="string" table:style-name="ce36">
            <text:p>(人)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9">
            <text:p>有效</text:p>
          </table:table-cell>
          <table:table-cell office:value-type="string" table:style-name="ce39">
            <text:p>無效</text:p>
          </table:table-cell>
          <table:covered-table-cell/>
          <table:covered-table-cell/>
          <table:table-cell table:number-columns-repeated="4" table:style-name="ce13"/>
          <table:table-cell table:number-columns-repeated="16367" table:style-name="ce14"/>
        </table:table-row>
        <table:table-row table:style-name="ro5">
          <table:table-cell office:value-type="string" table:style-name="ce43">
            <text:p>第十三屆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5001" table:style-name="ce40">
            <text:p><text:s/>35,0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084" table:style-name="ce40">
            <text:p><text:s/>28,084<text:s/></text:p>
          </table:table-cell>
          <table:table-cell office:value-type="float" office:value="27655" table:style-name="ce40">
            <text:p><text:s/>27,655<text:s/></text:p>
          </table:table-cell>
          <table:table-cell office:value-type="float" office:value="429" table:style-name="ce40">
            <text:p><text:s/>429<text:s/></text:p>
          </table:table-cell>
          <table:table-cell office:value-type="float" office:value="80.2377074940716" table:formula="of:=[.I6]/[.E6]*100" table:style-name="ce41">
            <text:p><text:s/>80.24<text:s/></text:p>
          </table:table-cell>
          <table:table-cell office:value-type="float" office:value="50" table:formula="of:=1/2*100" table:style-name="ce41">
            <text:p><text:s/>50.00<text:s/>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5">
          <table:table-cell office:value-type="string" table:style-name="ce43">
            <text:p>第十四屆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7616" table:style-name="ce29">
            <text:p><text:s/>37,61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291" table:style-name="ce29">
            <text:p><text:s/>25,291<text:s/></text:p>
          </table:table-cell>
          <table:table-cell office:value-type="float" office:value="24452" table:style-name="ce29">
            <text:p><text:s/>24,452<text:s/></text:p>
          </table:table-cell>
          <table:table-cell office:value-type="float" office:value="839" table:style-name="ce29">
            <text:p><text:s/>839<text:s/></text:p>
          </table:table-cell>
          <table:table-cell office:value-type="float" office:value="67.234687367077839" table:formula="of:=[.I7]/[.E7]*100" table:style-name="ce30">
            <text:p><text:s/>67.23<text:s/></text:p>
          </table:table-cell>
          <table:table-cell office:value-type="float" office:value="50" table:formula="of:=1/[.F7]*100" table:style-name="ce30">
            <text:p><text:s/>50.00<text:s/>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5">
          <table:table-cell office:value-type="string" table:style-name="ce43">
            <text:p>第十五屆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9749" table:style-name="ce29">
            <text:p><text:s/>39,74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238" table:style-name="ce29">
            <text:p><text:s/>29,238<text:s/></text:p>
          </table:table-cell>
          <table:table-cell office:value-type="float" office:value="28128" table:style-name="ce29">
            <text:p><text:s/>28,128<text:s/></text:p>
          </table:table-cell>
          <table:table-cell office:value-type="float" office:value="1110" table:style-name="ce29">
            <text:p><text:s/>1,110<text:s/></text:p>
          </table:table-cell>
          <table:table-cell office:value-type="float" office:value="73.556567460816623" table:formula="of:=[.I8]/[.E8]*100" table:style-name="ce30">
            <text:p><text:s/>73.56<text:s/></text:p>
          </table:table-cell>
          <table:table-cell office:value-type="float" office:value="50" table:formula="of:=1/[.F8]*100" table:style-name="ce30">
            <text:p><text:s/>50.00<text:s/>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5">
          <table:table-cell office:value-type="string" table:style-name="ce43">
            <text:p>第十六屆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1411" table:style-name="ce29">
            <text:p><text:s/>41,4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483" table:formula="of:=[.J9]+[.K9]" table:style-name="ce29">
            <text:p><text:s/>27,483<text:s/></text:p>
          </table:table-cell>
          <table:table-cell office:value-type="float" office:value="26356" table:style-name="ce29">
            <text:p><text:s/>26,356<text:s/></text:p>
          </table:table-cell>
          <table:table-cell office:value-type="float" office:value="1127" table:style-name="ce29">
            <text:p><text:s/>1,127<text:s/></text:p>
          </table:table-cell>
          <table:table-cell office:value-type="float" office:value="66.366424379995664" table:formula="of:=[.I9]/[.E9]*100" table:style-name="ce30">
            <text:p><text:s/>66.37<text:s/></text:p>
          </table:table-cell>
          <table:table-cell office:value-type="float" office:value="33.333333333333329" table:formula="of:=1/[.F9]*100" table:style-name="ce30">
            <text:p><text:s/>33.33<text:s/>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5">
          <table:table-cell office:value-type="string" table:style-name="ce45">
            <text:p>第十七屆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648" table:style-name="ce40">
            <text:p><text:s/>42,64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1422" table:style-name="ce40">
            <text:p><text:s/>31,422<text:s/></text:p>
          </table:table-cell>
          <table:table-cell office:value-type="float" office:value="30774" table:style-name="ce40">
            <text:p><text:s/>30,774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73.677546426561619" table:formula="of:=[.I10]/[.E10]*100" table:style-name="ce41">
            <text:p><text:s/>73.68<text:s/></text:p>
          </table:table-cell>
          <table:table-cell office:value-type="float" office:value="25" table:formula="of:=1/[.F10]*100" table:style-name="ce41">
            <text:p><text:s/>25.00<text:s/>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5">
          <table:table-cell office:value-type="string" table:style-name="ce44">
            <text:p>第十八屆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3481" table:style-name="ce18">
            <text:p><text:s/>43,48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334" table:style-name="ce18">
            <text:p><text:s/>31,334<text:s/></text:p>
          </table:table-cell>
          <table:table-cell office:value-type="float" office:value="30361" table:style-name="ce18">
            <text:p><text:s/>30,361<text:s/></text:p>
          </table:table-cell>
          <table:table-cell office:value-type="float" office:value="973" table:style-name="ce18">
            <text:p><text:s/>973<text:s/></text:p>
          </table:table-cell>
          <table:table-cell office:value-type="float" office:value="72.063659989420671" table:formula="of:=[.I11]/[.E11]*100" table:style-name="ce42">
            <text:p><text:s/>72.06<text:s/></text:p>
          </table:table-cell>
          <table:table-cell office:value-type="float" office:value="50" table:formula="of:=1/[.F11]*100" table:style-name="ce42">
            <text:p><text:s/>50.00<text:s/></text:p>
          </table:table-cell>
          <table:table-cell table:number-columns-repeated="4" table:style-name="ce23"/>
          <table:table-cell table:number-columns-repeated="16367" table:style-name="ce19"/>
        </table:table-row>
        <table:table-row table:style-name="ro6">
          <table:table-cell office:value-type="string" table:style-name="ce27">
            <text:p>資料來源：彰化縣統計年報。</text:p>
          </table:table-cell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4" table:style-name="ce11"/>
          <table:table-cell table:number-columns-repeated="16367"/>
        </table:table-row>
        <table:table-row table:style-name="ro6">
          <table:table-cell table:number-columns-repeated="5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2" table:style-name="ce12"/>
          <table:table-cell table:number-columns-repeated="2" table:style-name="ce25"/>
          <table:table-cell table:number-columns-repeated="4" table:style-name="ce11"/>
          <table:table-cell table:number-columns-repeated="16367"/>
        </table:table-row>
        <table:table-row table:style-name="ro6">
          <table:table-cell table:style-name="ce11"/>
          <table:table-cell table:number-columns-repeated="4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2" table:style-name="ce12"/>
          <table:table-cell table:number-columns-repeated="2" table:style-name="ce25"/>
          <table:table-cell table:number-columns-repeated="4" table:style-name="ce11"/>
          <table:table-cell table:number-columns-repeated="16367"/>
        </table:table-row>
        <table:table-row table:number-rows-repeated="2" table:style-name="ro1">
          <table:table-cell table:style-name="ce11"/>
          <table:table-cell table:number-columns-repeated="4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2" table:style-name="ce12"/>
          <table:table-cell table:number-columns-repeated="2" table:style-name="ce25"/>
          <table:table-cell table:number-columns-repeated="4" table:style-name="ce11"/>
          <table:table-cell table:number-columns-repeated="16367"/>
        </table:table-row>
        <table:table-row table:number-rows-repeated="45" table:style-name="ro7">
          <table:table-cell table:style-name="ce11"/>
          <table:table-cell table:number-columns-repeated="16383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3-10.$A$1:3-10.$M$12" table:base-cell-address="3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-11_1" style:display-name="一般_3-11_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19968__33324__3-12_1" style:display-name="一般_3-12_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_3-13" style:display-name="千分位[0]_3-13" style:family="table-cell" style:data-style-name="N33"/>
    <style:style style:name="_21315__20998__20301__3-12" style:display-name="千分位_3-12" style:family="table-cell" style:data-style-name="N35"/>
    <style:style style:name="_21315__20998__20301__3-13" style:display-name="千分位_3-13" style:family="table-cell" style:data-style-name="N35"/>
  </office:styles>
  <office:automatic-styles>
    <style:page-layout style:name="pm1">
      <style:page-layout-properties fo:margin-top="0.15748031496063in" fo:margin-bottom="0in" fo:margin-left="0.511811023622047in" fo:margin-right="0.4724409448818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3yang</meta:initial-creator>
    <dc:creator>CH18</dc:creator>
    <meta:creation-date>1998-05-08T02:01:07Z</meta:creation-date>
    <dc:date>2019-12-11T01:00:40Z</dc:date>
    <meta:print-date>2016-11-01T00:31:54Z</meta:print-date>
  </office:meta>
</office:document-meta>
</file>