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3575" calcext:value-type="float">
            <text:p><text:s/>23,575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041" calcext:value-type="float">
            <text:p><text:s/>19,041 </text:p>
          </table:table-cell>
          <table:table-cell table:style-name="ce19" office:value-type="float" office:value="18667" calcext:value-type="float">
            <text:p><text:s/>18,667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37" office:value-type="float" office:value="80.77" calcext:value-type="float">
            <text:p><text:s/>80.77 </text:p>
          </table:table-cell>
          <table:table-cell table:style-name="ce37" office:value-type="float" office:value="20" calcext:value-type="float">
            <text:p><text:s/>2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25809" calcext:value-type="float">
            <text:p><text:s/>25,80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712" calcext:value-type="float">
            <text:p><text:s/>16,712 </text:p>
          </table:table-cell>
          <table:table-cell table:style-name="ce19" office:value-type="float" office:value="16205" calcext:value-type="float">
            <text:p><text:s/>16,205 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37" office:value-type="float" office:value="64.75" calcext:value-type="float">
            <text:p><text:s/>64.75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7309" calcext:value-type="float">
            <text:p><text:s/>27,309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074" calcext:value-type="float">
            <text:p><text:s/>20,074 </text:p>
          </table:table-cell>
          <table:table-cell table:style-name="ce19" office:value-type="float" office:value="19462" calcext:value-type="float">
            <text:p><text:s/>19,462 </text:p>
          </table:table-cell>
          <table:table-cell table:style-name="ce19" office:value-type="float" office:value="612" calcext:value-type="float">
            <text:p><text:s/>612 </text:p>
          </table:table-cell>
          <table:table-cell table:style-name="ce37" office:value-type="float" office:value="73.29" calcext:value-type="float">
            <text:p><text:s/>73.2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8746" calcext:value-type="float">
            <text:p><text:s/>28,746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688" calcext:value-type="float">
            <text:p><text:s/>19,688 </text:p>
          </table:table-cell>
          <table:table-cell table:style-name="ce19" office:value-type="float" office:value="19028" calcext:value-type="float">
            <text:p><text:s/>19,028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37" office:value-type="float" office:value="68.49" calcext:value-type="float">
            <text:p><text:s/>68.4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0177" calcext:value-type="float">
            <text:p><text:s/>30,177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196" calcext:value-type="float">
            <text:p><text:s/>23,196 </text:p>
          </table:table-cell>
          <table:table-cell table:style-name="ce20" office:value-type="float" office:value="22313" calcext:value-type="float">
            <text:p><text:s/>22,313 </text:p>
          </table:table-cell>
          <table:table-cell table:style-name="ce20" office:value-type="float" office:value="883" calcext:value-type="float">
            <text:p><text:s/>883 </text:p>
          </table:table-cell>
          <table:table-cell table:style-name="ce38" office:value-type="float" office:value="76.87" calcext:value-type="float">
            <text:p><text:s/>76.87 </text:p>
          </table:table-cell>
          <table:table-cell table:style-name="ce38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6-10-12T15:22:26</dc:date>
    <meta:print-date>2015-06-05T13:40:42</meta:print-date>
    <meta:document-statistic meta:table-count="1" meta:cell-count="84" meta:object-count="0"/>
    <meta:generator>LibreOffice/6.0.5.2$Windows_X86_64 LibreOffice_project/54c8cbb85f300ac59db32fe8a675ff7683cd5a16</meta:generator>
  </office:meta>
</office:document-meta>
</file>