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b_0_5d__5f_3-13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2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3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6" table:number-columns-repeated="1011"/>
        </table:table-row>
        <table:table-row table:style-name="ro3">
          <table:table-cell table:style-name="ce3" table:number-columns-repeated="11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20"/>
          <table:covered-table-cell table:style-name="ce23"/>
          <table:table-cell table:style-name="ce24" office:value-type="string" calcext:value-type="string">
            <text:p>選舉人數 </text:p>
          </table:table-cell>
          <table:table-cell table:style-name="ce26" office:value-type="string" calcext:value-type="string" table:number-columns-spanned="3" table:number-rows-spanned="1">
            <text:p>候選人數 <text:s text:c="12"/>(人)</text:p>
          </table:table-cell>
          <table:covered-table-cell table:style-name="ce28"/>
          <table:covered-table-cell table:style-name="ce29"/>
          <table:table-cell table:style-name="ce30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4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7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5" office:value-type="string" calcext:value-type="string">
            <text:p>(人)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1" office:value-type="string" office:string-value="計" calcext:value-type="string">
            <text:p><text:s/>計 </text:p>
          </table:table-cell>
          <table:table-cell table:style-name="ce34" office:value-type="string" calcext:value-type="string">
            <text:p>有效</text:p>
          </table:table-cell>
          <table:table-cell table:style-name="ce34" office:value-type="string" calcext:value-type="string">
            <text:p>無效</text:p>
          </table:table-cell>
          <table:covered-table-cell table:style-name="ce38"/>
          <table:covered-table-cell table:style-name="ce45"/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3088" calcext:value-type="float">
            <text:p><text:s/>23,088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03" calcext:value-type="float">
            <text:p><text:s/>18,703 </text:p>
          </table:table-cell>
          <table:table-cell table:style-name="ce21" office:value-type="float" office:value="1843" calcext:value-type="float">
            <text:p><text:s/>1,843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39" office:value-type="float" office:value="81.01" calcext:value-type="float">
            <text:p><text:s/>81.01 </text:p>
          </table:table-cell>
          <table:table-cell table:style-name="ce39" office:value-type="float" office:value="33.33" calcext:value-type="float">
            <text:p><text:s/>33.33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5187" calcext:value-type="float">
            <text:p><text:s/>25,187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55" calcext:value-type="float">
            <text:p><text:s/>15,955 </text:p>
          </table:table-cell>
          <table:table-cell table:style-name="ce21" office:value-type="float" office:value="15468" calcext:value-type="float">
            <text:p><text:s/>15,468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39" office:value-type="float" office:value="63.35" calcext:value-type="float">
            <text:p><text:s/>63.35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753" calcext:value-type="float">
            <text:p><text:s/>26,75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37" calcext:value-type="float">
            <text:p><text:s/>18,837 </text:p>
          </table:table-cell>
          <table:table-cell table:style-name="ce21" office:value-type="float" office:value="18284" calcext:value-type="float">
            <text:p><text:s/>18,284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39" office:value-type="float" office:value="70.41" calcext:value-type="float">
            <text:p><text:s/>70.41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7941" calcext:value-type="float">
            <text:p><text:s/>27,94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90" calcext:value-type="float">
            <text:p><text:s/>18,890 </text:p>
          </table:table-cell>
          <table:table-cell table:style-name="ce21" office:value-type="float" office:value="18275" calcext:value-type="float">
            <text:p><text:s/>18,275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39" office:value-type="float" office:value="67.61" calcext:value-type="float">
            <text:p><text:s/>67.61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7" office:value-type="float" office:value="103" calcext:value-type="float">
            <text:p>10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9325" calcext:value-type="float">
            <text:p><text:s/>29,325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35" calcext:value-type="float">
            <text:p><text:s/>22,335 </text:p>
          </table:table-cell>
          <table:table-cell table:style-name="ce21" office:value-type="float" office:value="21773" calcext:value-type="float">
            <text:p><text:s/>21,773 </text:p>
          </table:table-cell>
          <table:table-cell table:style-name="ce21" office:value-type="float" office:value="562" calcext:value-type="float">
            <text:p><text:s/>562 </text:p>
          </table:table-cell>
          <table:table-cell table:style-name="ce39" office:value-type="float" office:value="76.16" calcext:value-type="float">
            <text:p><text:s/>76.16 </text:p>
          </table:table-cell>
          <table:table-cell table:style-name="ce39" office:value-type="float" office:value="33.33" calcext:value-type="float">
            <text:p><text:s/>33.33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8" office:value-type="float" office:value="107" calcext:value-type="float">
            <text:p>10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0418" calcext:value-type="float">
            <text:p><text:s/>30,418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927" calcext:value-type="float">
            <text:p><text:s/>21,927 </text:p>
          </table:table-cell>
          <table:table-cell table:style-name="ce22" office:value-type="float" office:value="20651" calcext:value-type="float">
            <text:p><text:s/>20,651 </text:p>
          </table:table-cell>
          <table:table-cell table:style-name="ce22" office:value-type="float" office:value="1276" calcext:value-type="float">
            <text:p><text:s/>1,276 </text:p>
          </table:table-cell>
          <table:table-cell table:style-name="ce40" office:value-type="float" office:value="72.09" calcext:value-type="float">
            <text:p><text:s/>72.09 </text:p>
          </table:table-cell>
          <table:table-cell table:style-name="ce40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9" table:number-columns-repeated="7"/>
          <table:table-cell table:style-name="ce32"/>
          <table:table-cell table:style-name="ce19" table:number-columns-repeated="2"/>
          <table:table-cell table:style-name="ce41" table:number-columns-repeated="2"/>
          <table:table-cell table:style-name="ce19" table:number-columns-repeated="1011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26T20:07:31</dc:date>
    <meta:print-date>2015-12-09T08:57:50</meta:print-date>
    <meta:document-statistic meta:table-count="1" meta:cell-count="97" meta:object-count="0"/>
    <meta:generator>LibreOffice/5.1.6.2$Windows_x86 LibreOffice_project/07ac168c60a517dba0f0d7bc7540f5afa45f0909</meta:generator>
  </office:meta>
</office:document-meta>
</file>