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9.74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3088" calcext:value-type="float">
            <text:p><text:s/>23,088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703" calcext:value-type="float">
            <text:p><text:s/>18,703 </text:p>
          </table:table-cell>
          <table:table-cell table:style-name="ce19" office:value-type="float" office:value="1843" calcext:value-type="float">
            <text:p><text:s/>1,843 </text:p>
          </table:table-cell>
          <table:table-cell table:style-name="ce19" office:value-type="float" office:value="290" calcext:value-type="float">
            <text:p><text:s/>290 </text:p>
          </table:table-cell>
          <table:table-cell table:style-name="ce37" office:value-type="float" office:value="81.01" calcext:value-type="float">
            <text:p><text:s/>81.01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25187" calcext:value-type="float">
            <text:p><text:s/>25,18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955" calcext:value-type="float">
            <text:p><text:s/>15,955 </text:p>
          </table:table-cell>
          <table:table-cell table:style-name="ce19" office:value-type="float" office:value="15468" calcext:value-type="float">
            <text:p><text:s/>15,468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37" office:value-type="float" office:value="63.35" calcext:value-type="float">
            <text:p><text:s/>63.3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753" calcext:value-type="float">
            <text:p><text:s/>26,75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37" calcext:value-type="float">
            <text:p><text:s/>18,837 </text:p>
          </table:table-cell>
          <table:table-cell table:style-name="ce19" office:value-type="float" office:value="18284" calcext:value-type="float">
            <text:p><text:s/>18,284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37" office:value-type="float" office:value="70.41" calcext:value-type="float">
            <text:p><text:s/>70.41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7941" calcext:value-type="float">
            <text:p><text:s/>27,94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90" calcext:value-type="float">
            <text:p><text:s/>18,890 </text:p>
          </table:table-cell>
          <table:table-cell table:style-name="ce19" office:value-type="float" office:value="18275" calcext:value-type="float">
            <text:p><text:s/>18,275 </text:p>
          </table:table-cell>
          <table:table-cell table:style-name="ce19" office:value-type="float" office:value="615" calcext:value-type="float">
            <text:p><text:s/>615 </text:p>
          </table:table-cell>
          <table:table-cell table:style-name="ce37" office:value-type="float" office:value="67.61" calcext:value-type="float">
            <text:p><text:s/>67.61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9325" calcext:value-type="float">
            <text:p><text:s/>29,325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335" calcext:value-type="float">
            <text:p><text:s/>22,335 </text:p>
          </table:table-cell>
          <table:table-cell table:style-name="ce20" office:value-type="float" office:value="21773" calcext:value-type="float">
            <text:p><text:s/>21,773 </text:p>
          </table:table-cell>
          <table:table-cell table:style-name="ce20" office:value-type="float" office:value="562" calcext:value-type="float">
            <text:p><text:s/>562 </text:p>
          </table:table-cell>
          <table:table-cell table:style-name="ce38" office:value-type="float" office:value="76.16" calcext:value-type="float">
            <text:p><text:s/>76.16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黃漢鵬</dc:creator>
    <dc:date>2017-11-05T13:13:27</dc:date>
    <meta:print-date>2015-12-09T08:57:50</meta:print-date>
    <meta:document-statistic meta:table-count="1" meta:cell-count="84" meta:object-count="0"/>
    <meta:generator>LibreOffice/5.1.6.2$Windows_x86 LibreOffice_project/07ac168c60a517dba0f0d7bc7540f5afa45f0909</meta:generator>
  </office:meta>
</office:document-meta>
</file>