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Arial Narrow" svg:font-family="&quot;Arial Narrow&quot;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3-11_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21315__20998__20301__3-13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_3-13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-12_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3-13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_3-13" style:data-style-name="N57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3-13" style:data-style-name="N57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3-13" style:data-style-name="N57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3-13" style:data-style-name="N57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3-13" style:data-style-name="N35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3-13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3-13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3-13" style:data-style-name="N57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3-13" style:data-style-name="N35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21315__20998__20301__3-13" style:data-style-name="N57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-13" style:data-style-name="N35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3-13" style:data-style-name="N57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-1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3-13" style:data-style-name="N5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3-12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3-13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-1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3-1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3-1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3-1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3-13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-1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3-12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-13" style:data-style-name="N57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-12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3-12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9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3-12" style:data-style-name="N57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_3-12" style:data-style-name="N57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3-12" style:data-style-name="N57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-1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-12_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-12_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-12_1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3-13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3-13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3-13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-12" style:data-style-name="N57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-12_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3-13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0.652638888888889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0" table:style-name="ta1">
        <table:table-column table:style-name="co1" table:default-cell-style-name="ce2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20"/>
        <table:table-column table:style-name="co3" table:number-columns-repeated="2" table:default-cell-style-name="ce12"/>
        <table:table-column table:style-name="co4" table:default-cell-style-name="ce20"/>
        <table:table-column table:style-name="co4" table:default-cell-style-name="ce12"/>
        <table:table-column table:style-name="co5" table:default-cell-style-name="ce12"/>
        <table:table-column table:style-name="co3" table:number-columns-repeated="3" table:default-cell-style-name="ce12"/>
        <table:table-column table:style-name="co6" table:default-cell-style-name="ce21"/>
        <table:table-column table:style-name="co5" table:default-cell-style-name="ce21"/>
        <table:table-column table:style-name="co7" table:number-columns-repeated="4" table:default-cell-style-name="ce11"/>
        <table:table-column table:style-name="co7" table:number-columns-repeated="16364" table:default-cell-style-name="ce12"/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table:number-columns-repeated="6" table:style-name="ce2"/>
          <table:table-cell table:style-name="ce4"/>
          <table:table-cell table:number-columns-repeated="4" table:style-name="ce5"/>
          <table:table-cell table:number-columns-repeated="16364" table:style-name="ce2"/>
        </table:table-row>
        <table:table-row table:style-name="ro2">
          <table:table-cell office:value-type="string" table:number-columns-spanned="16" table:number-rows-spanned="1" table:style-name="ce45">
            <text:p>表 7 <text:s text:c="2"/>鎮民代表選舉概況</text:p>
          </table:table-cell>
          <table:covered-table-cell table:number-columns-repeated="15"/>
          <table:table-cell table:number-columns-repeated="4" table:style-name="ce6"/>
          <table:table-cell table:number-columns-repeated="16364" table:style-name="ce7"/>
        </table:table-row>
        <table:table-row table:style-name="ro3">
          <table:table-cell table:number-columns-repeated="5" table:style-name="ce8"/>
          <table:table-cell table:style-name="ce9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2" table:style-name="ce10"/>
          <table:table-cell table:number-columns-repeated="4" table:style-name="ce11"/>
          <table:table-cell table:number-columns-repeated="16364"/>
        </table:table-row>
        <table:table-row table:style-name="ro4">
          <table:table-cell office:value-type="string" table:style-name="ce24">
            <text:p>屆別</text:p>
          </table:table-cell>
          <table:table-cell office:value-type="string" table:number-columns-spanned="3" table:number-rows-spanned="1" table:style-name="ce60">
            <text:p>投票日期</text:p>
          </table:table-cell>
          <table:covered-table-cell table:number-columns-repeated="2"/>
          <table:table-cell office:value-type="string" table:style-name="ce25">
            <text:p>選舉人數</text:p>
          </table:table-cell>
          <table:table-cell office:value-type="string" table:number-columns-spanned="3" table:number-rows-spanned="1" table:style-name="ce59">
            <text:p>候選人數 <text:s text:c="12"/>(人)</text:p>
          </table:table-cell>
          <table:covered-table-cell table:number-columns-repeated="2"/>
          <table:table-cell office:value-type="string" table:number-columns-spanned="3" table:number-rows-spanned="1" table:style-name="ce56">
            <text:p>投票數 <text:s text:c="18"/>(票)</text:p>
          </table:table-cell>
          <table:covered-table-cell table:number-columns-repeated="2"/>
          <table:table-cell office:value-type="string" table:number-columns-spanned="3" table:number-rows-spanned="1" table:style-name="ce59">
            <text:p>當選人數 <text:s text:c="13"/>(人)</text:p>
          </table:table-cell>
          <table:covered-table-cell table:number-columns-repeated="2"/>
          <table:table-cell office:value-type="string" table:number-columns-spanned="1" table:number-rows-spanned="2" table:style-name="ce57">
            <text:p>投票數對選舉人 <text:s/>數</text:p>
            <text:p>比 <text:s/>率(％)</text:p>
          </table:table-cell>
          <table:table-cell office:value-type="string" table:number-columns-spanned="1" table:number-rows-spanned="2" table:style-name="ce58">
            <text:p>當選人數對候選人數比 <text:s/>率(％)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4">
          <table:table-cell table:style-name="ce26"/>
          <table:table-cell office:value-type="string" table:style-name="ce27">
            <text:p>年</text:p>
          </table:table-cell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(人)</text:p>
          </table:table-cell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31">
            <text:p>有效</text:p>
          </table:table-cell>
          <table:table-cell office:value-type="string" table:style-name="ce31">
            <text:p>無效</text:p>
          </table:table-cell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table:number-columns-repeated="4" table:style-name="ce13"/>
          <table:table-cell table:number-columns-repeated="16364" table:style-name="ce14"/>
        </table:table-row>
        <table:table-row table:style-name="ro5">
          <table:table-cell office:value-type="string" table:style-name="ce23">
            <text:p>第十六屆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35180" table:style-name="ce36">
            <text:p><text:s/>35,180<text:s/>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27104" table:style-name="ce36">
            <text:p><text:s/>27,104<text:s/></text:p>
          </table:table-cell>
          <table:table-cell office:value-type="float" office:value="26588" table:style-name="ce36">
            <text:p><text:s/>26,588<text:s/></text:p>
          </table:table-cell>
          <table:table-cell office:value-type="float" office:value="516" table:style-name="ce36">
            <text:p><text:s/>516<text:s/>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77.043774872086416" table:formula="of:=[.I6]/[.E6]*100" table:style-name="ce41">
            <text:p>77.04<text:s/></text:p>
          </table:table-cell>
          <table:table-cell office:value-type="float" office:value="63.157894736842103" table:formula="of:=[.L6]/[.F6]*100" table:style-name="ce41">
            <text:p>63.16<text:s/>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5">
          <table:table-cell office:value-type="string" table:style-name="ce23">
            <text:p>第十七屆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37622" table:style-name="ce36">
            <text:p><text:s/>37,622<text:s/>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6687" table:style-name="ce36">
            <text:p><text:s/>26,687<text:s/></text:p>
          </table:table-cell>
          <table:table-cell office:value-type="float" office:value="25247" table:style-name="ce36">
            <text:p><text:s/>25,247<text:s/></text:p>
          </table:table-cell>
          <table:table-cell office:value-type="float" office:value="1440" table:style-name="ce36">
            <text:p><text:s/>1,440<text:s/>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70.934559566211263" table:formula="of:=[.I7]/[.E7]*100" table:style-name="ce41">
            <text:p>70.93<text:s/></text:p>
          </table:table-cell>
          <table:table-cell office:value-type="float" office:value="80" table:formula="of:=[.L7]/[.F7]*100" table:style-name="ce41">
            <text:p>80.00<text:s/>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5">
          <table:table-cell office:value-type="string" table:style-name="ce23">
            <text:p>第十八屆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39817" table:style-name="ce36">
            <text:p><text:s/>39,817<text:s/>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26803" table:style-name="ce36">
            <text:p><text:s/>26,803<text:s/></text:p>
          </table:table-cell>
          <table:table-cell office:value-type="float" office:value="25367" table:style-name="ce36">
            <text:p><text:s/>25,367<text:s/></text:p>
          </table:table-cell>
          <table:table-cell office:value-type="float" office:value="1436" table:style-name="ce36">
            <text:p><text:s/>1,436<text:s/>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67.315468267322998" table:formula="of:=[.I8]/[.E8]*100" table:style-name="ce41">
            <text:p>67.32<text:s/></text:p>
          </table:table-cell>
          <table:table-cell office:value-type="float" office:value="70.588235294117652" table:formula="of:=[.L8]/[.F8]*100" table:style-name="ce41">
            <text:p>70.59<text:s/>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5">
          <table:table-cell office:value-type="string" table:style-name="ce23">
            <text:p>第十九屆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39817" table:style-name="ce36">
            <text:p><text:s/>39,817<text:s/></text:p>
          </table:table-cell>
          <table:table-cell office:value-type="float" office:value="17" table:formula="of:=[.G9]+[.H9]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26803" table:formula="of:=[.J9]+[.K9]" table:style-name="ce36">
            <text:p><text:s/>26,803<text:s/></text:p>
          </table:table-cell>
          <table:table-cell office:value-type="float" office:value="25367" table:style-name="ce36">
            <text:p><text:s/>25,367<text:s/></text:p>
          </table:table-cell>
          <table:table-cell office:value-type="float" office:value="1436" table:style-name="ce36">
            <text:p><text:s/>1,436<text:s/>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67.315468267322998" table:formula="of:=[.I9]/[.E9]*100" table:style-name="ce41">
            <text:p>67.32<text:s/></text:p>
          </table:table-cell>
          <table:table-cell office:value-type="float" office:value="70.588235294117652" table:formula="of:=[.L9]/[.F9]*100" table:style-name="ce41">
            <text:p>70.59<text:s/>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5">
          <table:table-cell office:value-type="string" table:style-name="ce23">
            <text:p>第二十屆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42616" table:style-name="ce36">
            <text:p><text:s/>42,616<text:s/>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1400" table:style-name="ce36">
            <text:p><text:s/>31,400<text:s/></text:p>
          </table:table-cell>
          <table:table-cell office:value-type="float" office:value="29962" table:style-name="ce36">
            <text:p><text:s/>29,962<text:s/></text:p>
          </table:table-cell>
          <table:table-cell office:value-type="float" office:value="1438" table:style-name="ce36">
            <text:p><text:s/>1,438<text:s/>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73.681246480195227" table:formula="of:=[.I10]/[.E10]*100" table:style-name="ce41">
            <text:p>73.68<text:s/></text:p>
          </table:table-cell>
          <table:table-cell office:value-type="float" office:value="63.157894736842103" table:formula="of:=[.L10]/[.F10]*100" table:style-name="ce41">
            <text:p>63.16<text:s/>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5">
          <table:table-cell office:value-type="string" table:style-name="ce32">
            <text:p>第二十一屆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8">
            <text:p>24</text:p>
          </table:table-cell>
          <table:table-cell office:value-type="float" office:value="43436" table:style-name="ce39">
            <text:p><text:s/>43,436<text:s/>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31311" table:style-name="ce39">
            <text:p><text:s/>31,311<text:s/></text:p>
          </table:table-cell>
          <table:table-cell office:value-type="float" office:value="30169" table:style-name="ce39">
            <text:p><text:s/>30,169<text:s/></text:p>
          </table:table-cell>
          <table:table-cell office:value-type="float" office:value="1142" table:style-name="ce39">
            <text:p><text:s/>1,142<text:s/>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72.09" table:style-name="ce40">
            <text:p>72.09<text:s/></text:p>
          </table:table-cell>
          <table:table-cell office:value-type="float" office:value="57.14" table:style-name="ce40">
            <text:p>57.14<text:s/></text:p>
          </table:table-cell>
          <table:table-cell table:number-columns-repeated="4" table:style-name="ce13"/>
          <table:table-cell table:number-columns-repeated="16364" table:style-name="ce14"/>
        </table:table-row>
        <table:table-row table:style-name="ro6">
          <table:table-cell office:value-type="string" table:style-name="ce33">
            <text:p>資料來源：彰化縣統計年報。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5" table:style-name="ce15"/>
          <table:table-cell table:number-columns-repeated="2" table:style-name="ce18"/>
          <table:table-cell table:number-columns-repeated="4" table:style-name="ce19"/>
          <table:table-cell table:number-columns-repeated="16364" table:style-name="ce15"/>
        </table:table-row>
        <table:table-row table:style-name="ro7">
          <table:table-cell table:number-columns-repeated="5"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5" table:style-name="ce12"/>
          <table:table-cell table:number-columns-repeated="2" table:style-name="ce21"/>
          <table:table-cell table:number-columns-repeated="4" table:style-name="ce11"/>
          <table:table-cell table:number-columns-repeated="16364"/>
        </table:table-row>
        <table:table-row table:number-rows-repeated="2" table:style-name="ro7">
          <table:table-cell table:style-name="ce11"/>
          <table:table-cell table:number-columns-repeated="4"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5" table:style-name="ce12"/>
          <table:table-cell table:number-columns-repeated="2" table:style-name="ce21"/>
          <table:table-cell table:number-columns-repeated="4" table:style-name="ce11"/>
          <table:table-cell table:number-columns-repeated="16364"/>
        </table:table-row>
        <table:table-row table:style-name="ro1">
          <table:table-cell table:style-name="ce11"/>
          <table:table-cell table:number-columns-repeated="4"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5" table:style-name="ce12"/>
          <table:table-cell table:number-columns-repeated="2" table:style-name="ce21"/>
          <table:table-cell table:number-columns-repeated="4" table:style-name="ce11"/>
          <table:table-cell table:number-columns-repeated="1636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44" table:style-name="ro8">
          <table:table-cell table:style-name="ce11"/>
          <table:table-cell table:number-columns-repeated="16383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3-10.$A$1:3-10.$P$12" table:base-cell-address="3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Arial Narrow" svg:font-family="&quot;Arial Narrow&quot;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-11_1" style:display-name="一般_3-11_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19968__33324__3-12_1" style:display-name="一般_3-12_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3-12" style:display-name="千分位_3-12" style:family="table-cell" style:data-style-name="N35"/>
    <style:style style:name="_21315__20998__20301__3-13" style:display-name="千分位_3-13" style:family="table-cell" style:data-style-name="N35"/>
  </office:styles>
  <office:automatic-styles>
    <style:page-layout style:name="pm1">
      <style:page-layout-properties fo:margin-top="0.15748031496063in" fo:margin-bottom="0in" fo:margin-left="0.236220472440945in" fo:margin-right="0.19685039370078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8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3yang</meta:initial-creator>
    <dc:creator>CH18</dc:creator>
    <meta:creation-date>1998-05-08T02:01:07Z</meta:creation-date>
    <dc:date>2019-12-11T01:00:22Z</dc:date>
    <meta:print-date>2018-10-11T02:06:21Z</meta:print-date>
  </office:meta>
</office:document-meta>
</file>