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8.8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2"/>鎮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5180" calcext:value-type="float">
            <text:p><text:s/>35,180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7104" calcext:value-type="float">
            <text:p><text:s/>27,104 </text:p>
          </table:table-cell>
          <table:table-cell table:style-name="ce23" office:value-type="float" office:value="26588" calcext:value-type="float">
            <text:p><text:s/>26,588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8" table:formula="of:=[.I6]/[.E6]*100" office:value-type="float" office:value="77.0437748720864" calcext:value-type="float">
            <text:p>77.04 </text:p>
          </table:table-cell>
          <table:table-cell table:style-name="ce38" table:formula="of:=[.L6]/[.F6]*100" office:value-type="float" office:value="63.1578947368421" calcext:value-type="float">
            <text:p>63.16 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7622" calcext:value-type="float">
            <text:p><text:s/>37,622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6687" calcext:value-type="float">
            <text:p><text:s/>26,687 </text:p>
          </table:table-cell>
          <table:table-cell table:style-name="ce23" office:value-type="float" office:value="25247" calcext:value-type="float">
            <text:p><text:s/>25,247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8" table:formula="of:=[.I7]/[.E7]*100" office:value-type="float" office:value="70.9345595662113" calcext:value-type="float">
            <text:p>70.93 </text:p>
          </table:table-cell>
          <table:table-cell table:style-name="ce38" table:formula="of:=[.L7]/[.F7]*100" office:value-type="float" office:value="80" calcext:value-type="float">
            <text:p>80.00 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9817" calcext:value-type="float">
            <text:p><text:s/>39,817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6803" calcext:value-type="float">
            <text:p><text:s/>26,803 </text:p>
          </table:table-cell>
          <table:table-cell table:style-name="ce23" office:value-type="float" office:value="25367" calcext:value-type="float">
            <text:p><text:s/>25,367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8" table:formula="of:=[.I8]/[.E8]*100" office:value-type="float" office:value="67.315468267323" calcext:value-type="float">
            <text:p>67.32 </text:p>
          </table:table-cell>
          <table:table-cell table:style-name="ce38" table:formula="of:=[.L8]/[.F8]*100" office:value-type="float" office:value="70.5882352941177" calcext:value-type="float">
            <text:p>70.59 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9817" calcext:value-type="float">
            <text:p><text:s/>39,817 </text:p>
          </table:table-cell>
          <table:table-cell table:style-name="ce18" table:formula="of:=[.G9]+[.H9]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J9]+[.K9]" office:value-type="float" office:value="26803" calcext:value-type="float">
            <text:p><text:s/>26,803 </text:p>
          </table:table-cell>
          <table:table-cell table:style-name="ce23" office:value-type="float" office:value="25367" calcext:value-type="float">
            <text:p><text:s/>25,367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8" table:formula="of:=[.I9]/[.E9]*100" office:value-type="float" office:value="67.315468267323" calcext:value-type="float">
            <text:p>67.32 </text:p>
          </table:table-cell>
          <table:table-cell table:style-name="ce38" table:formula="of:=[.L9]/[.F9]*100" office:value-type="float" office:value="70.5882352941177" calcext:value-type="float">
            <text:p>70.59 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42616" calcext:value-type="float">
            <text:p><text:s/>42,616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31400" calcext:value-type="float">
            <text:p><text:s/>31,400 </text:p>
          </table:table-cell>
          <table:table-cell table:style-name="ce24" office:value-type="float" office:value="29962" calcext:value-type="float">
            <text:p><text:s/>29,962 </text:p>
          </table:table-cell>
          <table:table-cell table:style-name="ce24" office:value-type="float" office:value="1438" calcext:value-type="float">
            <text:p><text:s/>1,438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9" table:formula="of:=[.I10]/[.E10]*100" office:value-type="float" office:value="73.6812464801952" calcext:value-type="float">
            <text:p>73.68 </text:p>
          </table:table-cell>
          <table:table-cell table:style-name="ce39" table:formula="of:=[.L10]/[.F10]*100" office:value-type="float" office:value="63.1578947368421" calcext:value-type="float">
            <text:p>63.16 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4" loext:min-decimal-places="4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CH56</dc:creator>
    <dc:date>2018-10-11T14:09:38</dc:date>
    <meta:print-date>2018-10-11T10:06:21</meta:print-date>
    <meta:document-statistic meta:table-count="1" meta:cell-count="103" meta:object-count="0"/>
    <meta:generator>NDC_ODF_Application_Tools/1.0.3$Windows_X86_64 LibreOffice_project/8ad3e16aadc5e73175a2d44b1abec8638aa18880</meta:generator>
  </office:meta>
</office:document-meta>
</file>