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6.51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4" office:value-type="string" calcext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9902" calcext:value-type="float">
            <text:p><text:s/>19,902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857" calcext:value-type="float">
            <text:p><text:s/>15,857 </text:p>
          </table:table-cell>
          <table:table-cell table:style-name="ce23" office:value-type="float" office:value="15464" calcext:value-type="float">
            <text:p><text:s/>15,464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80" calcext:value-type="float">
            <text:p><text:s/>80.00 </text:p>
          </table:table-cell>
          <table:table-cell table:style-name="ce38" office:value-type="float" office:value="52.3" calcext:value-type="float">
            <text:p><text:s/>52.3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0896" calcext:value-type="float">
            <text:p><text:s/>20,896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985" calcext:value-type="float">
            <text:p><text:s/>15,985 </text:p>
          </table:table-cell>
          <table:table-cell table:style-name="ce23" office:value-type="float" office:value="15328" calcext:value-type="float">
            <text:p><text:s/>15,328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6.5" calcext:value-type="float">
            <text:p><text:s/>76.50 </text:p>
          </table:table-cell>
          <table:table-cell table:style-name="ce39" office:value-type="float" office:value="68.75" calcext:value-type="float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1619" calcext:value-type="float">
            <text:p><text:s/>21,61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920" calcext:value-type="float">
            <text:p><text:s/>14,920 </text:p>
          </table:table-cell>
          <table:table-cell table:style-name="ce23" office:value-type="float" office:value="14220" calcext:value-type="float">
            <text:p><text:s/>14,220 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float" office:value="69.01" calcext:value-type="float">
            <text:p>69.01</text:p>
          </table:table-cell>
          <table:table-cell table:style-name="ce39" office:value-type="float" office:value="64.71" calcext:value-type="float">
            <text:p>64.71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1980" calcext:value-type="float">
            <text:p><text:s/>21,980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5283" calcext:value-type="float">
            <text:p><text:s/>15,283 </text:p>
          </table:table-cell>
          <table:table-cell table:style-name="ce23" office:value-type="float" office:value="14657" calcext:value-type="float">
            <text:p><text:s/>14,657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float" office:value="69.53" calcext:value-type="float">
            <text:p>69.53</text:p>
          </table:table-cell>
          <table:table-cell table:style-name="ce39" office:value-type="float" office:value="68.75" calcext:value-type="float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22078" calcext:value-type="float">
            <text:p><text:s/>22,078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7004" calcext:value-type="float">
            <text:p><text:s/>17,004 </text:p>
          </table:table-cell>
          <table:table-cell table:style-name="ce24" office:value-type="float" office:value="16258" calcext:value-type="float">
            <text:p><text:s/>16,258 </text:p>
          </table:table-cell>
          <table:table-cell table:style-name="ce24" office:value-type="float" office:value="746" calcext:value-type="float">
            <text:p><text:s/>746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7.02" calcext:value-type="float">
            <text:p>77.02</text:p>
          </table:table-cell>
          <table:table-cell table:style-name="ce40" office:value-type="float" office:value="64.71" calcext:value-type="float">
            <text:p>64.71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</dc:creator>
    <dc:date>2017-10-13T11:17:32</dc:date>
    <meta:print-date>2017-10-13T11:17:28</meta:print-date>
    <meta:document-statistic meta:table-count="1" meta:cell-count="103" meta:object-count="0"/>
    <meta:generator>NDC_ODF_Application_Tools/1.0.2$Windows_X86_64 LibreOffice_project/e7b18eac6983b57cd36244d0d7751dceefe72182</meta:generator>
  </office:meta>
</office:document-meta>
</file>