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68in" text:min-label-width="0.4326in" text:list-level-position-and-space-mode="label-alignment">
          <style:list-level-label-alignment text:label-followed-by="space" fo:margin-left="1.3194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5909in" text:min-label-width="0in" text:list-level-position-and-space-mode="label-alignment">
          <style:list-level-label-alignment text:label-followed-by="space" fo:margin-left="-0.2576in" fo:text-indent="0.8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868in" text:min-label-width="0.4326in" text:list-level-position-and-space-mode="label-alignment">
          <style:list-level-label-alignment text:label-followed-by="space" fo:margin-left="1.3194in" fo:text-indent="-0.432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１, ２, ３, ...">
        <style:list-level-properties text:space-before="0.3937in" text:min-label-width="0in" text:list-level-position-and-space-mode="label-alignment">
          <style:list-level-label-alignment text:label-followed-by="space" fo:margin-left="0.3333in" fo:text-indent="0.060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text:style-name="WW_CharLFO19LVL1" style:num-format="⑴, ⑵, ⑶,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2" style:parent-style-name="清單段落" style:list-style-name="LFO1" style:family="paragraph">
      <style:paragraph-properties fo:text-align="justify" fo:line-height="0.3888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清單段落" style:list-style-name="LFO3" style:family="paragraph">
      <style:paragraph-properties fo:text-align="justify" fo:line-height="0.3888in" fo:margin-left="0.3347in" fo:text-indent="-0.0388in">
        <style:tab-stops/>
      </style:paragraph-properties>
      <style:text-properties style:font-name="標楷體" style:font-name-asian="標楷體" fo:font-size="16pt" style:font-size-asian="16pt" style:font-size-complex="16pt"/>
    </style:style>
    <style:style style:name="P15" style:parent-style-name="清單段落" style:list-style-name="LFO3" style:family="paragraph">
      <style:paragraph-properties fo:text-align="justify" fo:line-height="0.3888in" fo:margin-left="0.3347in" fo:text-indent="-0.0388in">
        <style:tab-stops/>
      </style:paragraph-properties>
      <style:text-properties style:font-name="標楷體" style:font-name-asian="標楷體" fo:font-size="16pt" style:font-size-asian="16pt" style:font-size-complex="16pt"/>
    </style:style>
    <style:style style:name="P16" style:parent-style-name="清單段落" style:list-style-name="LFO3" style:family="paragraph">
      <style:paragraph-properties fo:text-align="justify" fo:line-height="0.3888in" fo:margin-left="0.6888in" fo:text-indent="-0.3937in">
        <style:tab-stops/>
      </style:paragraph-properties>
      <style:text-properties style:font-name="標楷體" style:font-name-asian="標楷體" fo:font-size="16pt" style:font-size-asian="16pt" style:font-size-complex="16pt"/>
    </style:style>
    <style:style style:name="P17" style:parent-style-name="清單段落" style:list-style-name="LFO1" style:family="paragraph">
      <style:paragraph-properties fo:text-align="justify" fo:line-height="0.3888in" fo:margin-left="0.3347in" fo:text-indent="-0.3347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fo:background-color="#FFFFFF"/>
    </style:style>
    <style:style style:name="P20" style:parent-style-name="清單段落" style:list-style-name="LFO1" style:family="paragraph">
      <style:paragraph-properties fo:text-align="justify" fo:line-height="0.3888in" fo:margin-left="0.3347in" fo:text-indent="-0.3347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清單段落" style:list-style-name="LFO1" style:family="paragraph">
      <style:paragraph-properties fo:text-align="justify" fo:line-height="0.3888in" fo:margin-left="0.3347in" fo:text-indent="-0.3347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1" style:family="paragraph">
      <style:paragraph-properties fo:text-align="justify" fo:line-height="0.3888in" fo:margin-left="0.3347in" fo:text-indent="-0.3347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LFO1" style:family="paragraph">
      <style:paragraph-properties fo:text-align="justify" fo:line-height="0.3888in" fo:margin-left="0.3347in" fo:text-indent="-0.3347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清單段落" style:list-style-name="LFO1" style:family="paragraph">
      <style:paragraph-properties fo:text-align="justify" fo:line-height="0.3888in" fo:margin-left="0.3347in" fo:text-indent="-0.3347in">
        <style:tab-stops/>
      </style:paragraph-properties>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清單段落" style:list-style-name="LFO1" style:family="paragraph">
      <style:paragraph-properties fo:text-align="justify" fo:line-height="0.3888in" fo:margin-left="0.3347in" fo:text-indent="-0.3347in">
        <style:tab-stops/>
      </style:paragraph-properties>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style>
    <style:style style:name="P48" style:parent-style-name="內文" style:family="paragraph">
      <style:paragraph-properties fo:text-align="justify" fo:line-height="0.3888in" fo:margin-left="0.33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3347in" fo:text-indent="-0.3347in">
        <style:tab-stops/>
      </style:paragraph-properties>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清單段落" style:list-style-name="LFO10" style:family="paragraph">
      <style:paragraph-properties fo:text-align="justify" fo:line-height="0.3888in" fo:margin-left="0.3347in" fo:text-indent="-0.0388in">
        <style:tab-stops/>
      </style:paragraph-properties>
      <style:text-properties style:font-name="標楷體" style:font-name-asian="標楷體" fo:font-size="16pt" style:font-size-asian="16pt" style:font-size-complex="16pt"/>
    </style:style>
    <style:style style:name="P61" style:parent-style-name="清單段落" style:list-style-name="LFO10" style:family="paragraph">
      <style:paragraph-properties fo:text-align="justify" fo:line-height="0.3888in" fo:margin-left="0.3347in" fo:text-indent="-0.038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65" style:parent-style-name="清單段落" style:list-style-name="LFO10" style:family="paragraph">
      <style:paragraph-properties fo:text-align="justify" fo:line-height="0.3888in" fo:margin-left="0.3347in" fo:text-indent="-0.0388in">
        <style:tab-stops/>
      </style:paragraph-properties>
      <style:text-properties style:font-name="標楷體" style:font-name-asian="標楷體" fo:font-size="16pt" style:font-size-asian="16pt" style:font-size-complex="16pt"/>
    </style:style>
    <style:style style:name="P66" style:parent-style-name="清單段落" style:list-style-name="LFO10" style:family="paragraph">
      <style:paragraph-properties fo:text-align="justify" fo:line-height="0.3888in" fo:margin-left="0.6888in" fo:text-indent="-0.3937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4166in"/>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9" style:parent-style-name="內文" style:family="paragraph">
      <style:paragraph-properties fo:text-align="justify" fo:line-height="0.3333in"/>
      <style:text-properties style:font-name="標楷體" style:font-name-asian="標楷體" fo:font-size="16pt" style:font-size-asian="16pt" style:font-size-complex="16pt"/>
    </style:style>
  </office:automatic-styles>
  <office:body>
    <office:text text:use-soft-page-breaks="true">
      <text:p text:style-name="P1">標題：</text:p>
      <text:p text:style-name="P7">公告彰化縣政府辦理「社區發展協會一般性補助申請及核銷作業」</text:p>
      <text:p text:style-name="P8"/>
      <text:p text:style-name="P9">內容：</text:p>
      <text:p text:style-name="P10">彰化縣政府社會處　公告</text:p>
      <text:p text:style-name="P11">主　　旨：公告彰化縣政府辦理「社區發展協會一般性補助申請及核銷作業」，請符合資格者之民間團體，自公告日起至○年○月○日止提出申請，並依照公告事項相關規定辦理。</text:p>
      <text:list text:style-name="LFO1" text:continue-numbering="true">
        <text:list-item>
          <text:p text:style-name="P12"><text:span text:style-name="T13">【法規依據】：</text:span></text:p>
        </text:list-item>
      </text:list>
      <text:list text:style-name="LFO3" text:continue-numbering="true">
        <text:list-item>
          <text:p text:style-name="P14">彰化縣政府對鄉鎮市公所補助辦法</text:p>
        </text:list-item>
        <text:list-item>
          <text:p text:style-name="P15">彰化縣政府對民間團體之補(捐)助經費辦理要點</text:p>
        </text:list-item>
        <text:list-item>
          <text:p text:style-name="P16">彰化縣政府輔導社區發展協會辦理社區活動與充實社區活動中心設施設備及社區活動中心修繕補助作業要點</text:p>
        </text:list-item>
      </text:list>
      <text:list text:style-name="LFO1" text:continue-numbering="true">
        <text:list-item>
          <text:p text:style-name="P17"><text:span text:style-name="T18">【補助項目】：</text:span><text:span text:style-name="T19">活動中心設施修繕、活動中心充實設備、社區福利活動</text:span></text:p>
        </text:list-item>
        <text:list-item>
          <text:p text:style-name="P20"><text:span text:style-name="T21">【申請期間】：</text:span><text:span text:style-name="T22">自公告日起至○年○月○日止</text:span></text:p>
        </text:list-item>
        <text:list-item>
          <text:p text:style-name="P23"><text:span text:style-name="T24">【</text:span><text:span text:style-name="T25">資格條件】：</text:span><text:span text:style-name="T26">本縣立案之社區發展協會</text:span><text:span text:style-name="T27">。</text:span></text:p>
        </text:list-item>
        <text:list-item>
          <text:p text:style-name="P28"><text:span text:style-name="T29">【審查方式】：</text:span><text:span text:style-name="T30">書面審查。</text:span></text:p>
        </text:list-item>
        <text:list-item>
          <text:p text:style-name="P31"><text:span text:style-name="T32">【</text:span><text:span text:style-name="T33">個別受補助者之補助金額上限</text:span><text:span text:style-name="T34">】</text:span><text:span text:style-name="T35">：</text:span><text:span text:style-name="T36">新台幣</text:span><text:span text:style-name="T37">○萬元為上限。</text:span></text:p>
        </text:list-item>
        <text:list-item>
          <text:p text:style-name="P38"><text:span text:style-name="T39">【全案預算金額概估】：</text:span><text:span text:style-name="T40">新台幣</text:span><text:span text:style-name="T41">○萬元。</text:span></text:p>
        </text:list-item>
        <text:list-item>
          <text:p text:style-name="P42"><text:span text:style-name="T43">【</text:span><text:span text:style-name="T44">身分關係揭露</text:span><text:span text:style-name="T45">說明】：</text:span><text:span text:style-name="T46">(</text:span><text:span text:style-name="T47">申請人皆應檢附「身分關係聲明書」，補助公告內容亦應明確提示下列文字)</text:span></text:p>
        </text:list-item>
      </text:list>
      <text:soft-page-break/>
      <text:p text:style-name="P48"><text:span text:style-name="T49">申請時請填具</text:span><text:span text:style-name="T50">「</text:span><text:span text:style-name="T51">身分關係</text:span><text:span text:style-name="T52">聲明書」</text:span><text:span text:style-name="T53">，</text:span><text:span text:style-name="T54">如申請補助者為公職人員利益衝突迴避法第2條、第3條之公職人員或公職人員之「關係人」，應依同法第14條第2項規定，於申請時檢具「公職人員利益衝突迴避法第14條第2項公職人員及關係人身分關係事前揭露表【A.事前揭露】」；本機關（單位）於補助行為成立後，將填寫「身分關係事後公開表」，並將該表連同前開身分關係事前揭露表公開於相關網站。</text:span></text:p>
      <text:list text:style-name="LFO1" text:continue-numbering="true">
        <text:list-item>
          <text:p text:style-name="P55"><text:span text:style-name="T56">【</text:span><text:span text:style-name="T57">相關檔案</text:span><text:span text:style-name="T58">】：</text:span><text:span text:style-name="T59">檢附相關檔案各1份。</text:span></text:p>
        </text:list-item>
      </text:list>
      <text:list text:style-name="LFO10" text:continue-numbering="true">
        <text:list-item>
          <text:p text:style-name="P60">身分關係聲明書</text:p>
        </text:list-item>
        <text:list-item>
          <text:p text:style-name="P61">補助法令依據</text:p>
        </text:list-item>
      </text:list>
      <text:p text:style-name="P62">彰化縣政府對鄉鎮市公所補助辦法</text:p>
      <text:p text:style-name="P63">彰化縣政府對民間團體之補(捐)助經費辦理要點</text:p>
      <text:p text:style-name="P64">彰化縣政府輔導社區發展協會辦理社區活動與充實社區活動中心設施設備及社區活動中心修繕補助作業要點</text:p>
      <text:list text:style-name="LFO10" text:continue-numbering="true">
        <text:list-item>
          <text:p text:style-name="P65">補助○○業務實施計畫</text:p>
        </text:list-item>
        <text:list-item>
          <text:p text:style-name="P66">補助申請書表（含申請表、補助計劃書、經費概算表、研習課程表及講師資料、理事長當選證書影本）</text:p>
        </text:list-item>
      </text:list>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6pt" style:font-size-asian="16pt" style:font-size-complex="16pt"/>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bold" style:font-weight-asian="bold" fo:font-style="normal" style:font-style-asian="normal" fo:font-size="16pt" style:font-size-asian="16pt"/>
    </style:style>
    <style:style style:name="WW_CharLFO7LVL1" style:family="text">
      <style:text-properties style:font-name="標楷體" style:font-name-asian="標楷體" fo:font-weight="bold" style:font-weight-asian="bold" fo:font-style="normal" style:font-style-asian="normal" fo:font-size="16pt" style:font-size-asian="16pt"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style:style>
    <style:style style:name="WW_CharLFO13LVL1" style:family="text">
      <style:text-properties style:font-name="標楷體" style:font-name-asian="標楷體" fo:font-weight="bold" style:font-weight-asian="bold" fo:font-style="normal" style:font-style-asian="normal" fo:font-size="16pt" style:font-size-asian="16pt" fo:language="en" fo:country="US"/>
    </style:style>
    <style:style style:name="WW_CharLFO14LVL1" style:family="text">
      <style:text-properties style:font-name="標楷體" style:font-name-asian="標楷體" fo:font-weight="bold" style:font-weight-asian="bold" fo:font-style="normal" style:font-style-asian="normal" fo:font-size="16pt" style:font-size-asian="16pt"/>
    </style:style>
    <style:style style:name="WW_CharLFO15LVL1" style:family="text">
      <style:text-properties style:font-name="標楷體" style:font-name-asian="標楷體" fo:language="en" fo:country="US"/>
    </style:style>
    <style:style style:name="WW_CharLFO16LVL1" style:family="text">
      <style:text-properties style:font-name="標楷體" style:font-name-asian="標楷體" fo:font-weight="bold" style:font-weight-asian="bold" fo:font-style="normal" style:font-style-asian="normal" fo:font-size="16pt" style:font-size-asian="16pt" fo:language="en" fo:country="US"/>
    </style:style>
    <style:style style:name="WW_CharLFO18LVL1" style:family="text">
      <style:text-properties style:font-name="標楷體" style:font-name-asian="標楷體" fo:font-weight="bold" style:font-weight-asian="bold" fo:font-style="normal" style:font-style-asian="normal" fo:font-size="16pt" style:font-size-asian="16pt" fo:language="en" fo:country="US"/>
    </style:style>
    <style:style style:name="WW_CharLFO19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68in" text:min-label-width="0.4326in" text:list-level-position-and-space-mode="label-alignment">
          <style:list-level-label-alignment text:label-followed-by="space" fo:margin-left="1.3194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5909in" text:min-label-width="0in" text:list-level-position-and-space-mode="label-alignment">
          <style:list-level-label-alignment text:label-followed-by="space" fo:margin-left="-0.2576in" fo:text-indent="0.8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868in" text:min-label-width="0.4326in" text:list-level-position-and-space-mode="label-alignment">
          <style:list-level-label-alignment text:label-followed-by="space" fo:margin-left="1.3194in" fo:text-indent="-0.432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１, ２, ３, ...">
        <style:list-level-properties text:space-before="0.3937in" text:min-label-width="0in" text:list-level-position-and-space-mode="label-alignment">
          <style:list-level-label-alignment text:label-followed-by="space" fo:margin-left="0.3333in" fo:text-indent="0.060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text:style-name="WW_CharLFO19LVL1" style:num-format="⑴, ⑵, ⑶,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補助資訊公告-</text:span><text:span text:style-name="T4">範例</text:span></text:p>
        <text:p text:style-name="內文"/>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玫姿</meta:initial-creator>
    <dc:creator>user</dc:creator>
    <meta:creation-date>2023-10-30T07:55:00Z</meta:creation-date>
    <dc:date>2023-10-30T07:55:00Z</dc: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