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P10" style:parent-style-name="內文" style:family="paragraph">
      <style:paragraph-properties style:text-autospace="none" style:line-height-at-least="0in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line-height-at-least="0in" fo:margin-left="1.2791in" fo:text-indent="-1.279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olumn27" style:family="table-column">
      <style:table-column-properties style:column-width="1.1979in"/>
    </style:style>
    <style:style style:name="TableColumn28" style:family="table-column">
      <style:table-column-properties style:column-width="5.7881in"/>
    </style:style>
    <style:style style:name="Table26" style:family="table">
      <style:table-properties style:width="6.9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3055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055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center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0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72" style:parent-style-name="內文" style:family="paragraph">
      <style:paragraph-properties style:text-autospace="none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86" style:parent-style-name="內文" style:family="paragraph">
      <style:paragraph-properties style:text-autospace="none" style:line-height-at-least="0in" fo:margin-left="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91" style:parent-style-name="內文" style:family="paragraph">
      <style:paragraph-properties style:text-autospace="none" style:line-height-at-least="0in" fo:margin-left="0.590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06" style:parent-style-name="內文" style:family="paragraph">
      <style:paragraph-properties style:text-autospace="none" style:line-height-at-least="0in" fo:margin-left="0.590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17" style:parent-style-name="內文" style:family="paragraph">
      <style:paragraph-properties style:text-autospace="none" style:line-height-at-least="0in" fo:margin-left="0.590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26" style:parent-style-name="內文" style:family="paragraph">
      <style:paragraph-properties style:text-autospace="none" style:line-height-at-least="0in" fo:margin-left="1.6736in" fo:text-indent="-1.378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3" style:parent-style-name="內文" style:family="paragraph">
      <style:paragraph-properties style:text-autospace="none" style:line-height-at-least="0in" fo:margin-left="1.6715in" fo:text-indent="-1.0812in">
        <style:tab-stops>
          <style:tab-stop style:type="left" style:position="-1.080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line-height-at-least="0in" fo:margin-left="1.6715in" fo:text-indent="-1.0812in">
        <style:tab-stops>
          <style:tab-stop style:type="left" style:position="-1.080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line-height-at-least="0in" fo:margin-left="0.7868in" fo:text-indent="-0.1965in">
        <style:tab-stops>
          <style:tab-stop style:type="left" style:position="-0.195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69" style:parent-style-name="內文" style:family="paragraph">
      <style:paragraph-properties style:text-autospace="none" style:line-height-at-least="0in" fo:margin-left="0.8194in" fo:text-indent="-0.229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79" style:parent-style-name="內文" style:family="paragraph">
      <style:paragraph-properties style:text-autospace="none" style:line-height-at-least="0in" fo:margin-left="1.6229in" fo:text-indent="-1.032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8" style:parent-style-name="內文" style:family="paragraph">
      <style:paragraph-properties style:text-autospace="none" style:line-height-at-least="0in" fo:margin-left="0.7868in" fo:text-indent="-0.196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12" style:parent-style-name="內文" style:family="paragraph">
      <style:paragraph-properties style:text-autospace="none" style:line-height-at-least="0in" fo:margin-left="1.675in" fo:text-indent="-1.379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34" style:parent-style-name="內文" style:family="paragraph">
      <style:paragraph-properties style:text-autospace="none" style:line-height-at-least="0in" fo:margin-left="1.675in" fo:text-indent="-1.379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51" style:parent-style-name="內文" style:family="paragraph">
      <style:paragraph-properties style:text-autospace="none" fo:text-align="justify" style:line-height-at-least="0in" fo:margin-left="1.675in" fo:text-indent="-1.379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52" style:parent-style-name="內文" style:family="paragraph">
      <style:paragraph-properties style:text-autospace="none" style:line-height-at-least="0in" fo:margin-left="1.6736in" fo:text-indent="-1.3784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style:text-autospace="none" style:line-height-at-least="0in" fo:margin-left="1.675in" fo:text-indent="-1.379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66" style:parent-style-name="內文" style:family="paragraph">
      <style:paragraph-properties style:text-autospace="none" style:line-height-at-least="0in" fo:margin-left="1.675in" fo:text-indent="-1.3798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273" style:parent-style-name="內文" style:family="paragraph">
      <style:paragraph-properties style:text-autospace="none" style:line-height-at-least="0in" fo:margin-left="1.6736in" fo:text-indent="-1.378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87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88" style:parent-style-name="內文" style:family="paragraph">
      <style:paragraph-properties style:text-autospace="none" style:line-height-at-least="0in" fo:margin-left="1.6701in" fo:text-indent="-1.37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99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00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3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04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05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12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16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23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33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34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35" style:parent-style-name="內文" style:family="paragraph">
      <style:paragraph-properties style:text-autospace="none" style:line-height-at-least="0in" fo:margin-left="0.6895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36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3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49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7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67" style:parent-style-name="內文" style:family="paragraph">
      <style:paragraph-properties style:text-autospace="none" style:line-height-at-least="0in" fo:margin-left="0.6895in" fo:text-indent="-0.1944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375" style:parent-style-name="內文" style:family="paragraph">
      <style:paragraph-properties style:text-autospace="none" style:line-height-at-least="0in" fo:margin-left="0.6881in" fo:text-indent="-0.4916in">
        <style:tab-stops>
          <style:tab-stop style:type="left" style:position="-0.3923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style:line-height-at-least="0in" fo:margin-left="0.6881in" fo:text-indent="-0.4916in">
        <style:tab-stops>
          <style:tab-stop style:type="left" style:position="-0.3923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style:line-height-at-least="0in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42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422" style:parent-style-name="內文" style:family="paragraph">
      <style:paragraph-properties style:text-autospace="none" style:line-height-at-least="0in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style:text-autospace="none" style:line-height-at-least="0in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style:text-autospace="none" style:line-height-at-least="0in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" style:family="paragraph">
      <style:paragraph-properties style:text-autospace="none" style:line-height-at-least="0in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478" style:parent-style-name="內文" style:family="paragraph">
      <style:paragraph-properties style:text-autospace="none" style:line-height-at-least="0in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489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99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500" style:parent-style-name="內文" style:family="paragraph">
      <style:paragraph-properties style:text-autospace="none" style:line-height-at-least="0in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07" style:parent-style-name="內文" style:family="paragraph">
      <style:paragraph-properties style:text-autospace="none" style:line-height-at-least="0in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16" style:parent-style-name="內文" style:family="paragraph">
      <style:text-properties style:font-name="Times New Roman" style:font-name-asian="標楷體" style:font-name-complex="Times New Roman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ableColumn518" style:family="table-column">
      <style:table-column-properties style:column-width="0.8381in"/>
    </style:style>
    <style:style style:name="TableColumn519" style:family="table-column">
      <style:table-column-properties style:column-width="0.5486in"/>
    </style:style>
    <style:style style:name="TableColumn520" style:family="table-column">
      <style:table-column-properties style:column-width="1.5013in"/>
    </style:style>
    <style:style style:name="TableColumn521" style:family="table-column">
      <style:table-column-properties style:column-width="0.2263in"/>
    </style:style>
    <style:style style:name="TableColumn522" style:family="table-column">
      <style:table-column-properties style:column-width="0.6597in"/>
    </style:style>
    <style:style style:name="TableColumn523" style:family="table-column">
      <style:table-column-properties style:column-width="2.7722in"/>
    </style:style>
    <style:style style:name="Table517" style:family="table">
      <style:table-properties style:width="6.5465in" fo:margin-left="0in" table:align="center"/>
    </style:style>
    <style:style style:name="TableRow524" style:family="table-row">
      <style:table-row-properties style:min-row-height="0.4027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6pt"/>
    </style:style>
    <style:style style:name="TableRow537" style:family="table-row">
      <style:table-row-properties style:min-row-height="0.4027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49" style:family="table-row">
      <style:table-row-properties style:min-row-height="0.4027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61" style:family="table-row">
      <style:table-row-properties style:min-row-height="0.4027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72" style:family="table-row">
      <style:table-row-properties style:min-row-height="0.3569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9pt" style:font-size-asian="9pt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fo:font-size="11pt" style:font-size-asian="11pt" style:font-size-complex="12pt"/>
    </style:style>
    <style:style style:name="T581" style:parent-style-name="預設段落字型" style:family="text">
      <style:text-properties style:font-name-asian="標楷體" fo:font-size="11pt" style:font-size-asian="11pt" style:font-size-complex="12pt"/>
    </style:style>
    <style:style style:name="T582" style:parent-style-name="預設段落字型" style:family="text">
      <style:text-properties style:font-name-asian="標楷體" fo:font-size="11pt" style:font-size-asian="11pt" style:font-size-complex="12pt"/>
    </style:style>
    <style:style style:name="T583" style:parent-style-name="預設段落字型" style:family="text">
      <style:text-properties style:font-name-asian="標楷體" fo:font-size="11pt" style:font-size-asian="11pt" style:font-size-complex="12pt"/>
    </style:style>
    <style:style style:name="T584" style:parent-style-name="預設段落字型" style:family="text">
      <style:text-properties style:font-name-asian="標楷體" fo:font-size="11pt" style:font-size-asian="11pt" style:font-size-complex="12pt"/>
    </style:style>
    <style:style style:name="T585" style:parent-style-name="預設段落字型" style:family="text">
      <style:text-properties style:font-name-asian="標楷體" fo:font-size="11pt" style:font-size-asian="11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Row590" style:family="table-row">
      <style:table-row-properties style:min-row-height="0.3625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size="9pt" style:font-size-asian="9pt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fo:font-size="11pt" style:font-size-asian="11pt" style:font-size-complex="12pt"/>
    </style:style>
    <style:style style:name="T599" style:parent-style-name="預設段落字型" style:family="text">
      <style:text-properties style:font-name-asian="標楷體" fo:font-size="11pt" style:font-size-asian="11pt" style:font-size-complex="12pt"/>
    </style:style>
    <style:style style:name="T600" style:parent-style-name="預設段落字型" style:family="text">
      <style:text-properties style:font-name-asian="標楷體" fo:font-size="11pt" style:font-size-asian="11pt" style:font-size-complex="12pt"/>
    </style:style>
    <style:style style:name="T601" style:parent-style-name="預設段落字型" style:family="text">
      <style:text-properties style:font-name-asian="標楷體" fo:font-size="11pt" style:font-size-asian="11pt" style:font-size-complex="12pt"/>
    </style:style>
    <style:style style:name="T602" style:parent-style-name="預設段落字型" style:family="text">
      <style:text-properties style:font-name-asian="標楷體" fo:font-size="11pt" style:font-size-asian="11pt" style:font-size-complex="12pt"/>
    </style:style>
    <style:style style:name="T603" style:parent-style-name="預設段落字型" style:family="text">
      <style:text-properties style:font-name-asian="標楷體" fo:font-size="11pt" style:font-size-asian="11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Row608" style:family="table-row">
      <style:table-row-properties style:min-row-height="0.368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size="9pt" style:font-size-asian="9pt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fo:font-size="11pt" style:font-size-asian="11pt" style:font-size-complex="12pt"/>
    </style:style>
    <style:style style:name="T617" style:parent-style-name="預設段落字型" style:family="text">
      <style:text-properties style:font-name-asian="標楷體" fo:font-size="11pt" style:font-size-asian="11pt" style:font-size-complex="12pt"/>
    </style:style>
    <style:style style:name="T618" style:parent-style-name="預設段落字型" style:family="text">
      <style:text-properties style:font-name-asian="標楷體" fo:font-size="11pt" style:font-size-asian="11pt" style:font-size-complex="12pt"/>
    </style:style>
    <style:style style:name="T619" style:parent-style-name="預設段落字型" style:family="text">
      <style:text-properties style:font-name-asian="標楷體" fo:font-size="11pt" style:font-size-asian="11pt" style:font-size-complex="12pt"/>
    </style:style>
    <style:style style:name="T620" style:parent-style-name="預設段落字型" style:family="text">
      <style:text-properties style:font-name-asian="標楷體" fo:font-size="11pt" style:font-size-asian="11pt" style:font-size-complex="12pt"/>
    </style:style>
    <style:style style:name="T621" style:parent-style-name="預設段落字型" style:family="text">
      <style:text-properties style:font-name-asian="標楷體" fo:font-size="11pt" style:font-size-asian="11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626" style:parent-style-name="內文" style:family="paragraph">
      <style:text-properties style:font-name="Times New Roman" style:font-name-asian="標楷體" style:font-name-complex="Times New Roman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ableColumn628" style:family="table-column">
      <style:table-column-properties style:column-width="1.8263in"/>
    </style:style>
    <style:style style:name="TableColumn629" style:family="table-column">
      <style:table-column-properties style:column-width="1.8263in"/>
    </style:style>
    <style:style style:name="TableColumn630" style:family="table-column">
      <style:table-column-properties style:column-width="0.6555in"/>
    </style:style>
    <style:style style:name="TableColumn631" style:family="table-column">
      <style:table-column-properties style:column-width="1.6729in"/>
    </style:style>
    <style:style style:name="Table627" style:family="table">
      <style:table-properties style:width="5.9812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6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2pt" fo:background-color="#FFFF00" style:text-underline-type="single" style:text-underline-style="solid" style:text-underline-width="auto" style:text-underline-mode="continuous"/>
    </style:style>
    <style:style style:name="P658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2pt" fo:background-color="#FFFF00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2pt" fo:background-color="#FFFF00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2pt" fo:background-color="#FFFF00" style:text-underline-type="single" style:text-underline-style="solid" style:text-underline-width="auto" style:text-underline-mode="continuous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689" style:parent-style-name="內文" style:family="paragraph">
      <style:text-properties style:font-name="Times New Roman" style:font-name-asian="標楷體" style:font-name-complex="Times New Roman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ableColumn691" style:family="table-column">
      <style:table-column-properties style:column-width="0.8861in"/>
    </style:style>
    <style:style style:name="TableColumn692" style:family="table-column">
      <style:table-column-properties style:column-width="0.5909in"/>
    </style:style>
    <style:style style:name="TableColumn693" style:family="table-column">
      <style:table-column-properties style:column-width="1.3652in"/>
    </style:style>
    <style:style style:name="TableColumn694" style:family="table-column">
      <style:table-column-properties style:column-width="1.584in"/>
    </style:style>
    <style:style style:name="TableColumn695" style:family="table-column">
      <style:table-column-properties style:column-width="1.7548in"/>
    </style:style>
    <style:style style:name="Table690" style:family="table">
      <style:table-properties style:width="6.1812in" fo:margin-left="0in" table:align="center"/>
    </style:style>
    <style:style style:name="TableRow696" style:family="table-row">
      <style:table-row-properties style:min-row-height="0.3597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6pt"/>
    </style:style>
    <style:style style:name="TableRow709" style:family="table-row">
      <style:table-row-properties style:min-row-height="0.2715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21" style:family="table-row">
      <style:table-row-properties style:min-row-height="0.1597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30" style:family="table-row">
      <style:table-row-properties style:min-row-height="0.193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letter-kerning="false" style:font-size-complex="12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749" style:parent-style-name="內文" style:family="paragraph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田尾鄉</text:span><text:span text:style-name="T3">1</text:span><text:span text:style-name="T4">1</text:span><text:span text:style-name="T5">1</text:span><text:span text:style-name="T6">年鄉長盃籃球賽</text:span><text:span text:style-name="T7"><text:s/></text:span><text:span text:style-name="T8">活動</text:span><text:span text:style-name="T9">簡章</text:span></text:p>
      <text:p text:style-name="P10"><text:span text:style-name="T11">一、</text:span><text:span text:style-name="T12">活動日期</text:span><text:span text:style-name="T13">及地點</text:span><text:span text:style-name="T14">：</text:span><text:span text:style-name="T15">11</text:span><text:span text:style-name="T16">1</text:span><text:span text:style-name="T17">年</text:span><text:span text:style-name="T18">3</text:span><text:span text:style-name="T19">月</text:span><text:span text:style-name="T20">19</text:span><text:span text:style-name="T21">日（星期六）</text:span><text:a xlink:href="https://www.twjh.chc.edu.tw/modules/tadgallery/view.php?sn=" office:target-frame-name="_top" xlink:show="replace"><text:span text:style-name="T22">彰化縣立田尾國民中學</text:span></text:a><text:s/><text:span text:style-name="T23">籃球場</text:span><text:span text:style-name="T24">。</text:span></text:p>
      <text:p text:style-name="P25">二、參加對象：原則不限，並符合各組身份之規定；惟報名隊伍數若超過，將以設籍本鄉，或在本鄉居住、就學、就業者優先。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11</text:span><text:span text:style-name="T35">1</text:span><text:span text:style-name="T36">年</text:span><text:span text:style-name="T37">3</text:span><text:span text:style-name="T38">月</text:span><text:span text:style-name="T39">19</text:span><text:span text:style-name="T40">日（星期六）</text:span><text:a xlink:href="https://www.twjh.chc.edu.tw/modules/tadgallery/view.php?sn=" office:target-frame-name="_top" xlink:show="replace"><text:span text:style-name="T41">彰化縣立田尾國民中學</text:span></text:a><text:span text:style-name="T42"><text:s/></text:span><text:span text:style-name="T43">籃球場</text:span><text:span text:style-name="T44"><text:s/></text:span><text:span text:style-name="T45">活動流程</text:span></text:p>
          </table:table-cell>
        </table:table-row>
        <table:table-row table:style-name="TableRow46">
          <table:table-cell table:style-name="TableCell47">
            <text:p text:style-name="P48">08:00-08:30</text:p>
          </table:table-cell>
          <table:table-cell table:style-name="TableCell49">
            <text:p text:style-name="P50"><text:span text:style-name="T51">選手報到</text:span></text:p>
          </table:table-cell>
        </table:table-row>
        <table:table-row table:style-name="TableRow52">
          <table:table-cell table:style-name="TableCell53">
            <text:p text:style-name="P54">08:30-09:00</text:p>
          </table:table-cell>
          <table:table-cell table:style-name="TableCell55">
            <text:p text:style-name="P56"><text:span text:style-name="T57">活動開幕、貴賓介紹、貴賓致詞</text:span></text:p>
          </table:table-cell>
        </table:table-row>
        <table:table-row table:style-name="TableRow58">
          <table:table-cell table:style-name="TableCell59">
            <text:p text:style-name="P60">09:00-12:00</text:p>
          </table:table-cell>
          <table:table-cell table:style-name="TableCell61">
            <text:p text:style-name="P62">三對三籃球賽(國小組、國中組和社會組)</text:p>
            <text:p text:style-name="P63">計時投籃賽(男子組、女子組)、幼幼趣味投籃賽(大寶組、小寶組)</text:p>
            <text:p text:style-name="P64"><text:span text:style-name="T65">頒獎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配合防疫</text:span><text:span text:style-name="T70">，活動當日</text:span><text:span text:style-name="T71">請自備配戴口罩</text:span></text:p>
          </table:table-cell>
          <table:covered-table-cell/>
        </table:table-row>
      </table:table>
      <text:p text:style-name="P72"><text:span text:style-name="T73">三</text:span><text:span text:style-name="T74">、活動內容：</text:span><text:span text:style-name="T75">三</text:span><text:span text:style-name="T76">對</text:span><text:span text:style-name="T77">三</text:span><text:span text:style-name="T78">籃球賽</text:span><text:span text:style-name="T79">、</text:span><text:span text:style-name="T80">計時</text:span><text:span text:style-name="T81">投籃賽</text:span><text:span text:style-name="T82">、幼幼</text:span><text:span text:style-name="T83">趣味</text:span><text:span text:style-name="T84">投籃賽</text:span><text:span text:style-name="T85">。</text:span></text:p>
      <text:p text:style-name="P86"><text:span text:style-name="T87">(</text:span><text:span text:style-name="T88">一</text:span><text:span text:style-name="T89">)<text:s/></text:span><text:span text:style-name="T90">比賽組別：</text:span></text:p>
      <text:p text:style-name="P91"><text:span text:style-name="T92">1</text:span><text:span text:style-name="T93">.<text:s/></text:span><text:span text:style-name="T94">三</text:span><text:span text:style-name="T95">對</text:span><text:span text:style-name="T96">三</text:span><text:span text:style-name="T97">籃球賽</text:span><text:span text:style-name="T98">-</text:span><text:span text:style-name="T99">國小組</text:span><text:span text:style-name="T100">、</text:span><text:span text:style-name="T101">國</text:span><text:span text:style-name="T102">中</text:span><text:span text:style-name="T103">組</text:span><text:span text:style-name="T104">、</text:span><text:span text:style-name="T105">社會組。</text:span></text:p>
      <text:p text:style-name="P106"><text:span text:style-name="T107">2</text:span><text:span text:style-name="T108">.<text:s/></text:span><text:span text:style-name="T109">計時</text:span><text:span text:style-name="T110">投籃賽</text:span><text:span text:style-name="T111">-</text:span><text:span text:style-name="T112">男子組、女子組</text:span><text:span text:style-name="T113">【</text:span><text:span text:style-name="T114">不限年齡</text:span><text:span text:style-name="T115">】</text:span><text:span text:style-name="T116">。</text:span></text:p>
      <text:p text:style-name="P117"><text:span text:style-name="T118">3</text:span><text:span text:style-name="T119">.<text:s/></text:span><text:span text:style-name="T120">幼幼</text:span><text:span text:style-name="T121">趣味</text:span><text:span text:style-name="T122">投籃賽</text:span><text:span text:style-name="T123">-</text:span><text:span text:style-name="T124">大寶組、小寶組</text:span><text:span text:style-name="T125">【限田尾鄉內幼兒園幼童參與】。</text:span></text:p>
      <text:p text:style-name="P126"><text:span text:style-name="T127">(</text:span><text:span text:style-name="T128">二</text:span><text:span text:style-name="T129">)<text:s/></text:span><text:span text:style-name="T130">報名人數</text:span><text:span text:style-name="T131">及規定</text:span><text:span text:style-name="T132">：</text:span></text:p>
      <text:p text:style-name="P133"><text:span text:style-name="T134">1.<text:s/></text:span><text:span text:style-name="T135">國小組、國中組和社會組三</text:span><text:span text:style-name="T136">對</text:span><text:span text:style-name="T137">三</text:span><text:span text:style-name="T138">籃球賽</text:span><text:span text:style-name="T139">：</text:span><text:span text:style-name="T140">每隊</text:span><text:span text:style-name="T141">3</text:span><text:span text:style-name="T142">人</text:span><text:span text:style-name="T143">。</text:span></text:p>
      <text:p text:style-name="P144"><text:span text:style-name="T145">2.<text:s/></text:span><text:span text:style-name="T146">計時</text:span><text:span text:style-name="T147">投籃賽</text:span><text:span text:style-name="T148">：</text:span><text:span text:style-name="T149">1</text:span><text:span text:style-name="T150">人</text:span><text:span text:style-name="T151">。</text:span></text:p>
      <text:p text:style-name="P152"><text:span text:style-name="T153">3.<text:s/></text:span><text:span text:style-name="T154">幼幼</text:span><text:span text:style-name="T155">趣</text:span><text:span text:style-name="T156">味</text:span><text:span text:style-name="T157">投籃賽</text:span><text:span text:style-name="T158">：</text:span><text:span text:style-name="T159">1</text:span><text:span text:style-name="T160">人</text:span><text:span text:style-name="T161">。</text:span><text:span text:style-name="T162">限田尾鄉內幼兒園</text:span><text:span text:style-name="T163">（</text:span><text:span text:style-name="T164">田尾鄉立幼兒園、田尾國小附設幼稚園、</text:span><text:span text:style-name="T165">嘉年華幼兒園、名威幼兒園、親美幼兒園、仁仁幼兒園</text:span><text:span text:style-name="T166">）</text:span><text:span text:style-name="T167">幼童參與</text:span><text:span text:style-name="T168">。</text:span></text:p>
      <text:p text:style-name="P169"><text:span text:style-name="T170">4.<text:s/></text:span><text:span text:style-name="T171">球</text:span><text:span text:style-name="T172">員</text:span><text:span text:style-name="T173">於比賽當日，</text:span><text:span text:style-name="T174">請攜帶健保卡</text:span><text:span text:style-name="T175">、</text:span><text:span text:style-name="T176">學生證或</text:span><text:span text:style-name="T177">身分證</text:span><text:span text:style-name="T178">。</text:span></text:p>
      <text:p text:style-name="P179"><text:span text:style-name="T180">5.<text:s/></text:span><text:span text:style-name="T181">參賽</text:span><text:span text:style-name="T182">選手需於</text:span><text:span text:style-name="T183">8</text:span><text:span text:style-name="T184">時</text:span><text:span text:style-name="T185">30</text:span><text:span text:style-name="T186">分</text:span><text:span text:style-name="T187">前完成報到，並參加開幕式。</text:span></text:p>
      <text:p text:style-name="P188"><text:span text:style-name="T189">6.</text:span><text:span text:style-name="T190"><text:s/></text:span><text:span text:style-name="T191">三</text:span><text:span text:style-name="T192">對</text:span><text:span text:style-name="T193">三</text:span><text:span text:style-name="T194">籃球賽</text:span><text:span text:style-name="T195">，</text:span><text:span text:style-name="T196">每位選手限報名</text:span><text:span text:style-name="T197">1</text:span><text:span text:style-name="T198">隊</text:span><text:span text:style-name="T199">參賽</text:span><text:span text:style-name="T200">。</text:span><text:span text:style-name="T201">【</text:span><text:span text:style-name="T202">三</text:span><text:span text:style-name="T203">對</text:span><text:span text:style-name="T204">三</text:span><text:span text:style-name="T205">籃球賽</text:span><text:span text:style-name="T206">，不與</text:span><text:span text:style-name="T207">計時投籃賽衝突，兩場</text:span><text:span text:style-name="T208">可</text:span><text:span text:style-name="T209">同時報名參賽</text:span><text:span text:style-name="T210">】</text:span><text:span text:style-name="T211">。</text:span></text:p>
      <text:p text:style-name="P212"><text:span text:style-name="T213">(</text:span><text:span text:style-name="T214">三</text:span><text:span text:style-name="T215">)<text:s/></text:span><text:span text:style-name="T216">三對三、計時</text:span><text:span text:style-name="T217">投籃</text:span><text:span text:style-name="T218">-</text:span><text:span text:style-name="T219">報名時間：</text:span><text:span text:style-name="T220">即日起</text:span><text:span text:style-name="T221">至</text:span><text:span text:style-name="T222">111</text:span><text:span text:style-name="T223">年</text:span><text:span text:style-name="T224">2</text:span><text:span text:style-name="T225">月</text:span><text:span text:style-name="T226">23</text:span><text:span text:style-name="T227">日</text:span><text:span text:style-name="T228">(</text:span><text:span text:style-name="T229">星期三</text:span><text:span text:style-name="T230">)</text:span><text:span text:style-name="T231">17</text:span><text:span text:style-name="T232">時</text:span><text:span text:style-name="T233">止。</text:span></text:p>
      <text:p text:style-name="P234"><text:span text:style-name="T235"><text:s text:c="4"/></text:span><text:span text:style-name="T236">幼幼趣味投籃</text:span><text:span text:style-name="T237">-</text:span><text:span text:style-name="T238">報名時間：即日起至</text:span><text:span text:style-name="T239">111</text:span><text:span text:style-name="T240">年</text:span><text:span text:style-name="T241">2</text:span><text:span text:style-name="T242">月</text:span><text:span text:style-name="T243">18</text:span><text:span text:style-name="T244">日</text:span><text:span text:style-name="T245">(</text:span><text:span text:style-name="T246">星期五</text:span><text:span text:style-name="T247">)</text:span><text:span text:style-name="T248">17</text:span><text:span text:style-name="T249">時</text:span><text:span text:style-name="T250">止。</text:span></text:p>
      <text:p text:style-name="P251"><text:s text:c="4"/>現場受理報名時間，為公所上班時間：8時至12時、13時至17時。</text:p>
      <text:p text:style-name="P252"><text:span text:style-name="T253">(</text:span><text:span text:style-name="T254">四</text:span><text:span text:style-name="T255">)<text:s/></text:span><text:span text:style-name="T256">現場</text:span><text:span text:style-name="T257">報名地點：</text:span><text:span text:style-name="T258">田尾鄉公所民政課</text:span><text:span text:style-name="T259">(04-8832171)</text:span><text:span text:style-name="T260">；</text:span><text:span text:style-name="T261">鄉內學生</text:span><text:span text:style-name="T262">可向</text:span><text:span text:style-name="T263">鄉內</text:span><text:span text:style-name="T264">學校報名。</text:span></text:p>
      <text:p text:style-name="P265"><text:s text:c="4"/>三對三線上報名<text:s/>https://forms.gle/am7jgXRbKgUNPZ8v8</text:p>
      <text:p text:style-name="P266"><text:span text:style-name="T267"><text:s text:c="4"/></text:span><text:span text:style-name="T268">計時</text:span><text:span text:style-name="T269">投籃</text:span><text:span text:style-name="T270">線上報名</text:span><text:span text:style-name="T271"><text:s/></text:span><text:span text:style-name="T272">https://forms.gle/fJMjcDZtXEXBjMum8</text:span></text:p>
      <text:p text:style-name="P273"><text:span text:style-name="T274">(</text:span><text:span text:style-name="T275">五</text:span><text:span text:style-name="T276">)<text:s/></text:span><text:span text:style-name="T277">費用及編組：免</text:span><text:span text:style-name="T278">報名</text:span><text:span text:style-name="T279">費</text:span><text:span text:style-name="T280">，報名參加即有餐盒及參加禮</text:span><text:span text:style-name="T281">；</text:span><text:span text:style-name="T282">由</text:span><text:span text:style-name="T283">田尾</text:span><text:span text:style-name="T284">公所</text:span><text:span text:style-name="T285">統籌</text:span><text:span text:style-name="T286">編組。</text:span></text:p>
      <text:p text:style-name="P287">四、比賽規則</text:p>
      <text:p text:style-name="P288"><text:span text:style-name="T289">(</text:span><text:span text:style-name="T290">一</text:span><text:span text:style-name="T291">)<text:s/></text:span><text:span text:style-name="T292">三</text:span><text:span text:style-name="T293">對</text:span><text:span text:style-name="T294">三</text:span><text:span text:style-name="T295">籃球賽</text:span><text:span text:style-name="T296">-</text:span><text:span text:style-name="T297">比</text:span><text:span text:style-name="T298">賽規則：</text:span></text:p>
      <text:p text:style-name="P299">1.<text:s/>採單循環淘汰賽。比賽勝負採用六球制(一球一分)，先投中六球者為勝方或以6分鐘為準，時間到達則依現有比數定勝負。</text:p>
      <text:soft-page-break/>
      <text:p text:style-name="P300"><text:span text:style-name="T301">2.<text:s/></text:span><text:span text:style-name="T302">防守隊犯規，由控球隊罰球，二球皆進算一球，只進一球由控球隊取得發球權，兩球未進由防守隊取得發球權。</text:span></text:p>
      <text:p text:style-name="P303">3.<text:s/>對球員資格的抗議，需於賽前提出，一經比賽，則不得再抗議；其餘抗議事情，於比賽結束前提出，賽後不受理，並以審判委員會之判決為終結，不得再議。</text:p>
      <text:p text:style-name="P304">4.<text:s/>比賽採「猜拳」決定發球權。</text:p>
      <text:p text:style-name="P305"><text:span text:style-name="T306">5.<text:s/></text:span><text:span text:style-name="T307">開球時必須站在三分線外，由裁判鳴笛後擲球</text:span><text:span text:style-name="T308">(</text:span><text:span text:style-name="T309">包括進球得分後之開始</text:span><text:span text:style-name="T310">)</text:span><text:span text:style-name="T311">得分後，由對方球隊發球。</text:span></text:p>
      <text:p text:style-name="P312"><text:span text:style-name="T313">6.<text:s/></text:span><text:span text:style-name="T314">每次發球時，均須由防守隊摸球，但防守隊摸球時只能持球兩秒。摸球後防守球員不得停留於發球區內，球發出後則不在此限。進攻隊必須在五秒內自發球區發球。</text:span></text:p>
      <text:p text:style-name="P315">7.<text:s/>當任何一隊獲得控球權，發球後，必須在二十秒內投籃，否則即屬違例，換對方發球。</text:p>
      <text:p text:style-name="P316"><text:span text:style-name="T317">8.<text:s/></text:span><text:span text:style-name="T318">凡搶到對方進攻之籃球，必須五秒鐘內回線</text:span><text:span text:style-name="T319">(</text:span><text:span text:style-name="T320">即三分線外</text:span><text:span text:style-name="T321">)</text:span><text:span text:style-name="T322">開始進攻，否則即屬違例。但持球者可進攻之，不必再行傳球。</text:span></text:p>
      <text:p text:style-name="P323"><text:span text:style-name="T324">9.<text:s/></text:span><text:span text:style-name="T325">球員個人犯規累計達</text:span><text:span text:style-name="T326">3</text:span><text:span text:style-name="T327">次時</text:span><text:span text:style-name="T328">，</text:span><text:span text:style-name="T329">應判出場</text:span><text:span text:style-name="T330">，不得補替，</text:span><text:span text:style-name="T331">以二人或一人應戰或棄權</text:span><text:span text:style-name="T332">。</text:span></text:p>
      <text:p text:style-name="P333">10.<text:s/>球中籃、出界、違例、犯規後，控球隊準備進攻，由裁判鳴笛表示開始，持球員須傳球始可攻籃，否則即屬違例。</text:p>
      <text:p text:style-name="P334">11.<text:s/>故意犯規嚴重違背運動精神，造成對方傷害或比賽無法進行時，裁判可依情節輕重判定全隊奪權犯規，取消比賽資格。</text:p>
      <text:p text:style-name="P335">12.<text:s/>本比賽採單裁判，依其判決為準，如比賽球員對判決有疑問，可商請裁判解釋，經解釋後再判決後，即為最終判決，比賽球隊不得再提出任何異議。</text:p>
      <text:p text:style-name="P336"><text:span text:style-name="T337">13</text:span><text:span text:style-name="T338">.</text:span><text:span text:style-name="T339"><text:s/></text:span><text:span text:style-name="T340">若</text:span><text:span text:style-name="T341">球員有明顯受傷</text:span><text:span text:style-name="T342">情況，得經由裁判認定後提出暫停處理。</text:span></text:p>
      <text:p text:style-name="P343"><text:span text:style-name="T344">1</text:span><text:span text:style-name="T345">4</text:span><text:span text:style-name="T346">.</text:span><text:span text:style-name="T347"><text:s/></text:span><text:span text:style-name="T348">球員比賽中受傷，經裁判處理後，受傷球員無法上場比賽，則以二人應戰，不得藉故拖延。</text:span></text:p>
      <text:p text:style-name="P349"><text:span text:style-name="T350">1</text:span><text:span text:style-name="T351">5</text:span><text:span text:style-name="T352">.</text:span><text:span text:style-name="T353"><text:s/></text:span><text:span text:style-name="T354">比賽開始時，球隊逾時</text:span><text:span text:style-name="T355">5</text:span><text:span text:style-name="T356">分鐘未到場，應判棄權。</text:span></text:p>
      <text:p text:style-name="P357"><text:span text:style-name="T358">1</text:span><text:span text:style-name="T359">6</text:span><text:span text:style-name="T360">.</text:span><text:span text:style-name="T361"><text:s/></text:span><text:span text:style-name="T362">比賽時間終了時，若得分相同，則兩隊所有球員各罰</text:span><text:span text:style-name="T363">1</text:span><text:span text:style-name="T364">球，以定勝負；若仍同分，則兩隊派代表交互罰球，先領先</text:span><text:span text:style-name="T365">1</text:span><text:span text:style-name="T366">球者為勝隊。</text:span></text:p>
      <text:p text:style-name="P367"><text:span text:style-name="T368">17</text:span><text:span text:style-name="T369">.<text:s/></text:span><text:span text:style-name="T370">比賽規則之犯規、違例、前述規則未列者，均依最新修定</text:span><text:span text:style-name="T371">國際籃總（</text:span><text:span text:style-name="T372">FIBA</text:span><text:span text:style-name="T373">）國際籃球規則執行</text:span><text:span text:style-name="T374">。</text:span></text:p>
      <text:p text:style-name="P375"><text:span text:style-name="T376"><text:s/></text:span><text:span text:style-name="T377">(</text:span><text:span text:style-name="T378">二</text:span><text:span text:style-name="T379">)<text:s/></text:span><text:span text:style-name="T380">計時投籃賽</text:span><text:span text:style-name="T381">-</text:span><text:span text:style-name="T382">比</text:span><text:span text:style-name="T383">賽規則：</text:span><text:span text:style-name="T384">於</text:span><text:span text:style-name="T385">2</text:span><text:span text:style-name="T386">分</text:span><text:span text:style-name="T387">鐘內，</text:span><text:span text:style-name="T388">在罰球線</text:span><text:span text:style-name="T389">，</text:span><text:span text:style-name="T390">進球數多者獲勝；若遇同分者，再進行</text:span><text:span text:style-name="T391">2</text:span><text:span text:style-name="T392">分鐘投籃</text:span><text:span text:style-name="T393">PK</text:span><text:span text:style-name="T394">。</text:span><text:span text:style-name="T395">【</text:span><text:span text:style-name="T396">計時投籃賽</text:span><text:span text:style-name="T397">-</text:span><text:span text:style-name="T398">國小選手距離為：罰球線前</text:span><text:span text:style-name="T399">1</text:span><text:span text:style-name="T400">公尺】</text:span></text:p>
      <text:p text:style-name="P401"><text:span text:style-name="T402"><text:s/>(</text:span><text:span text:style-name="T403">三</text:span><text:span text:style-name="T404">)<text:s/></text:span><text:span text:style-name="T405">幼幼趣味投籃：</text:span><text:span text:style-name="T406">幼幼選手於</text:span><text:span text:style-name="T407">2</text:span><text:span text:style-name="T408">分鐘內，</text:span><text:span text:style-name="T409">不限距離，</text:span><text:span text:style-name="T410">進球數多者獲勝【球需落地、幼幼選手需自己撿球投球】；若遇同分者，再進行</text:span><text:span text:style-name="T411">2</text:span><text:span text:style-name="T412">分鐘投籃</text:span><text:span text:style-name="T413">PK</text:span><text:span text:style-name="T414">。</text:span></text:p>
      <text:p text:style-name="P415"><text:span text:style-name="T416">五、</text:span><text:span text:style-name="T417">獎勵辦法：</text:span><text:span text:style-name="T418">免</text:span><text:span text:style-name="T419">報名</text:span><text:span text:style-name="T420">費，報名參加即有餐盒及參加禮。</text:span></text:p>
      <text:p text:style-name="P421"><text:s text:c="3"/>(一)<text:s/>三對三籃球賽：國小組、國中組和社會組，各取前三名，頒發獎金及獎盃。</text:p>
      <text:p text:style-name="P422"><text:span text:style-name="T423"><text:s text:c="12"/></text:span><text:span text:style-name="T424"><text:s text:c="9"/></text:span><text:span text:style-name="T425">第一名：新</text:span><text:span text:style-name="T426">臺</text:span><text:span text:style-name="T427">幣</text:span><text:span text:style-name="T428">3</text:span><text:span text:style-name="T429">千元</text:span><text:span text:style-name="T430">、</text:span><text:span text:style-name="T431">獎</text:span><text:span text:style-name="T432">盃</text:span><text:span text:style-name="T433">3</text:span><text:span text:style-name="T434">座</text:span><text:span text:style-name="T435">。</text:span></text:p>
      <text:p text:style-name="P436"><text:span text:style-name="T437"><text:s text:c="12"/></text:span><text:span text:style-name="T438"><text:s text:c="9"/></text:span><text:span text:style-name="T439">第二名：新</text:span><text:span text:style-name="T440">臺</text:span><text:span text:style-name="T441">幣</text:span><text:span text:style-name="T442">2</text:span><text:span text:style-name="T443">千元</text:span><text:span text:style-name="T444">、</text:span><text:span text:style-name="T445">獎</text:span><text:span text:style-name="T446">盃</text:span><text:span text:style-name="T447">3</text:span><text:span text:style-name="T448">座</text:span><text:span text:style-name="T449">。</text:span></text:p>
      <text:p text:style-name="P450"><text:span text:style-name="T451"><text:s text:c="11"/></text:span><text:span text:style-name="T452"><text:s text:c="9"/></text:span><text:span text:style-name="T453"><text:s/></text:span><text:span text:style-name="T454">第三名：新</text:span><text:span text:style-name="T455">臺</text:span><text:span text:style-name="T456">幣</text:span><text:span text:style-name="T457">1</text:span><text:span text:style-name="T458">千</text:span><text:span text:style-name="T459">5</text:span><text:span text:style-name="T460">百</text:span><text:span text:style-name="T461">元</text:span><text:span text:style-name="T462">、</text:span><text:span text:style-name="T463">獎</text:span><text:span text:style-name="T464">盃</text:span><text:span text:style-name="T465">3</text:span><text:span text:style-name="T466">座。</text:span></text:p>
      <text:p text:style-name="P467"><text:span text:style-name="T468"><text:s text:c="3"/>(</text:span><text:span text:style-name="T469">二</text:span><text:span text:style-name="T470">)<text:s/></text:span><text:span text:style-name="T471">計時投籃賽</text:span><text:span text:style-name="T472">：</text:span><text:span text:style-name="T473">男子組、女子組，各取</text:span><text:span text:style-name="T474">前</text:span><text:span text:style-name="T475">3</text:span><text:span text:style-name="T476">名頒發獎盃及禮品</text:span><text:span text:style-name="T477">。</text:span></text:p>
      <text:p text:style-name="P478"><text:span text:style-name="T479"><text:s text:c="3"/>(</text:span><text:span text:style-name="T480">三</text:span><text:span text:style-name="T481">)<text:s/></text:span><text:span text:style-name="T482">幼幼投籃組：</text:span><text:span text:style-name="T483">大</text:span><text:span text:style-name="T484">寶組、小寶組，各取</text:span><text:span text:style-name="T485">前</text:span><text:span text:style-name="T486">3</text:span><text:span text:style-name="T487">名頒發獎盃及禮品；另擇優頒發禮</text:span><text:soft-page-break/><text:span text:style-name="T488">品。</text:span></text:p>
      <text:p text:style-name="P489"><text:span text:style-name="T490">六</text:span><text:span text:style-name="T491">、</text:span><text:span text:style-name="T492">本</text:span><text:span text:style-name="T493">活動</text:span><text:span text:style-name="T494">如有未盡事宜或遇下雨</text:span><text:span text:style-name="T495">，由本所</text:span><text:span text:style-name="T496">隨時修訂通知。</text:span><text:span text:style-name="T497">本所</text:span><text:span text:style-name="T498">保留終止、修改、解釋本活動相關內容之權利；如有未盡事宜或最新消息將於本所官網公布。</text:span></text:p>
      <text:p text:style-name="P499"/>
      <text:p text:style-name="P500"><text:span text:style-name="T501">主辦單位：彰化縣</text:span><text:span text:style-name="T502">田尾</text:span><text:span text:style-name="T503">鄉公所</text:span><text:span text:style-name="T504">、</text:span><text:a xlink:href="https://www.twjh.chc.edu.tw/modules/tadgallery/view.php?sn=" office:target-frame-name="_top" xlink:show="replace"><text:span text:style-name="T505">彰化縣立田尾國民中學</text:span></text:a><text:span text:style-name="T506">。</text:span></text:p>
      <text:p text:style-name="P507"><text:span text:style-name="T508">協辦單位：</text:span><text:span text:style-name="T509">劉淑芳議員服務處</text:span><text:span text:style-name="T510">、</text:span><text:span text:style-name="T511">田尾鄉民代表會、</text:span><text:span text:style-name="T512">田尾鄉各村辦</text:span><text:span text:style-name="T513">及</text:span><text:span text:style-name="T514">各社區</text:span><text:span text:style-name="T515">。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6">
            <text:p text:style-name="P526"><text:span text:style-name="T527">彰化縣田尾鄉</text:span><text:span text:style-name="T528">11</text:span><text:span text:style-name="T529">1</text:span><text:span text:style-name="T530">年鄉長盃籃球賽</text:span><text:span text:style-name="T531">-</text:span><text:span text:style-name="T532">三對三籃球賽</text:span><text:span text:style-name="T533">-</text:span><text:span text:style-name="T534">報名表</text:span></text:p>
            <text:p text:style-name="P535"><text:span text:style-name="T536">(字跡請勿潦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隊 名</text:p>
          </table:table-cell>
          <table:table-cell table:style-name="TableCell540" table:number-columns-spanned="3">
            <text:p text:style-name="P541"/>
            <text:p text:style-name="P542"/>
            <text:p text:style-name="P543"><text:span text:style-name="T544">（請勿用不雅隊名，隊名字數請勿超過6個字）</text:span></text:p>
          </table:table-cell>
          <table:covered-table-cell/>
          <table:covered-table-cell/>
          <table:table-cell table:style-name="TableCell545">
            <text:p text:style-name="P546">組 別</text:p>
          </table:table-cell>
          <table:table-cell table:style-name="TableCell547">
            <text:p text:style-name="P548">□國小組 □國中組<text:s/>□社會組</text:p>
          </table:table-cell>
        </table:table-row>
        <table:table-row table:style-name="TableRow549">
          <table:table-cell table:style-name="TableCell550">
            <text:p text:style-name="P551">聯絡人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<text:span text:style-name="T556">手機</text:span><text:span text:style-name="T557">或</text:span><text:span text:style-name="T558">電話</text:span></text:p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球員姓名</text:p>
          </table:table-cell>
          <table:covered-table-cell/>
          <table:table-cell table:style-name="TableCell564">
            <text:p text:style-name="P565">出生年月日</text:p>
          </table:table-cell>
          <table:table-cell table:style-name="TableCell566" table:number-columns-spanned="2">
            <text:p text:style-name="P567">性別</text:p>
          </table:table-cell>
          <table:covered-table-cell/>
          <table:table-cell table:style-name="TableCell568">
            <text:p text:style-name="P569">國小組、國中組：請填寫就讀學校</text:p>
            <text:p text:style-name="P570"><text:span text:style-name="T571">社會組：請填寫戶籍鄉鎮及村別</text:span></text:p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<text:span text:style-name="T577">民國</text:span><text:span text:style-name="T578"><text:s text:c="2"/></text:span><text:span text:style-name="T579"><text:s/></text:span><text:span text:style-name="T580">年</text:span><text:span text:style-name="T581"><text:s text:c="2"/></text:span><text:span text:style-name="T582"><text:s/></text:span><text:span text:style-name="T583">月</text:span><text:span text:style-name="T584"><text:s text:c="2"/></text:span><text:span text:style-name="T585">日</text:span>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<text:span text:style-name="T595">民國</text:span><text:span text:style-name="T596"><text:s text:c="2"/></text:span><text:span text:style-name="T597"><text:s/></text:span><text:span text:style-name="T598">年</text:span><text:span text:style-name="T599"><text:s text:c="2"/></text:span><text:span text:style-name="T600"><text:s/></text:span><text:span text:style-name="T601">月</text:span><text:span text:style-name="T602"><text:s text:c="2"/></text:span><text:span text:style-name="T603">日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<text:span text:style-name="T613">民國</text:span><text:span text:style-name="T614"><text:s text:c="2"/></text:span><text:span text:style-name="T615"><text:s/></text:span><text:span text:style-name="T616">年</text:span><text:span text:style-name="T617"><text:s text:c="2"/></text:span><text:span text:style-name="T618"><text:s/></text:span><text:span text:style-name="T619">月</text:span><text:span text:style-name="T620"><text:s text:c="2"/></text:span><text:span text:style-name="T621">日</text:span>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4">
            <text:p text:style-name="P634"><text:span text:style-name="T635">彰化縣田尾鄉</text:span><text:span text:style-name="T636">11</text:span><text:span text:style-name="T637">1</text:span><text:span text:style-name="T638">年鄉長盃籃球賽</text:span><text:span text:style-name="T639">-</text:span><text:span text:style-name="T640">計時投籃賽-報名表</text:span></text:p>
            <text:p text:style-name="P641"><text:span text:style-name="T642">(字跡請勿潦草)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球員姓名</text:span></text:p>
          </table:table-cell>
          <table:table-cell table:style-name="TableCell647">
            <text:p text:style-name="P648"><text:span text:style-name="T649">出生年月日</text:span></text:p>
          </table:table-cell>
          <table:table-cell table:style-name="TableCell650">
            <text:p text:style-name="P651">性別</text:p>
          </table:table-cell>
          <table:table-cell table:style-name="TableCell652">
            <text:p text:style-name="P653"><text:span text:style-name="T654">手機或電話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內文"><text:span text:style-name="T661">民國</text:span><text:span text:style-name="T662"><text:s text:c="4"/></text:span><text:span text:style-name="T663">年</text:span><text:span text:style-name="T664"><text:s text:c="3"/></text:span><text:span text:style-name="T665">月</text:span><text:span text:style-name="T666"><text:s text:c="4"/></text:span><text:span text:style-name="T667">日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在學生：請填寫就讀學校­­­­­­­­­­­­____________________</text:p>
            <text:p text:style-name="內文"><text:span text:style-name="T675">非在學生：請填寫戶籍鄉鎮及村別</text:span><text:span text:style-name="T676">­</text:span><text:span text:style-name="T677">­</text:span><text:span text:style-name="T678">­</text:span><text:span text:style-name="T679">­</text:span><text:span text:style-name="T680">­</text:span><text:span text:style-name="T681">­</text:span><text:span text:style-name="T682">­</text:span><text:span text:style-name="T683">­</text:span><text:span text:style-name="T684">­</text:span><text:span text:style-name="T685">­</text:span><text:span text:style-name="T686">­</text:span><text:span text:style-name="T687">­</text:span><text:span text:style-name="T688">____________________</text:span></text:p>
          </table:table-cell>
          <table:covered-table-cell/>
          <table:covered-table-cell/>
          <table:covered-table-cell/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5">
            <text:p text:style-name="P698"><text:span text:style-name="T699">彰化縣田尾鄉</text:span><text:span text:style-name="T700">11</text:span><text:span text:style-name="T701">1</text:span><text:span text:style-name="T702">年鄉長盃籃球賽</text:span><text:span text:style-name="T703">-</text:span><text:span text:style-name="T704">幼幼趣味投籃</text:span><text:span text:style-name="T705">-</text:span><text:span text:style-name="T706">報名表</text:span></text:p>
            <text:p text:style-name="P707"><text:span text:style-name="T708">(字跡請勿潦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聯絡人</text:p>
            <text:p text:style-name="P712">(家長)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手機或電話</text:p>
            <text:p text:style-name="P717"><text:span text:style-name="T718">（必填）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球員姓名</text:p>
          </table:table-cell>
          <table:covered-table-cell/>
          <table:table-cell table:style-name="TableCell724" table:number-columns-spanned="2">
            <text:p text:style-name="P725"><text:span text:style-name="T726">出生年月日</text:span><text:span text:style-name="T727">(必填，年齡決定分組)</text:span></text:p>
          </table:table-cell>
          <table:covered-table-cell/>
          <table:table-cell table:style-name="TableCell728">
            <text:p text:style-name="P729">就讀幼兒園</text:p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><text:span text:style-name="T735">民國</text:span><text:span text:style-name="T736"><text:s text:c="3"/></text:span><text:span text:style-name="T737"><text:s text:c="2"/></text:span><text:span text:style-name="T738">年</text:span><text:span text:style-name="T739"><text:s/></text:span><text:span text:style-name="T740"><text:s/></text:span><text:span text:style-name="T741"><text:s/></text:span><text:span text:style-name="T742">月</text:span><text:span text:style-name="T743"><text:s/></text:span><text:span text:style-name="T744"><text:s/></text:span><text:span text:style-name="T745"><text:s/></text:span><text:span text:style-name="T746">日</text:span></text:p>
          </table:table-cell>
          <table:covered-table-cell/>
          <table:table-cell table:style-name="TableCell747">
            <text:p text:style-name="P748"/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069in"/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ntws04</dc:creator>
    <meta:creation-date>2022-01-18T03:37:00Z</meta:creation-date>
    <dc:date>2022-01-18T03:37:00Z</dc:date>
    <meta:print-date>2022-01-18T03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9" meta:character-count="3075" meta:row-count="21" meta:non-whitespace-character-count="2622"/>
  </office:meta>
</office:document-meta>
</file>