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86cm" fo:break-before="auto" style:use-optimal-row-height="tru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058cm" fo:break-before="auto" style:use-optimal-row-height="true"/>
    </style:style>
    <style:style style:name="ro13" style:family="table-row">
      <style:table-row-properties style:row-height="0.767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51cm" fo:break-before="auto" style:use-optimal-row-height="false"/>
    </style:style>
    <style:style style:name="ro17" style:family="table-row">
      <style:table-row-properties style:row-height="0.079cm" fo:break-before="auto" style:use-optimal-row-height="false"/>
    </style:style>
    <style:style style:name="ta1" style:family="table" style:master-page-name="PageStyle_5f_組織圖3-1_28_彰化市_29_">
      <style:table-properties table:display="true" style:writing-mode="lr-tb"/>
    </style:style>
    <style:style style:name="ta2" style:family="table" style:master-page-name="PageStyle_5f_組織圖3-1_20__28_田尾_29_">
      <style:table-properties table:display="true" style:writing-mode="lr-tb"/>
    </style:style>
    <style:style style:name="ta3" style:family="table" style:master-page-name="PageStyle_5f_員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076cm" fo:padding-bottom="0.076cm" fo:padding-left="0.076cm" fo:padding-right="0.07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dash" draw:stroke-dash="Dash_20_3" svg:stroke-width="0.026cm" svg:stroke-color="#000000" draw:marker-start="_35_" draw:marker-start-width="0.21cm" draw:marker-start-center="false" draw:marker-end="_35_" draw:marker-end-width="0.21cm" draw:marker-end-center="false" svg:stroke-opacity="100%" draw:stroke-linejoin="round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cm" fo:padding-bottom="0.1cm" fo:padding-left="0.25cm" fo:padding-right="0.25cm" fo:wrap-option="wrap" draw:shadow-color="#808080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76cm" fo:padding-bottom="0cm" fo:padding-left="0.076cm" fo:padding-right="0.07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solid" draw:fill-color="#ffffff" draw:textarea-horizontal-align="center" draw:textarea-vertical-align="justify" draw:auto-grow-height="false" fo:padding-top="0cm" fo:padding-bottom="0cm" fo:padding-left="0cm" fo:padding-right="0cm" fo:wrap-option="wrap" draw:shadow-color="#808080"/>
      <style:paragraph-properties style:writing-mode="tb-rl"/>
    </style:style>
    <style:style style:name="gr9" style:family="graphic">
      <style:graphic-properties draw:stroke="dash" draw:stroke-dash="Dash_20_5" svg:stroke-width="0.035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1cm" fo:padding-bottom="0.1cm" fo:padding-left="0.25cm" fo:padding-right="0.25cm" fo:wrap-option="wrap" draw:shadow-color="#808080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076cm" fo:padding-bottom="0cm" fo:padding-left="0.076cm" fo:padding-right="0.07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組織圖3-1(彰化市)" table:style-name="ta1" table:print-ranges="'組織圖3-1(彰化市)'.A1:'組織圖3-1(彰化市)'.T55">
        <office:forms form:automatic-focus="false" form:apply-design-mode="false"/>
        <table:table-column table:style-name="co1" table:number-columns-repeated="10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1" table:number-columns-repeated="236" table:default-cell-style-name="ce5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參、行政組織</text:p>
          </table:table-cell>
          <table:covered-table-cell table:number-columns-repeated="9" table:style-name="ce7"/>
          <table:table-cell table:style-name="ce7" table:number-columns-repeated="2"/>
          <table:table-cell table:style-name="ce22" table:number-columns-repeated="1012"/>
        </table:table-row>
        <table:table-row table:style-name="ro2">
          <table:table-cell table:style-name="ce2" office:value-type="string" table:number-columns-spanned="10" table:number-rows-spanned="1">
            <text:p>3-1 <text:s text:c="3"/>本所行政組織系統</text:p>
          </table:table-cell>
          <table:covered-table-cell table:number-columns-repeated="9" table:style-name="ce8"/>
          <table:table-cell table:style-name="ce2" office:value-type="string" table:number-columns-spanned="10" table:number-rows-spanned="1">
            <text:p>3-2 <text:s text:c="3"/>員工總人數</text:p>
          </table:table-cell>
          <table:covered-table-cell table:number-columns-repeated="9" table:style-name="ce8"/>
          <table:table-cell table:style-name="ce32" table:number-columns-repeated="1004"/>
        </table:table-row>
        <table:table-row table:style-name="ro3">
          <table:table-cell table:style-name="ce3" office:value-type="string" table:number-columns-spanned="10" table:number-rows-spanned="1">
            <text:p>民國103年12月底</text:p>
          </table:table-cell>
          <table:covered-table-cell table:number-columns-repeated="9" table:style-name="ce9"/>
          <table:table-cell table:style-name="ce11" office:value-type="string" table:number-columns-spanned="2" table:number-rows-spanned="2">
            <text:p>年底別及機關類別</text:p>
          </table:table-cell>
          <table:covered-table-cell table:style-name="ce19"/>
          <table:table-cell table:style-name="ce23" office:value-type="string" table:number-columns-spanned="1" table:number-rows-spanned="2">
            <text:p>總計</text:p>
          </table:table-cell>
          <table:table-cell table:style-name="ce29" office:value-type="string" table:number-columns-spanned="1" table:number-rows-spanned="2">
            <text:p>民意</text:p>
            <text:p>代表</text:p>
          </table:table-cell>
          <table:table-cell table:style-name="ce29" office:value-type="string" table:number-columns-spanned="1" table:number-rows-spanned="2">
            <text:p>正式</text:p>
            <text:p>職員</text:p>
          </table:table-cell>
          <table:table-cell table:style-name="ce29" office:value-type="string" table:number-columns-spanned="1" table:number-rows-spanned="2">
            <text:p>臨時</text:p>
            <text:p>人員</text:p>
          </table:table-cell>
          <table:table-cell table:style-name="ce29" office:value-type="string" table:number-columns-spanned="1" table:number-rows-spanned="2">
            <text:p>約僱</text:p>
            <text:p>人員</text:p>
          </table:table-cell>
          <table:table-cell table:style-name="ce29" office:value-type="string" table:number-columns-spanned="1" table:number-rows-spanned="2">
            <text:p>技工</text:p>
            <text:p>(含駕駛)</text:p>
          </table:table-cell>
          <table:table-cell table:style-name="ce23" office:value-type="string" table:number-columns-spanned="1" table:number-rows-spanned="2">
            <text:p>工友</text:p>
          </table:table-cell>
          <table:table-cell table:style-name="ce31" office:value-type="string" table:number-columns-spanned="1" table:number-rows-spanned="2">
            <text:p>清潔</text:p>
            <text:p>隊員</text:p>
          </table:table-cell>
          <table:table-cell table:style-name="ce33" table:number-columns-repeated="1004"/>
        </table:table-row>
        <table:table-row table:style-name="ro4">
          <table:table-cell table:style-name="ce4" table:number-columns-repeated="10"/>
          <table:covered-table-cell table:style-name="ce12"/>
          <table:covered-table-cell table:style-name="ce20"/>
          <table:covered-table-cell table:number-columns-repeated="6" table:style-name="ce24"/>
          <table:covered-table-cell table:style-name="ce30"/>
          <table:covered-table-cell table:style-name="ce12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民國 99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H7" table:end-x="0.597cm" table:end-y="0.353cm" draw:z-index="31" draw:name="Text Box 1" draw:style-name="gr1" draw:text-style-name="P1" svg:width="6.951cm" svg:height="0.841cm" svg:x="0.795cm" svg:y="0.027cm">
              <text:p text:style-name="P1"><text:span text:style-name="T1">市</text:span><text:span text:style-name="T1">(</text:span><text:span text:style-name="T1">鄉鎮</text:span><text:span text:style-name="T1">)</text:span><text:span text:style-name="T1">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5"/>
          <table:table-cell>
            <draw:line table:end-cell-address="'組織圖3-1(彰化市)'.F18" table:end-x="0.797cm" table:end-y="0.516cm" draw:z-index="5" draw:name="Line 57" draw:style-name="gr2" draw:text-style-name="P1" svg:x1="0.771cm" svg:y1="0.081cm" svg:x2="0.797cm" svg:y2="5.779cm">
              <text:p/>
            </draw:line>
          </table:table-cell>
          <table:table-cell table:number-columns-repeated="4"/>
          <table:table-cell table:style-name="ce13" office:value-type="string" table:number-columns-spanned="2" table:number-rows-spanned="2">
            <text:p>民國100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custom-shape table:end-cell-address="'組織圖3-1(彰化市)'.D9" table:end-x="0.301cm" table:end-y="0.37cm" draw:z-index="91" draw:name="Text Box 336" draw:style-name="gr1" draw:text-style-name="P1" svg:width="4.273cm" svg:height="0.83cm" svg:x="1.389cm" svg:y="0.055cm">
              <text:p text:style-name="P1"><text:span text:style-name="T1">市</text:span><text:span text:style-name="T1">(</text:span><text:span text:style-name="T1">鄉鎮</text:span><text:span text:style-name="T1">)</text:span><text:span text:style-name="T1">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2"/>
          <table:table-cell>
            <draw:line table:end-cell-address="'組織圖3-1(彰化市)'.F9" table:end-x="0.772cm" table:end-y="0.001cm" draw:z-index="90" draw:name="Line 335" draw:style-name="gr2" draw:text-style-name="P1" svg:x1="1.739cm" svg:y1="0.001cm" svg:x2="6.133cm" svg:y2="0.001cm">
              <text:p/>
            </draw:line>
          </table:table-cell>
          <table:table-cell table:number-columns-repeated="7"/>
          <table:table-cell table:style-name="ce13" office:value-type="string" table:number-columns-spanned="2" table:number-rows-spanned="2">
            <text:p>民國101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(彰化市)'.H11" table:end-x="0.573cm" table:end-y="0.423cm" draw:z-index="32" draw:name="Text Box 131" draw:style-name="gr1" draw:text-style-name="P1" svg:width="6.952cm" svg:height="0.765cm" svg:x="0.77cm" svg:y="0.106cm">
              <text:p text:style-name="P1"><text:span text:style-name="T1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table:number-columns-spanned="2" table:number-rows-spanned="2">
            <text:p>民國102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table:number-columns-spanned="2" table:number-rows-spanned="2">
            <text:p>民國103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>
            <draw:custom-shape table:end-cell-address="'組織圖3-1(彰化市)'.F14" table:end-x="0.772cm" table:end-y="0.105cm" draw:z-index="54" draw:name="Freeform 296" draw:style-name="gr3" draw:text-style-name="P2" svg:width="8.466cm" svg:height="0.026cm" svg:x="1.241cm" svg:y="0.079cm">
              <text:p/>
              <draw:enhanced-geometry svg:viewBox="0 0 245 1" draw:glue-points="0 0 2147483647 2147483647" draw:glue-point-type="0 0 2147483647 2147483647" draw:text-rotate-angle="-180" draw:mirror-vertical="true" draw:type="non-primitive" draw:enhanced-path="M 0 0 L 245 1 N">
                <draw:equation draw:name="f0" draw:formula="245-1"/>
                <draw:equation draw:name="f1" draw:formula="abs(4)"/>
              </draw:enhanced-geometry>
            </draw:custom-shape>
            <draw:line table:end-cell-address="'組織圖3-1(彰化市)'.A29" table:end-x="1.293cm" table:end-y="0.516cm" draw:z-index="59" draw:name="Line 302" draw:style-name="gr4" draw:text-style-name="P1" svg:x1="1.292cm" svg:y1="0.158cm" svg:x2="1.293cm" svg:y2="8.172cm">
              <text:p/>
            </draw:line>
          </table:table-cell>
          <table:table-cell table:number-columns-repeated="9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17" table:end-x="0.449cm" table:end-y="0.189cm" draw:z-index="34" draw:name="Text Box 179" draw:style-name="gr5" draw:text-style-name="P1" svg:width="2.882cm" svg:height="0.867cm" svg:x="1.142cm" svg:y="0.352cm">
              <text:p text:style-name="P1"><text:span text:style-name="T1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table:number-columns-spanned="2" table:number-rows-spanned="2">
            <text:p><text:s text:c="2"/>市(鄉鎮)民代表會</text:p>
          </table:table-cell>
          <table:covered-table-cell table:style-name="ce13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<text:s text:c="2"/>市(鄉鎮)公所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/>
          <table:table-cell>
            <draw:line table:end-cell-address="'組織圖3-1(彰化市)'.J19" table:end-x="0.945cm" table:end-y="0.001cm" draw:z-index="12" draw:name="Line 95" draw:style-name="gr2" draw:text-style-name="P1" svg:x1="1.416cm" svg:y1="0.001cm" svg:x2="15.242cm" svg:y2="0.001cm">
              <text:p/>
            </draw:line>
            <draw:line table:end-cell-address="'組織圖3-1(彰化市)'.B22" table:end-x="1.442cm" table:end-y="0.081cm" draw:z-index="27" draw:name="Line 110" draw:style-name="gr2" draw:text-style-name="P1" svg:x1="1.44cm" svg:y1="0.027cm" svg:x2="1.442cm" svg:y2="1.626cm">
              <text:p/>
            </draw:line>
          </table:table-cell>
          <table:table-cell>
            <draw:line table:end-cell-address="'組織圖3-1(彰化市)'.C21" table:end-x="0.821cm" table:end-y="0.515cm" draw:z-index="57" draw:name="Line 300" draw:style-name="gr2" draw:text-style-name="P1" svg:x1="0.819cm" svg:y1="0.027cm" svg:x2="0.821cm" svg:y2="1.545cm">
              <text:p/>
            </draw:line>
          </table:table-cell>
          <table:table-cell>
            <draw:line table:end-cell-address="'組織圖3-1(彰化市)'.D22" table:end-x="1.542cm" table:end-y="0.081cm" draw:z-index="30" draw:name="Line 113" draw:style-name="gr2" draw:text-style-name="P1" svg:x1="1.54cm" svg:y1="0.027cm" svg:x2="1.542cm" svg:y2="1.626cm">
              <text:p/>
            </draw:line>
            <draw:line table:end-cell-address="'組織圖3-1(彰化市)'.D21" table:end-x="0.25cm" table:end-y="0.515cm" draw:z-index="56" draw:name="Line 298" draw:style-name="gr2" draw:text-style-name="P1" svg:x1="0.248cm" svg:y1="0.027cm" svg:x2="0.25cm" svg:y2="1.545cm">
              <text:p/>
            </draw:line>
          </table:table-cell>
          <table:table-cell>
            <draw:line table:end-cell-address="'組織圖3-1(彰化市)'.E22" table:end-x="0.945cm" table:end-y="0.163cm" draw:z-index="22" draw:name="Line 105" draw:style-name="gr2" draw:text-style-name="P1" svg:x1="0.943cm" svg:y1="0.027cm" svg:x2="0.945cm" svg:y2="1.708cm">
              <text:p/>
            </draw:line>
          </table:table-cell>
          <table:table-cell>
            <draw:line table:end-cell-address="'組織圖3-1(彰化市)'.F22" table:end-x="0.449cm" table:end-y="0.081cm" draw:z-index="21" draw:name="Line 104" draw:style-name="gr2" draw:text-style-name="P1" svg:x1="0.448cm" svg:y1="0.001cm" svg:x2="0.449cm" svg:y2="1.626cm">
              <text:p/>
            </draw:line>
            <draw:line table:end-cell-address="'組織圖3-1(彰化市)'.F22" table:end-x="1.741cm" table:end-y="0.135cm" draw:z-index="29" draw:name="Line 112" draw:style-name="gr2" draw:text-style-name="P1" svg:x1="1.739cm" svg:y1="0.027cm" svg:x2="1.741cm" svg:y2="1.68cm">
              <text:p/>
            </draw:line>
          </table:table-cell>
          <table:table-cell>
            <draw:line table:end-cell-address="'組織圖3-1(彰化市)'.G22" table:end-x="1.218cm" table:end-y="0.135cm" draw:z-index="28" draw:name="Line 111" draw:style-name="gr2" draw:text-style-name="P1" svg:x1="1.217cm" svg:y1="0.027cm" svg:x2="1.218cm" svg:y2="1.68cm">
              <text:p/>
            </draw:line>
          </table:table-cell>
          <table:table-cell>
            <draw:line table:end-cell-address="'組織圖3-1(彰化市)'.H22" table:end-x="0.871cm" table:end-y="0.109cm" draw:z-index="26" draw:name="Line 109" draw:style-name="gr2" draw:text-style-name="P1" svg:x1="0.869cm" svg:y1="0.027cm" svg:x2="0.871cm" svg:y2="1.654cm">
              <text:p/>
            </draw:line>
          </table:table-cell>
          <table:table-cell>
            <draw:line table:end-cell-address="'組織圖3-1(彰化市)'.I22" table:end-x="1.491cm" table:end-y="0.109cm" draw:z-index="24" draw:name="Line 107" draw:style-name="gr2" draw:text-style-name="P1" svg:x1="1.489cm" svg:y1="0.027cm" svg:x2="1.491cm" svg:y2="1.654cm">
              <text:p/>
            </draw:line>
            <draw:line table:end-cell-address="'組織圖3-1(彰化市)'.I22" table:end-x="0.301cm" table:end-y="0.081cm" draw:z-index="25" draw:name="Line 108" draw:style-name="gr2" draw:text-style-name="P1" svg:x1="0.299cm" svg:y1="0.027cm" svg:x2="0.301cm" svg:y2="1.626cm">
              <text:p/>
            </draw:line>
          </table:table-cell>
          <table:table-cell>
            <draw:line table:end-cell-address="'組織圖3-1(彰化市)'.J22" table:end-x="0.945cm" table:end-y="0.218cm" draw:z-index="23" draw:name="Line 106" draw:style-name="gr2" draw:text-style-name="P1" svg:x1="0.945cm" svg:y1="0.027cm" svg:x2="0.943cm" svg:y2="1.763cm">
              <text:p/>
            </draw:line>
          </table:table-cell>
          <table:table-cell table:style-name="ce13" office:value-type="string" table:number-columns-spanned="2" table:number-rows-spanned="2">
            <text:p><text:s text:c="2"/>清潔隊</text:p>
            <draw:line table:end-cell-address="'組織圖3-1(彰化市)'.K21" table:end-x="0.003cm" table:end-y="0.218cm" draw:z-index="13" draw:name="Line 96" draw:style-name="gr2" draw:text-style-name="P1" svg:x1="0.001cm" svg:y1="0.001cm" svg:x2="0.003cm" svg:y2="1.248cm">
              <text:p/>
            </draw:line>
            <draw:line table:end-cell-address="'組織圖3-1(彰化市)'.K21" table:end-x="0.003cm" table:end-y="0.272cm" draw:z-index="14" draw:name="Line 97" draw:style-name="gr2" draw:text-style-name="P1" svg:x1="0.001cm" svg:y1="0.001cm" svg:x2="0.003cm" svg:y2="1.302cm">
              <text:p/>
            </draw:line>
            <draw:line table:end-cell-address="'組織圖3-1(彰化市)'.K21" table:end-x="0.003cm" table:end-y="0.272cm" draw:z-index="15" draw:name="Line 98" draw:style-name="gr2" draw:text-style-name="P1" svg:x1="0.001cm" svg:y1="0.001cm" svg:x2="0.003cm" svg:y2="1.302cm">
              <text:p/>
            </draw:line>
            <draw:line table:end-cell-address="'組織圖3-1(彰化市)'.K21" table:end-x="0.003cm" table:end-y="0.381cm" draw:z-index="16" draw:name="Line 99" draw:style-name="gr2" draw:text-style-name="P1" svg:x1="0.001cm" svg:y1="0.027cm" svg:x2="0.003cm" svg:y2="1.411cm">
              <text:p/>
            </draw:line>
            <draw:line table:end-cell-address="'組織圖3-1(彰化市)'.K21" table:end-x="0.003cm" table:end-y="0.244cm" draw:z-index="17" draw:name="Line 100" draw:style-name="gr2" draw:text-style-name="P1" svg:x1="0.001cm" svg:y1="0.001cm" svg:x2="0.003cm" svg:y2="1.274cm">
              <text:p/>
            </draw:line>
            <draw:line table:end-cell-address="'組織圖3-1(彰化市)'.K21" table:end-x="0.003cm" table:end-y="0.218cm" draw:z-index="18" draw:name="Line 101" draw:style-name="gr2" draw:text-style-name="P1" svg:x1="0.001cm" svg:y1="0.001cm" svg:x2="0.003cm" svg:y2="1.248cm">
              <text:p/>
            </draw:line>
            <draw:line table:end-cell-address="'組織圖3-1(彰化市)'.K21" table:end-x="0.003cm" table:end-y="0.218cm" draw:z-index="19" draw:name="Line 102" draw:style-name="gr2" draw:text-style-name="P1" svg:x1="0.001cm" svg:y1="0.027cm" svg:x2="0.003cm" svg:y2="1.248cm">
              <text:p/>
            </draw:line>
            <draw:line table:end-cell-address="'組織圖3-1(彰化市)'.K21" table:end-x="0.003cm" table:end-y="0.244cm" draw:z-index="20" draw:name="Line 103" draw:style-name="gr2" draw:text-style-name="P1" svg:x1="0.001cm" svg:y1="0.001cm" svg:x2="0.003cm" svg:y2="1.274c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<text:s text:c="2"/>幼兒園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/>
          <table:table-cell>
            <draw:custom-shape table:end-cell-address="'組織圖3-1(彰化市)'.B27" table:end-x="1.765cm" table:end-y="0.516cm" draw:z-index="61" draw:name="Text Box 306" draw:style-name="gr6" draw:text-style-name="P1" svg:width="0.847cm" svg:height="3.09cm" svg:x="0.918cm" svg:y="0cm">
              <text:p text:style-name="P1"><text:span text:style-name="T1">民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D27" table:end-x="0.648cm" table:end-y="0.516cm" draw:z-index="49" draw:name="Text Box 289" draw:style-name="gr6" draw:text-style-name="P1" svg:width="0.846cm" svg:height="3.09cm" svg:x="1.589cm" svg:y="0cm">
              <text:p text:style-name="P1"><text:span text:style-name="T1">農</text:span></text:p>
              <text:p text:style-name="P1"><text:span text:style-name="T1"/></text:p>
              <text:p text:style-name="P1"><text:span text:style-name="T1">業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27" table:end-x="1.219cm" table:end-y="0.516cm" draw:z-index="53" draw:name="Text Box 293" draw:style-name="gr6" draw:text-style-name="P1" svg:width="0.847cm" svg:height="3.09cm" svg:x="0.372cm" svg:y="0cm">
              <text:p text:style-name="P1"><text:span text:style-name="T1">財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0.126cm" table:end-y="0.516cm" draw:z-index="60" draw:name="Text Box 304" draw:style-name="gr6" draw:text-style-name="P1" svg:width="0.844cm" svg:height="3.09cm" svg:x="1.069cm" svg:y="0cm">
              <text:p text:style-name="P1"><text:span text:style-name="T1">工</text:span></text:p>
              <text:p text:style-name="P1"><text:span text:style-name="T1"/></text:p>
              <text:p text:style-name="P1"><text:span text:style-name="T1">務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1.367cm" table:end-y="0.516cm" draw:z-index="41" draw:name="Text Box 276" draw:style-name="gr6" draw:text-style-name="P1" svg:width="0.844cm" svg:height="3.09cm" svg:x="0.523cm" svg:y="0cm">
              <text:p text:style-name="P1"><text:span text:style-name="T1">社</text:span></text:p>
              <text:p text:style-name="P1"><text:span text:style-name="T1"/></text:p>
              <text:p text:style-name="P1"><text:span text:style-name="T1">會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0.325cm" table:end-y="0.516cm" draw:z-index="42" draw:name="Text Box 277" draw:style-name="gr6" draw:text-style-name="P1" svg:width="0.847cm" svg:height="3.063cm" svg:x="1.266cm" svg:y="0.027cm">
              <text:p text:style-name="P1"><text:span text:style-name="T1">行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27" table:end-x="0.847cm" table:end-y="0.516cm" draw:z-index="43" draw:name="Text Box 278" draw:style-name="gr6" draw:text-style-name="P1" svg:width="0.846cm" svg:height="3.063cm" svg:x="0.001cm" svg:y="0.027cm">
              <text:p text:style-name="P1"><text:span text:style-name="T1">公</text:span></text:p>
              <text:p text:style-name="P1"><text:span text:style-name="T1">用</text:span></text:p>
              <text:p text:style-name="P1"><text:span text:style-name="T1">事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1.665cm" table:end-y="0.516cm" draw:z-index="44" draw:name="Text Box 279" draw:style-name="gr6" draw:text-style-name="P1" svg:width="0.846cm" svg:height="3.09cm" svg:x="0.819cm" svg:y="0cm">
              <text:p text:style-name="P1"><text:span text:style-name="T1">觀</text:span></text:p>
              <text:p text:style-name="P1"><text:span text:style-name="T1">光</text:span></text:p>
              <text:p text:style-name="P1"><text:span text:style-name="T1">產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27" table:end-x="1.243cm" table:end-y="0.516cm" draw:z-index="45" draw:name="Text Box 280" draw:style-name="gr6" draw:text-style-name="P1" svg:width="0.845cm" svg:height="3.063cm" svg:x="0.398cm" svg:y="0.027cm">
              <text:p text:style-name="P1"><text:span text:style-name="T1">人</text:span></text:p>
              <text:p text:style-name="P1"><text:span text:style-name="T1"/></text:p>
              <text:p text:style-name="P1"><text:span text:style-name="T1">事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27" table:end-x="0.721cm" table:end-y="0.516cm" draw:z-index="46" draw:name="Text Box 281" draw:style-name="gr6" draw:text-style-name="P1" svg:width="0.845cm" svg:height="3.09cm" svg:x="1.663cm" svg:y="0cm">
              <text:p text:style-name="P1"><text:span text:style-name="T1">主</text:span></text:p>
              <text:p text:style-name="P1"><text:span text:style-name="T1"/></text:p>
              <text:p text:style-name="P1"><text:span text:style-name="T1">計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0.177cm" table:end-y="0.516cm" draw:z-index="47" draw:name="Text Box 284" draw:style-name="gr6" draw:text-style-name="P1" svg:width="0.847cm" svg:height="3.09cm" svg:x="1.117cm" svg:y="0cm">
              <text:p text:style-name="P1"><text:span text:style-name="T1">政</text:span></text:p>
              <text:p text:style-name="P1"><text:span text:style-name="T1"/></text:p>
              <text:p text:style-name="P1"><text:span text:style-name="T1">風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1.367cm" table:end-y="0.516cm" draw:z-index="48" draw:name="Text Box 286" draw:style-name="gr6" draw:text-style-name="P1" svg:width="0.845cm" svg:height="3.09cm" svg:x="0.522cm" svg:y="0cm">
              <text:p text:style-name="P1"><text:span text:style-name="T1">寺</text:span></text:p>
              <text:p text:style-name="P1"><text:span text:style-name="T1"/></text:p>
              <text:p text:style-name="P1"><text:span text:style-name="T1">廟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<text:s text:c="2"/>圖書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<text:s text:c="2"/>藝術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<text:s text:c="2"/>全民健身中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<text:s text:c="2"/>公有零售市場</text:p>
            <draw:line table:end-cell-address="'組織圖3-1(彰化市)'.K33" table:end-x="0.003cm" table:end-y="0.515cm" draw:z-index="6" draw:name="Line 58" draw:style-name="gr2" draw:text-style-name="P1" svg:x1="0.003cm" svg:y1="0.001cm" svg:x2="0.001cm" svg:y2="2.575cm">
              <text:p/>
            </draw:line>
            <draw:line table:end-cell-address="'組織圖3-1(彰化市)'.K33" table:end-x="0.003cm" table:end-y="0.515cm" draw:z-index="8" draw:name="Line 63" draw:style-name="gr2" draw:text-style-name="P1" svg:x1="0.001cm" svg:y1="2.575cm" svg:x2="0.003cm" svg:y2="0.027c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line table:end-cell-address="'組織圖3-1(彰化市)'.F30" table:end-x="0.821cm" table:end-y="0.027cm" draw:z-index="55" draw:name="Line 297" draw:style-name="gr4" draw:text-style-name="P1" svg:x1="1.292cm" svg:y1="0.001cm" svg:x2="9.756cm" svg:y2="0.027cm">
              <text:p/>
            </draw:line>
          </table:table-cell>
          <table:table-cell table:number-columns-repeated="4"/>
          <table:table-cell>
            <draw:line table:end-cell-address="'組織圖3-1(彰化市)'.F35" table:end-x="0.847cm" table:end-y="0.026cm" draw:z-index="63" draw:name="Line 308" draw:style-name="gr4" draw:text-style-name="P1" svg:x1="0.846cm" svg:y1="0.027cm" svg:x2="0.847cm" svg:y2="2.601cm">
              <text:p/>
            </draw:line>
          </table:table-cell>
          <table:table-cell table:number-columns-repeated="4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33" table:end-x="0.473cm" table:end-y="0.109cm" draw:z-index="64" draw:name="Text Box 309" draw:style-name="gr5" draw:text-style-name="P1" svg:width="2.881cm" svg:height="0.813cm" svg:x="1.167cm" svg:y="0.326cm">
              <text:p text:style-name="P1"><text:span text:style-name="T1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table:number-columns-spanned="2" table:number-rows-spanned="2">
            <text:p><text:s text:c="2"/>殯儀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E33" table:end-x="0.374cm" table:end-y="0.515cm" draw:z-index="36" draw:name="Text Box 226" draw:style-name="gr7" draw:text-style-name="P2" svg:width="0.199cm" svg:height="0.704cm" svg:x="0.175cm" svg:y="0.32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<text:s text:c="2"/>調解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I34" table:end-x="1.59cm" table:end-y="0.489cm" draw:z-index="62" draw:name="Line 307" draw:style-name="gr2" draw:text-style-name="P1" svg:x1="0.646cm" svg:y1="0.489cm" svg:x2="12.313cm" svg:y2="0.489cm">
              <text:p/>
            </draw:line>
          </table:table-cell>
          <table:table-cell table:number-columns-repeated="7"/>
          <table:covered-table-cell table:style-name="ce14">
            <draw:line table:end-cell-address="'組織圖3-1(彰化市)'.K35" table:end-x="0.003cm" table:end-y="0.08cm" draw:z-index="0" draw:name="Line 207" draw:style-name="gr2" draw:text-style-name="P1" svg:x1="0.001cm" svg:y1="0cm" svg:x2="0.003cm" svg:y2="0.595cm">
              <text:p/>
            </draw:line>
            <draw:line table:end-cell-address="'組織圖3-1(彰化市)'.K35" table:end-x="0.003cm" table:end-y="0.026cm" draw:z-index="1" draw:name="Line 208" draw:style-name="gr2" draw:text-style-name="P1" svg:x1="0.001cm" svg:y1="0cm" svg:x2="0.003cm" svg:y2="0.541cm">
              <text:p/>
            </draw:line>
            <draw:line table:end-cell-address="'組織圖3-1(彰化市)'.K35" table:end-x="0.003cm" table:end-y="0.054cm" draw:z-index="2" draw:name="Line 184" draw:style-name="gr2" draw:text-style-name="P1" svg:x1="0.001cm" svg:y1="0cm" svg:x2="0.003cm" svg:y2="0.569cm">
              <text:p/>
            </draw:line>
            <draw:line table:end-cell-address="'組織圖3-1(彰化市)'.K35" table:end-x="0.003cm" table:end-y="0.054cm" draw:z-index="3" draw:name="Line 183" draw:style-name="gr2" draw:text-style-name="P1" svg:x1="0.001cm" svg:y1="0cm" svg:x2="0.003cm" svg:y2="0.569cm">
              <text:p/>
            </draw:line>
            <draw:line table:end-cell-address="'組織圖3-1(彰化市)'.K35" table:end-x="0.003cm" table:end-y="0.352cm" draw:z-index="4" draw:name="Line 170" draw:style-name="gr2" draw:text-style-name="P1" svg:x1="0.001cm" svg:y1="0cm" svg:x2="0.003cm" svg:y2="0.867cm">
              <text:p/>
            </draw:line>
            <draw:line table:end-cell-address="'組織圖3-1(彰化市)'.K35" table:end-x="0.003cm" table:end-y="0.026cm" draw:z-index="7" draw:name="Line 59" draw:style-name="gr2" draw:text-style-name="P1" svg:x1="0.001cm" svg:y1="0cm" svg:x2="0.003cm" svg:y2="0.541cm">
              <text:p/>
            </draw:line>
            <draw:line table:end-cell-address="'組織圖3-1(彰化市)'.K35" table:end-x="0.003cm" table:end-y="0.054cm" draw:z-index="9" draw:name="Line 66" draw:style-name="gr2" draw:text-style-name="P1" svg:x1="0.001cm" svg:y1="0cm" svg:x2="0.003cm" svg:y2="0.569cm">
              <text:p/>
            </draw:line>
            <draw:line table:end-cell-address="'組織圖3-1(彰化市)'.K35" table:end-x="0.003cm" table:end-y="0.352cm" draw:z-index="10" draw:name="Line 67" draw:style-name="gr2" draw:text-style-name="P1" svg:x1="0.001cm" svg:y1="0cm" svg:x2="0.003cm" svg:y2="0.867cm">
              <text:p/>
            </draw:line>
            <draw:line table:end-cell-address="'組織圖3-1(彰化市)'.K35" table:end-x="0.003cm" table:end-y="0.243cm" draw:z-index="11" draw:name="Line 68" draw:style-name="gr2" draw:text-style-name="P1" svg:x1="0.001cm" svg:y1="0cm" svg:x2="0.003cm" svg:y2="0.758cm">
              <text:p/>
            </draw:line>
            <draw:line table:end-cell-address="'組織圖3-1(彰化市)'.K35" table:end-x="0.003cm" table:end-y="0.026cm" draw:z-index="33" draw:name="Line 169" draw:style-name="gr2" draw:text-style-name="P1" svg:x1="0.001cm" svg:y1="0cm" svg:x2="0.003cm" svg:y2="0.541cm">
              <text:p/>
            </draw:line>
          </table:covered-table-cell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C37" table:end-x="0.672cm" table:end-y="0.49cm" draw:z-index="81" draw:name="Line 326" draw:style-name="gr2" draw:text-style-name="P1" svg:x1="0.671cm" svg:y1="0cm" svg:x2="0.672cm" svg:y2="1.519cm">
              <text:p/>
            </draw:line>
          </table:table-cell>
          <table:table-cell>
            <draw:line table:end-cell-address="'組織圖3-1(彰化市)'.D37" table:end-x="1.641cm" table:end-y="0.49cm" draw:z-index="79" draw:name="Line 324" draw:style-name="gr2" draw:text-style-name="P1" svg:x1="1.639cm" svg:y1="0cm" svg:x2="1.641cm" svg:y2="1.519cm">
              <text:p/>
            </draw:line>
            <draw:line table:end-cell-address="'組織圖3-1(彰化市)'.D37" table:end-x="0.301cm" table:end-y="0.49cm" draw:z-index="80" draw:name="Line 325" draw:style-name="gr2" draw:text-style-name="P1" svg:x1="0.299cm" svg:y1="0cm" svg:x2="0.301cm" svg:y2="1.519cm">
              <text:p/>
            </draw:line>
          </table:table-cell>
          <table:table-cell>
            <draw:line table:end-cell-address="'組織圖3-1(彰化市)'.E37" table:end-x="1.095cm" table:end-y="0.516cm" draw:z-index="78" draw:name="Line 323" draw:style-name="gr2" draw:text-style-name="P1" svg:x1="1.093cm" svg:y1="0.026cm" svg:x2="1.095cm" svg:y2="1.545cm">
              <text:p/>
            </draw:line>
          </table:table-cell>
          <table:table-cell>
            <draw:line table:end-cell-address="'組織圖3-1(彰化市)'.F38" table:end-x="0.549cm" table:end-y="0.027cm" draw:z-index="77" draw:name="Line 322" draw:style-name="gr2" draw:text-style-name="P1" svg:x1="0.547cm" svg:y1="0cm" svg:x2="0.549cm" svg:y2="1.571cm">
              <text:p/>
            </draw:line>
          </table:table-cell>
          <table:table-cell>
            <draw:line table:end-cell-address="'組織圖3-1(彰化市)'.G37" table:end-x="1.318cm" table:end-y="0.49cm" draw:z-index="75" draw:name="Line 320" draw:style-name="gr2" draw:text-style-name="P1" svg:x1="1.316cm" svg:y1="0cm" svg:x2="1.318cm" svg:y2="1.519cm">
              <text:p/>
            </draw:line>
            <draw:line table:end-cell-address="'組織圖3-1(彰化市)'.G37" table:end-x="0.026cm" table:end-y="0.516cm" draw:z-index="76" draw:name="Line 321" draw:style-name="gr2" draw:text-style-name="P1" svg:x1="0.024cm" svg:y1="0.026cm" svg:x2="0.026cm" svg:y2="1.545cm">
              <text:p/>
            </draw:line>
          </table:table-cell>
          <table:table-cell>
            <draw:line table:end-cell-address="'組織圖3-1(彰化市)'.H37" table:end-x="0.721cm" table:end-y="0.516cm" draw:z-index="74" draw:name="Line 319" draw:style-name="gr2" draw:text-style-name="P1" svg:x1="0.719cm" svg:y1="0.026cm" svg:x2="0.721cm" svg:y2="1.545cm">
              <text:p/>
            </draw:line>
          </table:table-cell>
          <table:table-cell>
            <draw:line table:end-cell-address="'組織圖3-1(彰化市)'.I37" table:end-x="1.615cm" table:end-y="0.49cm" draw:z-index="58" draw:name="Line 301" draw:style-name="gr2" draw:text-style-name="P1" svg:x1="1.613cm" svg:y1="0cm" svg:x2="1.615cm" svg:y2="1.519cm">
              <text:p/>
            </draw:line>
            <draw:line table:end-cell-address="'組織圖3-1(彰化市)'.I37" table:end-x="0.274cm" table:end-y="0.49cm" draw:z-index="73" draw:name="Line 318" draw:style-name="gr2" draw:text-style-name="P1" svg:x1="0.273cm" svg:y1="0cm" svg:x2="0.274cm" svg:y2="1.519cm">
              <text:p/>
            </draw:line>
          </table:table-cell>
          <table:table-cell/>
          <table:table-cell table:style-name="ce13" office:value-type="string" table:number-columns-spanned="2" table:number-rows-spanned="2">
            <text:p><text:s text:c="2"/>古月民俗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.517cm" table:end-y="0.081cm" draw:z-index="37" draw:name="Text Box 227" draw:style-name="gr7" draw:text-style-name="P2" svg:width="0.201cm" svg:height="0.704cm" svg:x="1.316cm" svg:y="0.40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.392cm" table:end-y="0.244cm" draw:z-index="35" draw:name="Text Box 225" draw:style-name="gr7" draw:text-style-name="P2" svg:width="0.199cm" svg:height="0.704cm" svg:x="1.193cm" svg:y="0.05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組織圖3-1(彰化市)'.J45" table:end-x="0.226cm" table:end-y="0.081cm" draw:z-index="52" draw:name="Text Box 292" draw:style-name="gr6" draw:text-style-name="P1" svg:width="0.847cm" svg:height="3.71cm" svg:x="1.166cm" svg:y="0.49cm">
              <text:p text:style-name="P1"><text:span text:style-name="T1">元</text:span></text:p>
              <text:p text:style-name="P1"><text:span text:style-name="T1">清</text:span></text:p>
              <text:p text:style-name="P1"><text:span text:style-name="T1">觀</text:span></text:p>
              <text:p text:style-name="P1"><text:span text:style-name="T1">民</text:span></text:p>
              <text:p text:style-name="P1"><text:span text:style-name="T1">藝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3" office:value-type="string" table:number-columns-spanned="2" table:number-rows-spanned="2">
            <text:p><text:s text:c="2"/>清觀民藝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custom-shape table:end-cell-address="'組織圖3-1(彰化市)'.D45" table:end-x="0.672cm" table:end-y="0.136cm" draw:z-index="70" draw:name="Text Box 315" draw:style-name="gr6" draw:text-style-name="P1" svg:width="0.846cm" svg:height="3.713cm" svg:x="1.613cm" svg:y="0.027cm">
              <text:p text:style-name="P1"><text:span text:style-name="T1">幼</text:span></text:p>
              <text:p text:style-name="P1"><text:span text:style-name="T1"/></text:p>
              <text:p text:style-name="P1"><text:span text:style-name="T1">兒</text:span></text:p>
              <text:p text:style-name="P1"><text:span text:style-name="T1"/></text:p>
              <text:p text:style-name="P1"><text:span text:style-name="T1">園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45" table:end-x="1.044cm" table:end-y="0.136cm" draw:z-index="71" draw:name="Text Box 316" draw:style-name="gr6" draw:text-style-name="P1" svg:width="0.845cm" svg:height="3.713cm" svg:x="0.199cm" svg:y="0.027cm">
              <text:p text:style-name="P1"><text:span text:style-name="T1">清</text:span></text:p>
              <text:p text:style-name="P1"><text:span text:style-name="T1"/></text:p>
              <text:p text:style-name="P1"><text:span text:style-name="T1">潔</text:span></text:p>
              <text:p text:style-name="P1"><text:span text:style-name="T1"/></text:p>
              <text:p text:style-name="P1"><text:span text:style-name="T1">隊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0.226cm" table:end-y="0.136cm" draw:z-index="69" draw:name="Text Box 314" draw:style-name="gr6" draw:text-style-name="P1" svg:width="0.847cm" svg:height="3.713cm" svg:x="1.166cm" svg:y="0.027cm">
              <text:p text:style-name="P1"><text:span text:style-name="T1">圖</text:span></text:p>
              <text:p text:style-name="P1"><text:span text:style-name="T1"/></text:p>
              <text:p text:style-name="P1"><text:span text:style-name="T1">書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1.491cm" table:end-y="0.136cm" draw:z-index="68" draw:name="Text Box 313" draw:style-name="gr6" draw:text-style-name="P1" svg:width="0.845cm" svg:height="3.713cm" svg:x="0.646cm" svg:y="0.027cm">
              <text:p text:style-name="P1"><text:span text:style-name="T1">藝</text:span></text:p>
              <text:p text:style-name="P1"><text:span text:style-name="T1"/></text:p>
              <text:p text:style-name="P1"><text:span text:style-name="T1">術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0.4cm" table:end-y="0.136cm" draw:z-index="66" draw:name="Text Box 311" draw:style-name="gr6" draw:text-style-name="P1" svg:width="0.847cm" svg:height="3.713cm" svg:x="1.341cm" svg:y="0.027cm">
              <text:p text:style-name="P1"><text:span text:style-name="T1">公</text:span></text:p>
              <text:p text:style-name="P1"><text:span text:style-name="T1">有</text:span></text:p>
              <text:p text:style-name="P1"><text:span text:style-name="T1">零</text:span></text:p>
              <text:p text:style-name="P1"><text:span text:style-name="T1">售</text:span></text:p>
              <text:p text:style-name="P1"><text:span text:style-name="T1">市</text:span></text:p>
              <text:p text:style-name="P1"><text:span text:style-name="T1">場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45" table:end-x="0.921cm" table:end-y="0.11cm" draw:z-index="67" draw:name="Text Box 312" draw:style-name="gr6" draw:text-style-name="P1" svg:width="0.845cm" svg:height="3.713cm" svg:x="0.076cm" svg:y="0.001cm">
              <text:p text:style-name="P1"><text:span text:style-name="T1">全</text:span></text:p>
              <text:p text:style-name="P1"><text:span text:style-name="T1">民</text:span></text:p>
              <text:p text:style-name="P1"><text:span text:style-name="T1">健</text:span></text:p>
              <text:p text:style-name="P1"><text:span text:style-name="T1">康</text:span></text:p>
              <text:p text:style-name="P1"><text:span text:style-name="T1">中</text:span></text:p>
              <text:p text:style-name="P1"><text:span text:style-name="T1">心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1.74cm" table:end-y="0.11cm" draw:z-index="65" draw:name="Text Box 310" draw:style-name="gr6" draw:text-style-name="P1" svg:width="0.846cm" svg:height="3.713cm" svg:x="0.894cm" svg:y="0.001cm">
              <text:p text:style-name="P1"><text:span text:style-name="T1">殯</text:span></text:p>
              <text:p text:style-name="P1"><text:span text:style-name="T1"/></text:p>
              <text:p text:style-name="P1"><text:span text:style-name="T1">儀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45" table:end-x="1.168cm" table:end-y="0.136cm" draw:z-index="50" draw:name="Text Box 290" draw:style-name="gr6" draw:text-style-name="P1" svg:width="0.845cm" svg:height="3.713cm" svg:x="0.323cm" svg:y="0.027cm">
              <text:p text:style-name="P1"><text:span text:style-name="T1">調</text:span></text:p>
              <text:p text:style-name="P1"><text:span text:style-name="T1"/></text:p>
              <text:p text:style-name="P1"><text:span text:style-name="T1">解</text:span></text:p>
              <text:p text:style-name="P1"><text:span text:style-name="T1"/></text:p>
              <text:p text:style-name="P1"><text:span text:style-name="T1">會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45" table:end-x="0.697cm" table:end-y="0.11cm" draw:z-index="51" draw:name="Text Box 291" draw:style-name="gr6" draw:text-style-name="P1" svg:width="0.845cm" svg:height="3.713cm" svg:x="1.639cm" svg:y="0.001cm">
              <text:p text:style-name="P1"><text:span text:style-name="T1">古</text:span></text:p>
              <text:p text:style-name="P1"><text:span text:style-name="T1">月</text:span></text:p>
              <text:p text:style-name="P1"><text:span text:style-name="T1">民</text:span></text:p>
              <text:p text:style-name="P1"><text:span text:style-name="T1">俗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46" table:end-x="1.392cm" table:end-y="0.272cm" draw:z-index="38" draw:name="Text Box 237" draw:style-name="gr7" draw:text-style-name="P2" svg:width="0.199cm" svg:height="0.706cm" svg:x="1.193cm" svg:y="0.081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.491cm" table:end-y="0.516cm" draw:z-index="39" draw:name="Text Box 238" draw:style-name="gr7" draw:text-style-name="P2" svg:width="0.199cm" svg:height="0.704cm" svg:x="1.292cm" svg:y="0.327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.243cm" table:end-y="0.461cm" draw:z-index="40" draw:name="Text Box 240" draw:style-name="gr7" draw:text-style-name="P2" svg:width="0.201cm" svg:height="0.704cm" svg:x="1.042cm" svg:y="0.272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E53" table:end-x="0.077cm" table:end-y="0.413cm" draw:z-index="82" draw:name="Text Box 327" draw:style-name="gr8" draw:text-style-name="P3" svg:width="0.671cm" svg:height="4.232cm" svg:x="1.193cm" svg:y="0.272cm">
              <text:p text:style-name="P3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53" table:end-x="1.367cm" table:end-y="0.361cm" draw:z-index="83" draw:name="Text Box 328" draw:style-name="gr8" draw:text-style-name="P3" svg:width="0.672cm" svg:height="4.234cm" svg:x="0.695cm" svg:y="0.218cm">
              <text:p text:style-name="P3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F53" table:end-x="0.797cm" table:end-y="0.311cm" draw:z-index="84" draw:name="Text Box 329" draw:style-name="gr8" draw:text-style-name="P3" svg:width="0.672cm" svg:height="4.238cm" svg:x="0.125cm" svg:y="0.164cm">
              <text:p text:style-name="P3"><text:span text:style-name="T2">（轄屬社會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G54" table:end-x="0.274cm" table:end-y="0.196cm" draw:z-index="85" draw:name="Text Box 330" draw:style-name="gr8" draw:text-style-name="P3" svg:width="0.672cm" svg:height="4.638cm" svg:x="1.39cm" svg:y="0.164cm">
              <text:p text:style-name="P3"><text:span text:style-name="T2">（轄屬公用事業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53" table:end-x="1.641cm" table:end-y="0.285cm" draw:z-index="86" draw:name="Text Box 331" draw:style-name="gr8" draw:text-style-name="P3" svg:width="0.672cm" svg:height="4.24cm" svg:x="0.969cm" svg:y="0.136cm">
              <text:p text:style-name="P3"><text:span text:style-name="T2">（轄屬民政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53" table:end-x="1.07cm" table:end-y="0.311cm" draw:z-index="87" draw:name="Text Box 332" draw:style-name="gr8" draw:text-style-name="P3" svg:width="0.672cm" svg:height="4.238cm" svg:x="0.398cm" svg:y="0.164cm">
              <text:p text:style-name="P3"><text:span text:style-name="T2">（轄屬民政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53" table:end-x="0.597cm" table:end-y="0.335cm" draw:z-index="88" draw:name="Text Box 333" draw:style-name="gr8" draw:text-style-name="P3" svg:width="0.672cm" svg:height="4.236cm" svg:x="1.712cm" svg:y="0.19cm">
              <text:p text:style-name="P3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53" table:end-x="0.126cm" table:end-y="0.335cm" draw:z-index="89" draw:name="Text Box 334" draw:style-name="gr8" draw:text-style-name="P3" svg:width="0.672cm" svg:height="4.236cm" svg:x="1.241cm" svg:y="0.19cm">
              <text:p text:style-name="P3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6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6">
          <table:table-cell table:number-columns-repeated="10"/>
          <table:covered-table-cell table:style-name="ce16"/>
          <table:covered-table-cell table:style-name="ce15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1"/>
          <table:covered-table-cell table:style-name="ce15"/>
          <table:table-cell table:style-name="ce25" table:number-columns-repeated="8"/>
          <table:table-cell table:number-columns-repeated="1004"/>
        </table:table-row>
        <table:table-row table:style-name="ro5">
          <table:table-cell table:number-columns-repeated="10"/>
          <table:table-cell table:style-name="ce17" table:number-columns-spanned="2" table:number-rows-spanned="2"/>
          <table:covered-table-cell table:style-name="ce15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8"/>
          <table:covered-table-cell table:style-name="ce17"/>
          <table:covered-table-cell table:number-columns-repeated="8" table:style-name="ce27"/>
          <table:table-cell table:number-columns-repeated="1004"/>
        </table:table-row>
        <table:table-row table:style-name="ro7">
          <table:table-cell table:style-name="ce6" office:value-type="string" table:number-columns-spanned="10" table:number-rows-spanned="1">
            <text:p>資料來源：人事室</text:p>
          </table:table-cell>
          <table:covered-table-cell table:number-columns-repeated="9" table:style-name="ce10"/>
          <table:table-cell table:style-name="ce10" office:value-type="string">
            <text:p>資料來源：人事室</text:p>
          </table:table-cell>
          <table:table-cell table:style-name="ce21"/>
          <table:table-cell table:style-name="ce28" table:number-columns-repeated="8"/>
          <table:table-cell table:number-columns-repeated="1004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20"/>
          <table:table-cell table:style-name="ce28" table:number-columns-repeated="100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"/>
          <table:table-cell>
            <draw:line table:end-cell-address="'組織圖3-1(彰化市)'.K70" table:end-x="0.003cm" table:end-y="0.435cm" draw:z-index="72" draw:name="Line 317" draw:style-name="gr2" draw:text-style-name="P1" svg:x1="0.001cm" svg:y1="0.353cm" svg:x2="0.003cm" svg:y2="1.98cm">
              <text:p/>
            </draw:line>
          </table:table-cell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(彰化市)'.$A$1:.$T$55" table:range-usable-as="print-range"/>
        </table:named-expressions>
      </table:table>
      <table:table table:name="組織圖3-1 (田尾)" table:style-name="ta2" table:print-ranges="'組織圖3-1 (田尾)'.A1:'組織圖3-1 (田尾)'.J55">
        <office:forms form:automatic-focus="false" form:apply-design-mode="false"/>
        <table:table-column table:style-name="co1" table:number-columns-repeated="256" table:default-cell-style-name="ce5"/>
        <table:table-column table:style-name="co6" table:number-columns-repeated="768" table:default-cell-style-name="Default"/>
        <table:table-row table:style-name="ro9">
          <table:table-cell table:style-name="ce1" table:number-columns-spanned="10" table:number-rows-spanned="1"/>
          <table:covered-table-cell table:number-columns-repeated="9" table:style-name="ce7"/>
          <table:table-cell table:style-name="ce22" table:number-columns-repeated="1014"/>
        </table:table-row>
        <table:table-row table:style-name="ro2">
          <table:table-cell table:style-name="ce34" office:value-type="string" table:number-columns-spanned="10" table:number-rows-spanned="1">
            <text:p>表 5 <text:s text:c="3"/>田尾鄉公所行政組織系統</text:p>
          </table:table-cell>
          <table:covered-table-cell table:number-columns-repeated="9" table:style-name="ce38"/>
          <table:table-cell table:style-name="ce32" table:number-columns-repeated="1014"/>
        </table:table-row>
        <table:table-row table:style-name="ro3">
          <table:table-cell table:style-name="ce35" office:value-type="string" table:number-columns-spanned="10" table:number-rows-spanned="1">
            <text:p>民國103年12月底</text:p>
          </table:table-cell>
          <table:covered-table-cell table:number-columns-repeated="9" table:style-name="ce39"/>
          <table:table-cell table:style-name="ce33"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>
            <draw:custom-shape table:end-cell-address="'組織圖3-1 (田尾)'.H7" table:end-x="0.672cm" table:end-y="0.342cm" draw:z-index="8" draw:name="Text Box 34" draw:style-name="gr1" draw:text-style-name="P1" svg:width="6.951cm" svg:height="0.817cm" svg:x="0.87cm" svg:y="0.026cm">
              <text:p text:style-name="P1"><text:span text:style-name="T3">鄉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6">
          <table:table-cell table:number-columns-repeated="5"/>
          <table:table-cell>
            <draw:line table:end-cell-address="'組織圖3-1 (田尾)'.F18" table:end-x="0.797cm" table:end-y="0.502cm" draw:z-index="0" draw:name="Line 6" draw:style-name="gr2" draw:text-style-name="P1" svg:x1="0.771cm" svg:y1="0.078cm" svg:x2="0.797cm" svg:y2="5.694cm">
              <text:p/>
            </draw:line>
          </table:table-cell>
          <table:table-cell table:number-columns-repeated="1018"/>
        </table:table-row>
        <table:table-row table:style-name="ro6">
          <table:table-cell>
            <draw:custom-shape table:end-cell-address="'組織圖3-1 (田尾)'.D9" table:end-x="0.301cm" table:end-y="0.37cm" draw:z-index="37" draw:name="Text Box 113" draw:style-name="gr1" draw:text-style-name="P1" svg:width="4.273cm" svg:height="0.817cm" svg:x="1.389cm" svg:y="0.054cm">
              <text:p text:style-name="P1"><text:span text:style-name="T3">鄉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number-columns-repeated="2"/>
          <table:table-cell>
            <draw:line table:end-cell-address="'組織圖3-1 (田尾)'.F9" table:end-x="0.772cm" table:end-y="0.001cm" draw:z-index="36" draw:name="Line 112" draw:style-name="gr9" draw:text-style-name="P1" svg:x1="1.739cm" svg:y1="0.001cm" svg:x2="6.133cm" svg:y2="0.001cm">
              <text:p/>
            </draw:line>
          </table:table-cell>
          <table:table-cell table:number-columns-repeated="1021"/>
        </table:table-row>
        <table:table-row table:style-name="ro4">
          <table:table-cell table:number-columns-repeated="3"/>
          <table:table-cell>
            <draw:custom-shape table:end-cell-address="'組織圖3-1 (田尾)'.H11" table:end-x="0.672cm" table:end-y="0.423cm" draw:z-index="9" draw:name="Text Box 36" draw:style-name="gr1" draw:text-style-name="P1" svg:width="6.951cm" svg:height="0.765cm" svg:x="0.87cm" svg:y="0.106cm">
              <text:p text:style-name="P1"><text:span text:style-name="T3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>
            <draw:custom-shape table:end-cell-address="'組織圖3-1 (田尾)'.I15" table:end-x="0.374cm" table:end-y="0.212cm" draw:z-index="46" draw:name="Text Box 1110" draw:style-name="gr10" draw:text-style-name="P1" svg:width="1.714cm" svg:height="0.95cm" svg:x="0.447cm" svg:y="0.158cm">
              <text:p text:style-name="P1"><text:span text:style-name="T3">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4">
          <table:table-cell>
            <draw:custom-shape table:end-cell-address="'組織圖3-1 (田尾)'.F14" table:end-x="0.821cm" table:end-y="0.105cm" draw:z-index="23" draw:name="Freeform 76" draw:style-name="gr3" draw:text-style-name="P2" svg:width="8.464cm" svg:height="0.026cm" svg:x="1.292cm" svg:y="0.079cm">
              <text:p/>
              <draw:enhanced-geometry svg:viewBox="0 0 245 1" draw:glue-points="0 0 2147483647 2147483647" draw:glue-point-type="0 0 2147483647 2147483647" draw:text-rotate-angle="-180" draw:mirror-vertical="true" draw:type="non-primitive" draw:enhanced-path="M 0 0 L 245 1 N">
                <draw:equation draw:name="f0" draw:formula="245-1"/>
                <draw:equation draw:name="f1" draw:formula="abs(4)"/>
              </draw:enhanced-geometry>
            </draw:custom-shape>
            <draw:line table:end-cell-address="'組織圖3-1 (田尾)'.A29" table:end-x="1.293cm" table:end-y="0.106cm" draw:z-index="27" draw:name="Line 81" draw:style-name="gr4" draw:text-style-name="P1" svg:x1="1.292cm" svg:y1="0.158cm" svg:x2="1.293cm" svg:y2="7.46cm">
              <text:p/>
            </draw:line>
          </table:table-cell>
          <table:table-cell table:number-columns-repeated="4"/>
          <table:table-cell>
            <draw:line table:end-cell-address="'組織圖3-1 (田尾)'.H14" table:end-x="0.573cm" table:end-y="0.265cm" draw:z-index="45" draw:name="Line 1107" draw:style-name="gr9" draw:text-style-name="P1" svg:x1="0.795cm" svg:y1="0.265cm" svg:x2="4.148cm" svg:y2="0.265cm">
              <text:p/>
            </draw:line>
          </table:table-cell>
          <table:table-cell table:number-columns-repeated="1018"/>
        </table:table-row>
        <table:table-row table:style-name="ro6">
          <table:table-cell table:number-columns-repeated="4"/>
          <table:table-cell>
            <draw:custom-shape table:end-cell-address="'組織圖3-1 (田尾)'.G17" table:end-x="0.449cm" table:end-y="0.185cm" draw:z-index="10" draw:name="Text Box 56" draw:style-name="gr11" draw:text-style-name="P1" svg:width="2.882cm" svg:height="0.843cm" svg:x="1.142cm" svg:y="0.343cm">
              <text:p text:style-name="P1"><text:span text:style-name="T3">業務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"/>
          <table:table-cell>
            <draw:line table:end-cell-address="'組織圖3-1 (田尾)'.I19" table:end-x="0.498cm" table:end-y="0.025cm" draw:z-index="1" draw:name="Line 15" draw:style-name="gr2" draw:text-style-name="P1" svg:x1="0cm" svg:y1="0.526cm" svg:x2="11.221cm" svg:y2="0.475cm">
              <text:p/>
            </draw:line>
          </table:table-cell>
          <table:table-cell table:number-columns-repeated="1021"/>
        </table:table-row>
        <table:table-row table:style-name="ro6">
          <table:table-cell table:number-columns-repeated="2"/>
          <table:table-cell>
            <draw:line table:end-cell-address="'組織圖3-1 (田尾)'.C21" table:end-x="1.318cm" table:end-y="0.343cm" draw:z-index="25" draw:name="Line 78" draw:style-name="gr2" draw:text-style-name="P1" svg:x1="1.316cm" svg:y1="0.026cm" svg:x2="1.318cm" svg:y2="1.345cm">
              <text:p/>
            </draw:line>
            <draw:line table:end-cell-address="'組織圖3-1 (田尾)'.C21" table:end-x="0.002cm" table:end-y="0.317cm" draw:z-index="26" draw:name="Line 79" draw:style-name="gr2" draw:text-style-name="P1" svg:x1="0cm" svg:y1="0.026cm" svg:x2="0.002cm" svg:y2="1.319cm">
              <text:p/>
            </draw:line>
          </table:table-cell>
          <table:table-cell>
            <draw:line table:end-cell-address="'組織圖3-1 (田尾)'.D21" table:end-x="0.821cm" table:end-y="0.343cm" draw:z-index="7" draw:name="Line 33" draw:style-name="gr2" draw:text-style-name="P1" svg:x1="0.819cm" svg:y1="0.026cm" svg:x2="0.821cm" svg:y2="1.345cm">
              <text:p/>
            </draw:line>
          </table:table-cell>
          <table:table-cell>
            <draw:line table:end-cell-address="'組織圖3-1 (田尾)'.E21" table:end-x="0.374cm" table:end-y="0.343cm" draw:z-index="3" draw:name="Line 25" draw:style-name="gr2" draw:text-style-name="P1" svg:x1="0.372cm" svg:y1="0.026cm" svg:x2="0.374cm" svg:y2="1.345cm">
              <text:p/>
            </draw:line>
          </table:table-cell>
          <table:table-cell>
            <draw:line table:end-cell-address="'組織圖3-1 (田尾)'.F21" table:end-x="0.003cm" table:end-y="0.317cm" draw:z-index="2" draw:name="Line 24" draw:style-name="gr2" draw:text-style-name="P1" svg:x1="0.001cm" svg:y1="0.001cm" svg:x2="0.003cm" svg:y2="1.319cm">
              <text:p/>
            </draw:line>
            <draw:line table:end-cell-address="'組織圖3-1 (田尾)'.F21" table:end-x="1.615cm" table:end-y="0.343cm" draw:z-index="6" draw:name="Line 32" draw:style-name="gr2" draw:text-style-name="P1" svg:x1="1.614cm" svg:y1="0.026cm" svg:x2="1.615cm" svg:y2="1.345cm">
              <text:p/>
            </draw:line>
          </table:table-cell>
          <table:table-cell>
            <draw:line table:end-cell-address="'組織圖3-1 (田尾)'.G21" table:end-x="1.218cm" table:end-y="0.343cm" draw:z-index="5" draw:name="Line 31" draw:style-name="gr2" draw:text-style-name="P1" svg:x1="1.217cm" svg:y1="0.026cm" svg:x2="1.218cm" svg:y2="1.345cm">
              <text:p/>
            </draw:line>
          </table:table-cell>
          <table:table-cell>
            <draw:line table:end-cell-address="'組織圖3-1 (田尾)'.H21" table:end-x="0.871cm" table:end-y="0.343cm" draw:z-index="4" draw:name="Line 29" draw:style-name="gr2" draw:text-style-name="P1" svg:x1="0.869cm" svg:y1="0.026cm" svg:x2="0.871cm" svg:y2="1.345cm">
              <text:p/>
            </draw:line>
          </table:table-cell>
          <table:table-cell>
            <draw:line table:end-cell-address="'組織圖3-1 (田尾)'.I21" table:end-x="0.498cm" table:end-y="0.343cm" draw:z-index="39" draw:name="Line 117" draw:style-name="gr2" draw:text-style-name="P1" svg:x1="0.496cm" svg:y1="0.026cm" svg:x2="0.498cm" svg:y2="1.345cm">
              <text:p/>
            </draw:line>
          </table:table-cell>
          <table:table-cell table:style-name="ce40"/>
          <table:table-cell table:number-columns-repeated="1014"/>
        </table:table-row>
        <table:table-row table:style-name="ro6">
          <table:table-cell table:number-columns-repeated="9"/>
          <table:table-cell table:style-name="ce40"/>
          <table:table-cell table:number-columns-repeated="1014"/>
        </table:table-row>
        <table:table-row table:style-name="ro6">
          <table:table-cell/>
          <table:table-cell>
            <draw:custom-shape table:end-cell-address="'組織圖3-1 (田尾)'.C27" table:end-x="0.449cm" table:end-y="0.371cm" draw:z-index="40" draw:name="Text Box 71" draw:style-name="gr12" draw:text-style-name="P1" svg:width="0.871cm" svg:height="2.9cm" svg:x="1.365cm" svg:y="0.37cm">
              <text:p text:style-name="P1"><text:span text:style-name="T3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C27" table:end-x="1.74cm" table:end-y="0.318cm" draw:z-index="41" draw:name="Text Box 71" draw:style-name="gr12" draw:text-style-name="P1" svg:width="0.846cm" svg:height="2.9cm" svg:x="0.894cm" svg:y="0.317cm">
              <text:p text:style-name="P1"><text:span text:style-name="T3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D27" table:end-x="1.243cm" table:end-y="0.343cm" draw:z-index="22" draw:name="Text Box 71" draw:style-name="gr12" draw:text-style-name="P1" svg:width="0.845cm" svg:height="2.899cm" svg:x="0.398cm" svg:y="0.343cm">
              <text:p text:style-name="P1"><text:span text:style-name="T3">建</text:span></text:p>
              <text:p text:style-name="P1"><text:span text:style-name="T3">設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田尾)'.E27" table:end-x="0.821cm" table:end-y="0.343cm" draw:z-index="28" draw:name="Text Box 82" draw:style-name="gr12" draw:text-style-name="P1" svg:width="0.845cm" svg:height="2.899cm" svg:x="1.763cm" svg:y="0.343cm">
              <text:p text:style-name="P1"><text:span text:style-name="T4">農</text:span></text:p>
              <text:p text:style-name="P1"><text:span text:style-name="T4">業觀光</text:span></text:p>
              <text:p text:style-name="P1"><text:span text:style-name="T4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F27" table:end-x="0.449cm" table:end-y="0.343cm" draw:z-index="17" draw:name="Text Box 63" draw:style-name="gr12" draw:text-style-name="P1" svg:width="0.846cm" svg:height="2.899cm" svg:x="1.39cm" svg:y="0.343cm">
              <text:p text:style-name="P1"><text:span text:style-name="T3">社</text:span></text:p>
              <text:p text:style-name="P1"><text:span text:style-name="T3">政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G27" table:end-x="0.274cm" table:end-y="0.343cm" draw:z-index="18" draw:name="Text Box 65" draw:style-name="gr12" draw:text-style-name="P1" svg:width="0.845cm" svg:height="2.872cm" svg:x="1.217cm" svg:y="0.37cm">
              <text:p text:style-name="P1"><text:span text:style-name="T3">行</text:span></text:p>
              <text:p text:style-name="P1"><text:span text:style-name="T3">政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G27" table:end-x="1.665cm" table:end-y="0.343cm" draw:z-index="19" draw:name="Text Box 67" draw:style-name="gr12" draw:text-style-name="P1" svg:width="0.846cm" svg:height="2.872cm" svg:x="0.819cm" svg:y="0.37cm">
              <text:p text:style-name="P1"><text:span text:style-name="T3">人</text:span></text:p>
              <text:p text:style-name="P1"><text:span text:style-name="T3">事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H27" table:end-x="1.293cm" table:end-y="0.343cm" draw:z-index="20" draw:name="Text Box 68" draw:style-name="gr12" draw:text-style-name="P1" svg:width="0.846cm" svg:height="2.899cm" svg:x="0.447cm" svg:y="0.343cm">
              <text:p text:style-name="P1"><text:span text:style-name="T3">主</text:span></text:p>
              <text:p text:style-name="P1"><text:span text:style-name="T3">計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I27" table:end-x="0.896cm" table:end-y="0.318cm" draw:z-index="21" draw:name="Text Box 69" draw:style-name="gr12" draw:text-style-name="P1" svg:width="0.847cm" svg:height="2.874cm" svg:x="0.049cm" svg:y="0.343cm">
              <text:p text:style-name="P1"><text:span text:style-name="T3">政</text:span></text:p>
              <text:p text:style-name="P1"><text:span text:style-name="T3">風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/>
          <table:table-cell table:number-columns-repeated="1014"/>
        </table:table-row>
        <table:table-row table:style-name="ro6" table:number-rows-repeated="3">
          <table:table-cell table:number-columns-repeated="9"/>
          <table:table-cell table:style-name="ce40"/>
          <table:table-cell table:number-columns-repeated="1014"/>
        </table:table-row>
        <table:table-row table:style-name="ro4" table:number-rows-repeated="2">
          <table:table-cell table:number-columns-repeated="9"/>
          <table:table-cell table:style-name="ce40"/>
          <table:table-cell table:number-columns-repeated="1014"/>
        </table:table-row>
        <table:table-row table:style-name="ro6" table:number-rows-repeated="2">
          <table:table-cell table:number-columns-repeated="9"/>
          <table:table-cell table:style-name="ce40"/>
          <table:table-cell table:number-columns-repeated="1014"/>
        </table:table-row>
        <table:table-row table:style-name="ro6">
          <table:table-cell>
            <draw:line table:end-cell-address="'組織圖3-1 (田尾)'.F29" table:end-x="0.821cm" table:end-y="0.184cm" draw:z-index="24" draw:name="Line 77" draw:style-name="gr4" draw:text-style-name="P1" svg:x1="1.292cm" svg:y1="0.159cm" svg:x2="9.756cm" svg:y2="0.184cm">
              <text:p/>
            </draw:line>
          </table:table-cell>
          <table:table-cell table:number-columns-repeated="4"/>
          <table:table-cell>
            <draw:line table:end-cell-address="'組織圖3-1 (田尾)'.F33" table:end-x="0.847cm" table:end-y="0.502cm" draw:z-index="30" draw:name="Line 85" draw:style-name="gr4" draw:text-style-name="P1" svg:x1="0.846cm" svg:y1="0.237cm" svg:x2="0.847cm" svg:y2="2.505cm">
              <text:p/>
            </draw:line>
          </table:table-cell>
          <table:table-cell table:number-columns-repeated="3"/>
          <table:table-cell table:style-name="ce40"/>
          <table:table-cell table:number-columns-repeated="1014"/>
        </table:table-row>
        <table:table-row table:style-name="ro6">
          <table:table-cell table:number-columns-repeated="4"/>
          <table:table-cell>
            <draw:custom-shape table:end-cell-address="'組織圖3-1 (田尾)'.G32" table:end-x="0.497cm" table:end-y="0.158cm" draw:z-index="31" draw:name="Text Box 86" draw:style-name="gr11" draw:text-style-name="P1" svg:width="2.879cm" svg:height="0.79cm" svg:x="1.193cm" svg:y="0.37cm">
              <text:p text:style-name="P1"><text:span text:style-name="T3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0"/>
          <table:table-cell table:number-columns-repeated="1014"/>
        </table:table-row>
        <table:table-row table:style-name="ro6">
          <table:table-cell table:number-columns-repeated="9"/>
          <table:table-cell table:style-name="ce40"/>
          <table:table-cell table:number-columns-repeated="1014"/>
        </table:table-row>
        <table:table-row table:style-name="ro6">
          <table:table-cell table:number-columns-repeated="4"/>
          <table:table-cell>
            <draw:custom-shape table:end-cell-address="'組織圖3-1 (田尾)'.E33" table:end-x="0.374cm" table:end-y="0.502cm" draw:z-index="12" draw:name="Text Box 58" draw:style-name="gr7" draw:text-style-name="P2" svg:width="0.199cm" svg:height="0.685cm" svg:x="0.175cm" svg:y="0.31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0"/>
          <table:table-cell table:number-columns-repeated="1014"/>
        </table:table-row>
        <table:table-row table:style-name="ro6">
          <table:table-cell table:number-columns-repeated="9"/>
          <table:table-cell table:style-name="ce40"/>
          <table:table-cell table:number-columns-repeated="1014"/>
        </table:table-row>
        <table:table-row table:style-name="ro6">
          <table:table-cell table:number-columns-repeated="4"/>
          <table:table-cell>
            <draw:line table:end-cell-address="'組織圖3-1 (田尾)'.G34" table:end-x="1.318cm" table:end-y="0.001cm" draw:z-index="29" draw:name="Line 84" draw:style-name="gr2" draw:text-style-name="P1" svg:x1="0.472cm" svg:y1="0.001cm" svg:x2="4.893cm" svg:y2="0.001cm">
              <text:p/>
            </draw:line>
            <draw:line table:end-cell-address="'組織圖3-1 (田尾)'.E36" table:end-x="0.474cm" table:end-y="0.29cm" draw:z-index="35" draw:name="Line 100" draw:style-name="gr2" draw:text-style-name="P1" svg:x1="0.472cm" svg:y1="0.001cm" svg:x2="0.474cm" svg:y2="1.292cm">
              <text:p/>
            </draw:line>
          </table:table-cell>
          <table:table-cell>
            <draw:line table:end-cell-address="'組織圖3-1 (田尾)'.F36" table:end-x="0.847cm" table:end-y="0.343cm" draw:z-index="34" draw:name="Line 99" draw:style-name="gr2" draw:text-style-name="P1" svg:x1="0.846cm" svg:y1="0.053cm" svg:x2="0.847cm" svg:y2="1.345cm">
              <text:p/>
            </draw:line>
          </table:table-cell>
          <table:table-cell>
            <draw:line table:end-cell-address="'組織圖3-1 (田尾)'.G36" table:end-x="1.318cm" table:end-y="0.317cm" draw:z-index="33" draw:name="Line 97" draw:style-name="gr2" draw:text-style-name="P1" svg:x1="1.316cm" svg:y1="0.001cm" svg:x2="1.318cm" svg:y2="1.319cm">
              <text:p/>
            </draw:line>
          </table:table-cell>
          <table:table-cell table:number-columns-repeated="2"/>
          <table:table-cell table:style-name="ce40"/>
          <table:table-cell table:number-columns-repeated="1014"/>
        </table:table-row>
        <table:table-row table:style-name="ro6">
          <table:table-cell table:number-columns-repeated="9"/>
          <table:table-cell table:style-name="ce40"/>
          <table:table-cell table:number-columns-repeated="1014"/>
        </table:table-row>
        <table:table-row table:style-name="ro6">
          <table:table-cell table:number-columns-repeated="3"/>
          <table:table-cell>
            <draw:custom-shape table:end-cell-address="'組織圖3-1 (田尾)'.D38" table:end-x="1.517cm" table:end-y="0.079cm" draw:z-index="13" draw:name="Text Box 59" draw:style-name="gr7" draw:text-style-name="P2" svg:width="0.201cm" svg:height="0.684cm" svg:x="1.316cm" svg:y="0.396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E45" table:end-x="0.92cm" table:end-y="0.318cm" draw:z-index="42" draw:name="Text Box 71" draw:style-name="gr12" draw:text-style-name="P1" svg:width="0.844cm" svg:height="4.508cm" svg:x="0.076cm" svg:y="0.317cm">
              <text:p text:style-name="P1"><text:span text:style-name="T3">清</text:span></text:p>
              <text:p text:style-name="P1"><text:span text:style-name="T3"/></text:p>
              <text:p text:style-name="P1"><text:span text:style-name="T3">潔</text:span></text:p>
              <text:p text:style-name="P1"><text:span text:style-name="T3"/></text:p>
              <text:p text:style-name="P1"><text:span text:style-name="T3">隊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F45" table:end-x="1.268cm" table:end-y="0.318cm" draw:z-index="43" draw:name="Text Box 71" draw:style-name="gr12" draw:text-style-name="P1" svg:width="0.845cm" svg:height="4.482cm" svg:x="0.423cm" svg:y="0.343cm">
              <text:p text:style-name="P1"><text:span text:style-name="T3">圖 <text:s text:c="7"/></text:span></text:p>
              <text:p text:style-name="P1"><text:span text:style-name="T3"/></text:p>
              <text:p text:style-name="P1"><text:span text:style-name="T3">書</text:span></text:p>
              <text:p text:style-name="P1"><text:span text:style-name="T3"/></text:p>
              <text:p text:style-name="P1"><text:span text:style-name="T3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G45" table:end-x="1.765cm" table:end-y="0.318cm" draw:z-index="44" draw:name="Text Box 71" draw:style-name="gr12" draw:text-style-name="P1" svg:width="0.871cm" svg:height="4.535cm" svg:x="0.894cm" svg:y="0.29cm">
              <text:p text:style-name="P1"><text:span text:style-name="T3">幼</text:span></text:p>
              <text:p text:style-name="P1"><text:span text:style-name="T3"/></text:p>
              <text:p text:style-name="P1"><text:span text:style-name="T3">兒</text:span></text:p>
              <text:p text:style-name="P1"><text:span text:style-name="T3"/></text:p>
              <text:p text:style-name="P1"><text:span text:style-name="T3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40"/>
          <table:table-cell table:number-columns-repeated="1014"/>
        </table:table-row>
        <table:table-row table:style-name="ro6">
          <table:table-cell table:number-columns-repeated="3"/>
          <table:table-cell>
            <draw:custom-shape table:end-cell-address="'組織圖3-1 (田尾)'.D38" table:end-x="1.392cm" table:end-y="0.238cm" draw:z-index="11" draw:name="Text Box 57" draw:style-name="gr7" draw:text-style-name="P2" svg:width="0.199cm" svg:height="0.685cm" svg:x="1.193cm" svg:y="0.05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40"/>
          <table:table-cell table:number-columns-repeated="1014"/>
        </table:table-row>
        <table:table-row table:style-name="ro6" table:number-rows-repeated="2">
          <table:table-cell table:number-columns-repeated="9"/>
          <table:table-cell table:style-name="ce40"/>
          <table:table-cell table:number-columns-repeated="101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3"/>
          <table:table-cell>
            <draw:custom-shape table:end-cell-address="'組織圖3-1 (田尾)'.D46" table:end-x="1.392cm" table:end-y="0.265cm" draw:z-index="14" draw:name="Text Box 60" draw:style-name="gr7" draw:text-style-name="P2" svg:width="0.199cm" svg:height="0.687cm" svg:x="1.193cm" svg:y="0.079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田尾)'.D46" table:end-x="1.491cm" table:end-y="0.501cm" draw:z-index="15" draw:name="Text Box 61" draw:style-name="gr7" draw:text-style-name="P2" svg:width="0.199cm" svg:height="0.684cm" svg:x="1.292cm" svg:y="0.318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田尾)'.D46" table:end-x="1.243cm" table:end-y="0.449cm" draw:z-index="16" draw:name="Text Box 62" draw:style-name="gr7" draw:text-style-name="P2" svg:width="0.201cm" svg:height="0.685cm" svg:x="1.042cm" svg:y="0.265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E54" table:end-x="0.821cm" table:end-y="0.264cm" draw:z-index="38" draw:name="Text Box 115" draw:style-name="gr8" draw:text-style-name="P3" svg:width="0.646cm" svg:height="4.323cm" svg:x="0.175cm" svg:y="0.449cm">
              <text:p text:style-name="P3"><text:span text:style-name="T4">(</text:span><text:span text:style-name="T4">轄屬民政課</text:span><text:span text:style-name="T3">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style-name="ce36" office:value-type="string" table:number-columns-spanned="10" table:number-rows-spanned="2">
            <text:p>資料來源：人事室</text:p>
          </table:table-cell>
          <table:covered-table-cell table:number-columns-repeated="9" table:style-name="ce37"/>
          <table:table-cell table:number-columns-repeated="1014"/>
        </table:table-row>
        <table:table-row table:style-name="ro10">
          <table:covered-table-cell table:number-columns-repeated="10" table:style-name="ce37"/>
          <table:table-cell table:number-columns-repeated="1014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>
          <table:table-cell table:number-columns-repeated="10"/>
          <table:table-cell table:style-name="ce28" table:number-columns-repeated="101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"/>
          <table:table-cell>
            <draw:line table:end-cell-address="'組織圖3-1 (田尾)'.K70" table:end-x="0.002cm" table:end-y="0.435cm" draw:z-index="32" draw:name="Line 94" draw:style-name="gr2" draw:text-style-name="P1" svg:x1="0.001cm" svg:y1="0.353cm" svg:x2="0.002cm" svg:y2="1.98cm">
              <text:p/>
            </draw:line>
          </table:table-cell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 (田尾)'.$A$1:.$J$55" table:range-usable-as="print-range"/>
        </table:named-expressions>
      </table:table>
      <table:table table:name="員工" table:style-name="ta3">
        <table:table-column table:style-name="co7" table:number-columns-repeated="2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7" table:number-columns-repeated="246" table:default-cell-style-name="Default"/>
        <table:table-row table:style-name="ro12">
          <table:table-cell table:style-name="ce7" table:number-columns-repeated="2"/>
          <table:table-cell table:style-name="ce22" table:number-columns-repeated="8"/>
          <table:table-cell table:number-columns-repeated="246"/>
        </table:table-row>
        <table:table-row table:style-name="ro13">
          <table:table-cell table:style-name="ce41" table:number-columns-repeated="2"/>
          <table:table-cell table:style-name="ce56" office:value-type="string" table:number-columns-spanned="6" table:number-rows-spanned="1">
            <text:p>表 6 <text:s text:c="3"/>員工總人數</text:p>
          </table:table-cell>
          <table:covered-table-cell table:number-columns-repeated="5" table:style-name="ce56"/>
          <table:table-cell table:style-name="ce41"/>
          <table:table-cell table:style-name="ce71" office:value-type="string">
            <text:p>單位：人</text:p>
          </table:table-cell>
          <table:table-cell table:number-columns-repeated="246"/>
        </table:table-row>
        <table:table-row table:style-name="ro14">
          <table:table-cell table:style-name="ce42" office:value-type="string" table:number-columns-spanned="2" table:number-rows-spanned="4">
            <text:p>年底別及機關類別</text:p>
          </table:table-cell>
          <table:covered-table-cell table:style-name="ce52"/>
          <table:table-cell table:style-name="ce57" office:value-type="string" table:number-columns-spanned="1" table:number-rows-spanned="4">
            <text:p>總計</text:p>
          </table:table-cell>
          <table:table-cell table:style-name="ce64" office:value-type="string" table:number-columns-spanned="1" table:number-rows-spanned="4">
            <text:p>民意</text:p>
            <text:p>代表</text:p>
          </table:table-cell>
          <table:table-cell table:style-name="ce64" office:value-type="string" table:number-columns-spanned="1" table:number-rows-spanned="4">
            <text:p>正式</text:p>
            <text:p>職員</text:p>
          </table:table-cell>
          <table:table-cell table:style-name="ce64" office:value-type="string" table:number-columns-spanned="1" table:number-rows-spanned="4">
            <text:p>臨時</text:p>
            <text:p>人員</text:p>
          </table:table-cell>
          <table:table-cell table:style-name="ce64" office:value-type="string" table:number-columns-spanned="1" table:number-rows-spanned="4">
            <text:p>約僱</text:p>
            <text:p>人員</text:p>
          </table:table-cell>
          <table:table-cell table:style-name="ce64" office:value-type="string" table:number-columns-spanned="1" table:number-rows-spanned="4">
            <text:p>技 <text:s text:c="2"/>工</text:p>
            <text:p>(含駕駛)</text:p>
          </table:table-cell>
          <table:table-cell table:style-name="ce57" office:value-type="string" table:number-columns-spanned="1" table:number-rows-spanned="4">
            <text:p>工友</text:p>
          </table:table-cell>
          <table:table-cell table:style-name="ce64" office:value-type="string" table:number-columns-spanned="1" table:number-rows-spanned="4">
            <text:p>清潔</text:p>
            <text:p>隊員</text:p>
          </table:table-cell>
          <table:table-cell table:number-columns-repeated="246"/>
        </table:table-row>
        <table:table-row table:style-name="ro14">
          <table:covered-table-cell table:style-name="ce43"/>
          <table:covered-table-cell table:style-name="ce53"/>
          <table:covered-table-cell table:number-columns-repeated="8" table:style-name="ce58"/>
          <table:table-cell table:number-columns-repeated="246"/>
        </table:table-row>
        <table:table-row table:style-name="ro14">
          <table:covered-table-cell table:style-name="ce43"/>
          <table:covered-table-cell table:style-name="ce53"/>
          <table:covered-table-cell table:number-columns-repeated="8" table:style-name="ce58"/>
          <table:table-cell table:number-columns-repeated="246"/>
        </table:table-row>
        <table:table-row table:style-name="ro14">
          <table:covered-table-cell table:style-name="ce44"/>
          <table:covered-table-cell table:style-name="ce54"/>
          <table:covered-table-cell table:number-columns-repeated="8" table:style-name="ce59"/>
          <table:table-cell table:number-columns-repeated="246"/>
        </table:table-row>
        <table:table-row table:style-name="ro15">
          <table:table-cell table:style-name="ce45" office:value-type="string" table:number-columns-spanned="2" table:number-rows-spanned="3">
            <text:p>民國 99年底</text:p>
          </table:table-cell>
          <table:covered-table-cell table:style-name="ce45"/>
          <table:table-cell table:style-name="ce60" table:formula="of:=SUM([.D7:.J9])" office:value-type="float" office:value="111" table:number-columns-spanned="1" table:number-rows-spanned="3">
            <text:p>111 </text:p>
          </table:table-cell>
          <table:table-cell table:style-name="ce65" office:value-type="float" office:value="11" table:number-columns-spanned="1" table:number-rows-spanned="3">
            <text:p>11 </text:p>
          </table:table-cell>
          <table:table-cell table:style-name="ce65" office:value-type="float" office:value="53" table:number-columns-spanned="1" table:number-rows-spanned="3">
            <text:p>53 </text:p>
          </table:table-cell>
          <table:table-cell table:style-name="ce69" office:value-type="float" office:value="21" table:number-columns-spanned="1" table:number-rows-spanned="3">
            <text:p><text:s/>21 </text:p>
          </table:table-cell>
          <table:table-cell table:style-name="ce69" office:value-type="float" office:value="0" table:number-columns-spanned="1" table:number-rows-spanned="3">
            <text:p><text:s/>- </text:p>
          </table:table-cell>
          <table:table-cell table:style-name="ce65" office:value-type="float" office:value="2" table:number-columns-spanned="1" table:number-rows-spanned="3">
            <text:p>2 </text:p>
          </table:table-cell>
          <table:table-cell table:style-name="ce65" office:value-type="float" office:value="4" table:number-columns-spanned="1" table:number-rows-spanned="3">
            <text:p>4 </text:p>
          </table:table-cell>
          <table:table-cell table:style-name="ce65" office:value-type="float" office:value="20" table:number-columns-spanned="1" table:number-rows-spanned="3">
            <text:p>20 </text:p>
          </table:table-cell>
          <table:table-cell table:number-columns-repeated="246"/>
        </table:table-row>
        <table:table-row table:style-name="ro15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3" table:style-name="ce66"/>
          <table:table-cell table:number-columns-repeated="246"/>
        </table:table-row>
        <table:table-row table:style-name="ro15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3" table:style-name="ce66"/>
          <table:table-cell table:number-columns-repeated="246"/>
        </table:table-row>
        <table:table-row table:style-name="ro15">
          <table:table-cell table:style-name="ce47" office:value-type="string" table:number-columns-spanned="2" table:number-rows-spanned="3">
            <text:p>民國100年底</text:p>
          </table:table-cell>
          <table:covered-table-cell table:style-name="ce47"/>
          <table:table-cell table:style-name="ce61" table:formula="of:=SUM([.D10:.J12])" office:value-type="float" office:value="108" table:number-columns-spanned="1" table:number-rows-spanned="3">
            <text:p>108 </text:p>
          </table:table-cell>
          <table:table-cell table:style-name="ce66" office:value-type="float" office:value="11" table:number-columns-spanned="1" table:number-rows-spanned="3">
            <text:p>11 </text:p>
          </table:table-cell>
          <table:table-cell table:style-name="ce66" office:value-type="float" office:value="46" table:number-columns-spanned="1" table:number-rows-spanned="3">
            <text:p>46 </text:p>
          </table:table-cell>
          <table:table-cell table:style-name="ce70" office:value-type="float" office:value="25" table:number-columns-spanned="1" table:number-rows-spanned="3">
            <text:p><text:s/>25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66" office:value-type="float" office:value="2" table:number-columns-spanned="1" table:number-rows-spanned="3">
            <text:p>2 </text:p>
          </table:table-cell>
          <table:table-cell table:style-name="ce66" office:value-type="float" office:value="4" table:number-columns-spanned="1" table:number-rows-spanned="3">
            <text:p>4 </text:p>
          </table:table-cell>
          <table:table-cell table:style-name="ce66" office:value-type="float" office:value="20" table:number-columns-spanned="1" table:number-rows-spanned="3">
            <text:p>20 </text:p>
          </table:table-cell>
          <table:table-cell table:number-columns-repeated="246"/>
        </table:table-row>
        <table:table-row table:style-name="ro15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3" table:style-name="ce66"/>
          <table:table-cell table:number-columns-repeated="246"/>
        </table:table-row>
        <table:table-row table:style-name="ro15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3" table:style-name="ce66"/>
          <table:table-cell table:number-columns-repeated="246"/>
        </table:table-row>
        <table:table-row table:style-name="ro15">
          <table:table-cell table:style-name="ce48" office:value-type="string" table:number-columns-spanned="2" table:number-rows-spanned="3">
            <text:p>民國101年底</text:p>
          </table:table-cell>
          <table:covered-table-cell table:style-name="ce48"/>
          <table:table-cell table:style-name="ce61" table:formula="of:=SUM([.D13:.J15])" office:value-type="float" office:value="107" table:number-columns-spanned="1" table:number-rows-spanned="3">
            <text:p>107 </text:p>
          </table:table-cell>
          <table:table-cell table:style-name="ce66" office:value-type="float" office:value="11" table:number-columns-spanned="1" table:number-rows-spanned="3">
            <text:p>11 </text:p>
          </table:table-cell>
          <table:table-cell table:style-name="ce66" office:value-type="float" office:value="45" table:number-columns-spanned="1" table:number-rows-spanned="3">
            <text:p>45 </text:p>
          </table:table-cell>
          <table:table-cell table:style-name="ce70" office:value-type="float" office:value="26" table:number-columns-spanned="1" table:number-rows-spanned="3">
            <text:p><text:s/>26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66" office:value-type="float" office:value="2" table:number-columns-spanned="1" table:number-rows-spanned="3">
            <text:p>2 </text:p>
          </table:table-cell>
          <table:table-cell table:style-name="ce66" office:value-type="float" office:value="3" table:number-columns-spanned="1" table:number-rows-spanned="3">
            <text:p>3 </text:p>
          </table:table-cell>
          <table:table-cell table:style-name="ce66" office:value-type="float" office:value="20" table:number-columns-spanned="1" table:number-rows-spanned="3">
            <text:p>20 </text:p>
          </table:table-cell>
          <table:table-cell table:number-columns-repeated="246"/>
        </table:table-row>
        <table:table-row table:style-name="ro15">
          <table:covered-table-cell table:style-name="ce49"/>
          <table:covered-table-cell table:style-name="ce48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3" table:style-name="ce66"/>
          <table:table-cell table:number-columns-repeated="246"/>
        </table:table-row>
        <table:table-row table:style-name="ro15">
          <table:covered-table-cell table:style-name="ce49"/>
          <table:covered-table-cell table:style-name="ce48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3" table:style-name="ce66"/>
          <table:table-cell table:number-columns-repeated="246"/>
        </table:table-row>
        <table:table-row table:style-name="ro15">
          <table:table-cell table:style-name="ce47" office:value-type="string" table:number-columns-spanned="2" table:number-rows-spanned="3">
            <text:p>民國102年底</text:p>
          </table:table-cell>
          <table:covered-table-cell table:style-name="ce47"/>
          <table:table-cell table:style-name="ce61" table:formula="of:=SUM([.D16:.J18])" office:value-type="float" office:value="107" table:number-columns-spanned="1" table:number-rows-spanned="3">
            <text:p>107 </text:p>
          </table:table-cell>
          <table:table-cell table:style-name="ce66" office:value-type="float" office:value="11" table:number-columns-spanned="1" table:number-rows-spanned="3">
            <text:p>11 </text:p>
          </table:table-cell>
          <table:table-cell table:style-name="ce66" office:value-type="float" office:value="45" table:number-columns-spanned="1" table:number-rows-spanned="3">
            <text:p>45 </text:p>
          </table:table-cell>
          <table:table-cell table:style-name="ce70" office:value-type="float" office:value="26" table:number-columns-spanned="1" table:number-rows-spanned="3">
            <text:p><text:s/>26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66" office:value-type="float" office:value="2" table:number-columns-spanned="1" table:number-rows-spanned="3">
            <text:p>2 </text:p>
          </table:table-cell>
          <table:table-cell table:style-name="ce66" office:value-type="float" office:value="3" table:number-columns-spanned="1" table:number-rows-spanned="3">
            <text:p>3 </text:p>
          </table:table-cell>
          <table:table-cell table:style-name="ce66" office:value-type="float" office:value="20" table:number-columns-spanned="1" table:number-rows-spanned="3">
            <text:p>20 </text:p>
          </table:table-cell>
          <table:table-cell table:number-columns-repeated="246"/>
        </table:table-row>
        <table:table-row table:style-name="ro15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3" table:style-name="ce66"/>
          <table:table-cell table:number-columns-repeated="246"/>
        </table:table-row>
        <table:table-row table:style-name="ro15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3" table:style-name="ce66"/>
          <table:table-cell table:number-columns-repeated="246"/>
        </table:table-row>
        <table:table-row table:style-name="ro15">
          <table:table-cell table:style-name="ce47" office:value-type="string" table:number-columns-spanned="2" table:number-rows-spanned="3">
            <text:p>民國103年底</text:p>
          </table:table-cell>
          <table:covered-table-cell table:style-name="ce47"/>
          <table:table-cell table:style-name="ce61" table:formula="of:=SUM([.C22:.C39])" office:value-type="float" office:value="106" table:number-columns-spanned="1" table:number-rows-spanned="3">
            <text:p>106 </text:p>
          </table:table-cell>
          <table:table-cell table:style-name="ce66" table:formula="of:=SUM([.D22:.D39])" office:value-type="float" office:value="11" table:number-columns-spanned="1" table:number-rows-spanned="3">
            <text:p>11 </text:p>
          </table:table-cell>
          <table:table-cell table:style-name="ce66" table:formula="of:=SUM([.E22:.E39])" office:value-type="float" office:value="43" table:number-columns-spanned="1" table:number-rows-spanned="3">
            <text:p>43 </text:p>
          </table:table-cell>
          <table:table-cell table:style-name="ce70" table:formula="of:=SUM([.F22:.F39])" office:value-type="float" office:value="27" table:number-columns-spanned="1" table:number-rows-spanned="3">
            <text:p><text:s/>27 </text:p>
          </table:table-cell>
          <table:table-cell table:style-name="ce70" table:formula="of:=SUM([.G22:.G39])" office:value-type="float" office:value="0" table:number-columns-spanned="1" table:number-rows-spanned="3">
            <text:p><text:s/>- </text:p>
          </table:table-cell>
          <table:table-cell table:style-name="ce66" table:formula="of:=SUM([.H22:.H39])" office:value-type="float" office:value="2" table:number-columns-spanned="1" table:number-rows-spanned="3">
            <text:p>2 </text:p>
          </table:table-cell>
          <table:table-cell table:style-name="ce66" table:formula="of:=SUM([.I22:.I39])" office:value-type="float" office:value="3" table:number-columns-spanned="1" table:number-rows-spanned="3">
            <text:p>3 </text:p>
          </table:table-cell>
          <table:table-cell table:style-name="ce66" table:formula="of:=SUM([.J22:.J39])" office:value-type="float" office:value="20" table:number-columns-spanned="1" table:number-rows-spanned="3">
            <text:p>20 </text:p>
          </table:table-cell>
          <table:table-cell table:number-columns-repeated="246"/>
        </table:table-row>
        <table:table-row table:style-name="ro15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3" table:style-name="ce66"/>
          <table:table-cell table:number-columns-repeated="246"/>
        </table:table-row>
        <table:table-row table:style-name="ro15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3" table:style-name="ce66"/>
          <table:table-cell table:number-columns-repeated="246"/>
        </table:table-row>
        <table:table-row table:style-name="ro16">
          <table:table-cell table:style-name="ce47" office:value-type="string" table:number-columns-spanned="2" table:number-rows-spanned="3">
            <text:p><text:s text:c="2"/>鄉民代表會</text:p>
          </table:table-cell>
          <table:covered-table-cell table:style-name="ce47"/>
          <table:table-cell table:style-name="ce61" table:formula="of:=SUM([.D22:.J24])" office:value-type="float" office:value="16" table:number-columns-spanned="1" table:number-rows-spanned="3">
            <text:p>16 </text:p>
          </table:table-cell>
          <table:table-cell table:style-name="ce66" office:value-type="float" office:value="11" table:number-columns-spanned="1" table:number-rows-spanned="3">
            <text:p>11 </text:p>
          </table:table-cell>
          <table:table-cell table:style-name="ce66" office:value-type="float" office:value="3" table:number-columns-spanned="1" table:number-rows-spanned="3">
            <text:p>3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66" office:value-type="float" office:value="1" table:number-columns-spanned="1" table:number-rows-spanned="3">
            <text:p>1 </text:p>
          </table:table-cell>
          <table:table-cell table:style-name="ce66" office:value-type="float" office:value="1" table:number-columns-spanned="1" table:number-rows-spanned="3">
            <text:p>1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number-columns-repeated="246"/>
        </table:table-row>
        <table:table-row table:style-name="ro16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2" table:style-name="ce66"/>
          <table:covered-table-cell table:style-name="ce67"/>
          <table:table-cell table:number-columns-repeated="246"/>
        </table:table-row>
        <table:table-row table:style-name="ro16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2" table:style-name="ce66"/>
          <table:covered-table-cell table:style-name="ce67"/>
          <table:table-cell table:number-columns-repeated="246"/>
        </table:table-row>
        <table:table-row table:style-name="ro16">
          <table:table-cell table:style-name="ce47" office:value-type="string" table:number-columns-spanned="2" table:number-rows-spanned="3">
            <text:p><text:s text:c="2"/>鄉公所</text:p>
          </table:table-cell>
          <table:covered-table-cell table:style-name="ce47"/>
          <table:table-cell table:style-name="ce61" table:formula="of:=SUM([.D25:.J27])" office:value-type="float" office:value="53" table:number-columns-spanned="1" table:number-rows-spanned="3">
            <text:p>53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6" office:value-type="float" office:value="37" table:number-columns-spanned="1" table:number-rows-spanned="3">
            <text:p>37 </text:p>
          </table:table-cell>
          <table:table-cell table:style-name="ce70" office:value-type="float" office:value="13" table:number-columns-spanned="1" table:number-rows-spanned="3">
            <text:p><text:s/>13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66" office:value-type="float" office:value="1" table:number-columns-spanned="1" table:number-rows-spanned="3">
            <text:p>1 </text:p>
          </table:table-cell>
          <table:table-cell table:style-name="ce66" office:value-type="float" office:value="2" table:number-columns-spanned="1" table:number-rows-spanned="3">
            <text:p>2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number-columns-repeated="246"/>
        </table:table-row>
        <table:table-row table:style-name="ro16">
          <table:covered-table-cell table:style-name="ce46"/>
          <table:covered-table-cell table:style-name="ce47"/>
          <table:covered-table-cell table:style-name="ce61"/>
          <table:covered-table-cell table:style-name="ce67"/>
          <table:covered-table-cell table:style-name="ce66"/>
          <table:covered-table-cell table:number-columns-repeated="2" table:style-name="ce70"/>
          <table:covered-table-cell table:number-columns-repeated="2" table:style-name="ce66"/>
          <table:covered-table-cell table:style-name="ce67"/>
          <table:table-cell table:number-columns-repeated="246"/>
        </table:table-row>
        <table:table-row table:style-name="ro16">
          <table:covered-table-cell table:style-name="ce46"/>
          <table:covered-table-cell table:style-name="ce47"/>
          <table:covered-table-cell table:style-name="ce61"/>
          <table:covered-table-cell table:style-name="ce67"/>
          <table:covered-table-cell table:style-name="ce66"/>
          <table:covered-table-cell table:number-columns-repeated="2" table:style-name="ce70"/>
          <table:covered-table-cell table:number-columns-repeated="2" table:style-name="ce66"/>
          <table:covered-table-cell table:style-name="ce67"/>
          <table:table-cell table:number-columns-repeated="246"/>
        </table:table-row>
        <table:table-row table:style-name="ro16">
          <table:table-cell table:style-name="ce47" office:value-type="string" table:number-columns-spanned="2" table:number-rows-spanned="3">
            <text:p><text:s text:c="2"/>清潔隊</text:p>
          </table:table-cell>
          <table:covered-table-cell table:style-name="ce47"/>
          <table:table-cell table:style-name="ce61" table:formula="of:=SUM([.D28:.J30])" office:value-type="float" office:value="21" table:number-columns-spanned="1" table:number-rows-spanned="3">
            <text:p>21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70" office:value-type="float" office:value="1" table:number-columns-spanned="1" table:number-rows-spanned="3">
            <text:p><text:s/>1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6" office:value-type="float" office:value="20" table:number-columns-spanned="1" table:number-rows-spanned="3">
            <text:p>20 </text:p>
          </table:table-cell>
          <table:table-cell table:number-columns-repeated="246"/>
        </table:table-row>
        <table:table-row table:style-name="ro16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7"/>
          <table:covered-table-cell table:number-columns-repeated="2" table:style-name="ce70"/>
          <table:covered-table-cell table:number-columns-repeated="2" table:style-name="ce67"/>
          <table:covered-table-cell table:style-name="ce66"/>
          <table:table-cell table:number-columns-repeated="246"/>
        </table:table-row>
        <table:table-row table:style-name="ro16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7"/>
          <table:covered-table-cell table:number-columns-repeated="2" table:style-name="ce70"/>
          <table:covered-table-cell table:number-columns-repeated="2" table:style-name="ce67"/>
          <table:covered-table-cell table:style-name="ce66"/>
          <table:table-cell table:number-columns-repeated="246"/>
        </table:table-row>
        <table:table-row table:style-name="ro16">
          <table:table-cell table:style-name="ce47" office:value-type="string" table:number-columns-spanned="2" table:number-rows-spanned="3">
            <text:p><text:s text:c="2"/>幼兒園</text:p>
          </table:table-cell>
          <table:covered-table-cell table:style-name="ce47"/>
          <table:table-cell table:style-name="ce61" table:formula="of:=SUM([.D31:.J33])" office:value-type="float" office:value="14" table:number-columns-spanned="1" table:number-rows-spanned="3">
            <text:p>14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6" office:value-type="float" office:value="2" table:number-columns-spanned="1" table:number-rows-spanned="3">
            <text:p>2 </text:p>
          </table:table-cell>
          <table:table-cell table:style-name="ce70" office:value-type="float" office:value="12" table:number-columns-spanned="1" table:number-rows-spanned="3">
            <text:p><text:s/>12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number-columns-repeated="246"/>
        </table:table-row>
        <table:table-row table:style-name="ro16">
          <table:covered-table-cell table:style-name="ce46"/>
          <table:covered-table-cell table:style-name="ce47"/>
          <table:covered-table-cell table:style-name="ce61"/>
          <table:covered-table-cell table:style-name="ce67"/>
          <table:covered-table-cell table:style-name="ce66"/>
          <table:covered-table-cell table:number-columns-repeated="2" table:style-name="ce70"/>
          <table:covered-table-cell table:number-columns-repeated="3" table:style-name="ce67"/>
          <table:table-cell table:number-columns-repeated="246"/>
        </table:table-row>
        <table:table-row table:style-name="ro16">
          <table:covered-table-cell table:style-name="ce46"/>
          <table:covered-table-cell table:style-name="ce47"/>
          <table:covered-table-cell table:style-name="ce61"/>
          <table:covered-table-cell table:style-name="ce67"/>
          <table:covered-table-cell table:style-name="ce66"/>
          <table:covered-table-cell table:number-columns-repeated="2" table:style-name="ce70"/>
          <table:covered-table-cell table:number-columns-repeated="3" table:style-name="ce67"/>
          <table:table-cell table:number-columns-repeated="246"/>
        </table:table-row>
        <table:table-row table:style-name="ro16">
          <table:table-cell table:style-name="ce47" office:value-type="string" table:number-columns-spanned="2" table:number-rows-spanned="3">
            <text:p><text:s text:c="2"/>圖書館</text:p>
          </table:table-cell>
          <table:covered-table-cell table:style-name="ce47"/>
          <table:table-cell table:style-name="ce61" table:formula="of:=SUM([.D34:.J36])" office:value-type="float" office:value="2" table:number-columns-spanned="1" table:number-rows-spanned="3">
            <text:p>2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6" office:value-type="float" office:value="1" table:number-columns-spanned="1" table:number-rows-spanned="3">
            <text:p>1 </text:p>
          </table:table-cell>
          <table:table-cell table:style-name="ce70" office:value-type="float" office:value="1" table:number-columns-spanned="1" table:number-rows-spanned="3">
            <text:p><text:s/>1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number-columns-repeated="246"/>
        </table:table-row>
        <table:table-row table:style-name="ro16">
          <table:covered-table-cell table:style-name="ce46"/>
          <table:covered-table-cell table:style-name="ce47"/>
          <table:covered-table-cell table:style-name="ce61"/>
          <table:covered-table-cell table:style-name="ce67"/>
          <table:covered-table-cell table:style-name="ce66"/>
          <table:covered-table-cell table:number-columns-repeated="2" table:style-name="ce70"/>
          <table:covered-table-cell table:number-columns-repeated="3" table:style-name="ce67"/>
          <table:table-cell table:number-columns-repeated="246"/>
        </table:table-row>
        <table:table-row table:style-name="ro16">
          <table:covered-table-cell table:style-name="ce46"/>
          <table:covered-table-cell table:style-name="ce47"/>
          <table:covered-table-cell table:style-name="ce61"/>
          <table:covered-table-cell table:style-name="ce67"/>
          <table:covered-table-cell table:style-name="ce66"/>
          <table:covered-table-cell table:number-columns-repeated="2" table:style-name="ce70"/>
          <table:covered-table-cell table:number-columns-repeated="3" table:style-name="ce67"/>
          <table:table-cell table:number-columns-repeated="246"/>
        </table:table-row>
        <table:table-row table:style-name="ro16">
          <table:table-cell table:style-name="ce47" office:value-type="string" table:number-columns-spanned="2" table:number-rows-spanned="3">
            <text:p><text:s text:c="2"/>公有零售市場</text:p>
          </table:table-cell>
          <table:covered-table-cell table:style-name="ce47"/>
          <table:table-cell table:style-name="ce62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number-columns-repeated="246"/>
        </table:table-row>
        <table:table-row table:style-name="ro16">
          <table:covered-table-cell table:style-name="ce46"/>
          <table:covered-table-cell table:style-name="ce47"/>
          <table:covered-table-cell table:style-name="ce62"/>
          <table:covered-table-cell table:number-columns-repeated="2" table:style-name="ce67"/>
          <table:covered-table-cell table:number-columns-repeated="2" table:style-name="ce70"/>
          <table:covered-table-cell table:number-columns-repeated="3" table:style-name="ce67"/>
          <table:table-cell table:number-columns-repeated="246"/>
        </table:table-row>
        <table:table-row table:style-name="ro16">
          <table:covered-table-cell table:style-name="ce46"/>
          <table:covered-table-cell table:style-name="ce47"/>
          <table:covered-table-cell table:style-name="ce62"/>
          <table:covered-table-cell table:number-columns-repeated="2" table:style-name="ce67"/>
          <table:covered-table-cell table:number-columns-repeated="2" table:style-name="ce70"/>
          <table:covered-table-cell table:number-columns-repeated="3" table:style-name="ce67"/>
          <table:table-cell table:number-columns-repeated="246"/>
        </table:table-row>
        <table:table-row table:style-name="ro17">
          <table:table-cell table:style-name="ce50"/>
          <table:table-cell table:style-name="ce55"/>
          <table:table-cell table:style-name="ce63"/>
          <table:table-cell table:style-name="ce68" table:number-columns-repeated="7"/>
          <table:table-cell table:number-columns-repeated="246"/>
        </table:table-row>
        <table:table-row table:style-name="ro14">
          <table:table-cell table:style-name="ce51" office:value-type="string" table:number-columns-spanned="2" table:number-rows-spanned="2">
            <text:p>資料來源：人事室</text:p>
          </table:table-cell>
          <table:covered-table-cell table:style-name="ce51"/>
          <table:table-cell table:style-name="ce28" table:number-columns-repeated="8"/>
          <table:table-cell table:number-columns-repeated="246"/>
        </table:table-row>
        <table:table-row table:style-name="ro14">
          <table:covered-table-cell table:number-columns-repeated="2" table:style-name="ce37"/>
          <table:table-cell table:style-name="ce5" table:number-columns-repeated="8"/>
          <table:table-cell table:number-columns-repeated="246"/>
        </table:table-row>
        <table:table-row table:style-name="ro14" table:number-rows-repeated="1048533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_35_" draw:display-name="5" svg:viewBox="16 0 0 0" svg:d="M16 0"/>
    <draw:stroke-dash draw:name="Dash_20_3" draw:display-name="Dash 3" draw:style="rect" draw:dots2="1" draw:dots2-length="0.211cm" draw:distance="0.079cm"/>
    <draw:stroke-dash draw:name="Dash_20_4" draw:display-name="Dash 4" draw:style="rect" draw:dots2="1" draw:dots2-length="0.105cm" draw:distance="0.079cm"/>
    <draw:stroke-dash draw:name="Dash_20_5" draw:display-name="Dash 5" draw:style="rect" draw:dots2="1" draw:dots2-length="0.141cm" draw:distance="0.10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219cm" fo:margin-left="1.499cm" fo:margin-right="1.499cm" style:first-page-number="continue" style:scale-to="96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776cm"/>
      </style:footer-style>
    </style:page-layout>
    <style:page-layout style:name="Mpm5">
      <style:page-layout-properties style:num-format="1" style:print-orientation="portrait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5:59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圖3-1_28_彰化市_29_" style:display-name="PageStyle_組織圖3-1(彰化市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組織圖3-1_20__28_田尾_29_" style:display-name="PageStyle_組織圖3-1 (田尾)" style:page-layout-name="Mpm4">
      <style:header style:display="false"/>
      <style:header-left style:display="false"/>
      <style:footer>
        <text:p><text:span text:style-name="MT1">6</text:span></text:p>
      </style:footer>
      <style:footer-left style:display="false">
        <text:p><text:span text:style-name="MT1">6</text:span></text:p>
      </style:footer-left>
    </style:master-page>
    <style:master-page style:name="PageStyle_5f_員工" style:display-name="PageStyle_員工" style:page-layout-name="Mpm5">
      <style:header style:display="false"/>
      <style:header-left style:display="false"/>
      <style:footer>
        <text:p><text:span text:style-name="MT1">7</text:span></text:p>
      </style:footer>
      <style:footer-left style:display="false">
        <text:p><text:span text:style-name="MT1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1-09-28T11:02:27</meta:creation-date>
    <dc:creator>ntws39</dc:creator>
    <dc:date>2015-11-26T16:00:05</dc:date>
    <meta:print-date>2015-11-24T09:21:37</meta:print-date>
    <meta:document-statistic meta:table-count="3" meta:cell-count="146" meta:object-count="139"/>
    <meta:generator>OpenOffice/4.1.2$Win32 OpenOffice.org_project/412m3$Build-9782</meta:generator>
  </office:meta>
</office:document-meta>
</file>