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page" style:column-width="2.815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591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3.526cm" fo:break-before="auto" style:use-optimal-row-height="false"/>
    </style:style>
    <style:style style:name="ro6" style:family="table-row">
      <style:table-row-properties style:row-height="3.73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6-10">
      <style:table-properties table:display="true" style:writing-mode="lr-tb"/>
    </style:style>
    <style:style style:name="ta4" style:family="table" style:master-page-name="PageStyle_5f_6-10_20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0001" table:style-name="ta2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6-10" table:style-name="ta3" table:print-ranges="'6-10'.A1:'6-10'.M13">
        <office:forms form:automatic-focus="false" form:apply-design-mode="false"/>
        <table:table-column table:style-name="co3" table:default-cell-style-name="ce8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8" table:number-columns-repeated="243" table:default-cell-style-name="ce8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table:number-columns-spanned="6" table:number-rows-spanned="1">
            <text:p><text:s/>表 15 <text:s text:c="2"/><text:s/>歲出預決算<text:span text:style-name="T3">—</text:span><text:span text:style-name="T4">按</text:span><text:span text:style-name="T4">政事別分 </text:span><text:span text:style-name="T4">(1/4)</text:span></text:p>
            <draw:custom-shape table:end-cell-address="'6-10'.C3" table:end-x="1.244cm" table:end-y="1.265cm" draw:z-index="0" draw:name="Text Box 1355" draw:style-name="gr1" draw:text-style-name="P1" display="printer" svg:width="5.588cm" svg:height="1.899cm" svg:x="1.265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table:number-columns-spanned="7" table:number-rows-spanned="1">
            <text:p><text:s/>表 15 <text:s text:c="3"/>歲出預決算—按政事別分 (2/4)</text:p>
          </table:table-cell>
          <table:covered-table-cell table:number-columns-repeated="6" table:style-name="ce2"/>
          <table:table-cell table:style-name="ce24" table:number-columns-repeated="1011"/>
        </table:table-row>
        <table:table-row table:style-name="ro4">
          <table:table-cell table:style-name="ce3" table:number-columns-repeated="2"/>
          <table:table-cell table:style-name="ce13" office:value-type="string" table:number-columns-spanned="2" table:number-rows-spanned="1">
            <text:p>(1)預算</text:p>
          </table:table-cell>
          <table:covered-table-cell table:style-name="ce13"/>
          <table:table-cell table:style-name="ce3"/>
          <table:table-cell table:style-name="ce14" office:value-type="string">
            <text:p>單位：新臺幣元</text:p>
          </table:table-cell>
          <table:table-cell table:style-name="ce16"/>
          <table:table-cell table:style-name="ce20"/>
          <table:table-cell table:style-name="ce13" office:value-type="string" table:number-columns-spanned="3" table:number-rows-spanned="1">
            <text:p>(1)預算</text:p>
          </table:table-cell>
          <table:covered-table-cell table:number-columns-repeated="2" table:style-name="ce13"/>
          <table:table-cell table:style-name="ce23"/>
          <table:table-cell table:style-name="ce14" office:value-type="string">
            <text:p>單位：新臺幣元</text:p>
          </table:table-cell>
          <table:table-cell table:style-name="ce25" table:number-columns-repeated="1011"/>
        </table:table-row>
        <table:table-row table:style-name="ro5">
          <table:table-cell table:style-name="ce4" office:value-type="string">
            <text:p>年度別</text:p>
          </table:table-cell>
          <table:table-cell table:style-name="ce4" office:value-type="string">
            <text:p>總計</text:p>
            <draw:custom-shape table:end-cell-address="'6-10'.B4" table:end-x="0.028cm" table:end-y="0.426cm" draw:z-index="1" draw:name="Text Box 68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" draw:name="Text Box 68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" draw:name="Text Box 68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" draw:name="Text Box 68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" draw:name="Text Box 68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" draw:name="Text Box 68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" draw:name="Text Box 68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" draw:name="Text Box 68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" draw:name="Text Box 68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" draw:name="Text Box 69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" draw:name="Text Box 69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" draw:name="Text Box 69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" draw:name="Text Box 69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" draw:name="Text Box 69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" draw:name="Text Box 69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" draw:name="Text Box 69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" draw:name="Text Box 69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" draw:name="Text Box 69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" draw:name="Text Box 69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" draw:name="Text Box 70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" draw:name="Text Box 70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" draw:name="Text Box 70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" draw:name="Text Box 70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" draw:name="Text Box 70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" draw:name="Text Box 70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" draw:name="Text Box 70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" draw:name="Text Box 70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" draw:name="Text Box 70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" draw:name="Text Box 70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" draw:name="Text Box 71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" draw:name="Text Box 71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" draw:name="Text Box 71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" draw:name="Text Box 71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" draw:name="Text Box 71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" draw:name="Text Box 71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" draw:name="Text Box 71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" draw:name="Text Box 71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" draw:name="Text Box 71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" draw:name="Text Box 71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" draw:name="Text Box 72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" draw:name="Text Box 72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" draw:name="Text Box 72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" draw:name="Text Box 72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" draw:name="Text Box 72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" draw:name="Text Box 72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" draw:name="Text Box 72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" draw:name="Text Box 72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" draw:name="Text Box 72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" draw:name="Text Box 72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" draw:name="Text Box 73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" draw:name="Text Box 73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" draw:name="Text Box 73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" draw:name="Text Box 73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" draw:name="Text Box 73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" draw:name="Text Box 73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" draw:name="Text Box 73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" draw:name="Text Box 73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" draw:name="Text Box 73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" draw:name="Text Box 73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" draw:name="Text Box 74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" draw:name="Text Box 74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" draw:name="Text Box 74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" draw:name="Text Box 74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" draw:name="Text Box 74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" draw:name="Text Box 74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" draw:name="Text Box 74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7" draw:name="Text Box 74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8" draw:name="Text Box 74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9" draw:name="Text Box 74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0" draw:name="Text Box 75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1" draw:name="Text Box 75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2" draw:name="Text Box 75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3" draw:name="Text Box 75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4" draw:name="Text Box 75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5" draw:name="Text Box 75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6" draw:name="Text Box 75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7" draw:name="Text Box 75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8" draw:name="Text Box 75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79" draw:name="Text Box 75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0" draw:name="Text Box 76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1" draw:name="Text Box 76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2" draw:name="Text Box 76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3" draw:name="Text Box 76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4" draw:name="Text Box 76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5" draw:name="Text Box 76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6" draw:name="Text Box 76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7" draw:name="Text Box 76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8" draw:name="Text Box 76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89" draw:name="Text Box 76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0" draw:name="Text Box 77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1" draw:name="Text Box 77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2" draw:name="Text Box 77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3" draw:name="Text Box 77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4" draw:name="Text Box 77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5" draw:name="Text Box 77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6" draw:name="Text Box 77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7" draw:name="Text Box 77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8" draw:name="Text Box 77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99" draw:name="Text Box 77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0" draw:name="Text Box 78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1" draw:name="Text Box 78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2" draw:name="Text Box 78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3" draw:name="Text Box 78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4" draw:name="Text Box 78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5" draw:name="Text Box 78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6" draw:name="Text Box 78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7" draw:name="Text Box 78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8" draw:name="Text Box 78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09" draw:name="Text Box 78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0" draw:name="Text Box 79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1" draw:name="Text Box 79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2" draw:name="Text Box 79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3" draw:name="Text Box 79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4" draw:name="Text Box 79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5" draw:name="Text Box 79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6" draw:name="Text Box 79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7" draw:name="Text Box 79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8" draw:name="Text Box 79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19" draw:name="Text Box 79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0" draw:name="Text Box 80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1" draw:name="Text Box 80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2" draw:name="Text Box 80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3" draw:name="Text Box 80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4" draw:name="Text Box 80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5" draw:name="Text Box 80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6" draw:name="Text Box 80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7" draw:name="Text Box 80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8" draw:name="Text Box 80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29" draw:name="Text Box 80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0" draw:name="Text Box 81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1" draw:name="Text Box 81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2" draw:name="Text Box 81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3" draw:name="Text Box 81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4" draw:name="Text Box 81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5" draw:name="Text Box 81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6" draw:name="Text Box 81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7" draw:name="Text Box 81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8" draw:name="Text Box 81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39" draw:name="Text Box 81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0" draw:name="Text Box 82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1" draw:name="Text Box 82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2" draw:name="Text Box 82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3" draw:name="Text Box 82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4" draw:name="Text Box 82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5" draw:name="Text Box 82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6" draw:name="Text Box 82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7" draw:name="Text Box 82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8" draw:name="Text Box 82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49" draw:name="Text Box 82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0" draw:name="Text Box 83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1" draw:name="Text Box 83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2" draw:name="Text Box 83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3" draw:name="Text Box 83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4" draw:name="Text Box 83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5" draw:name="Text Box 83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6" draw:name="Text Box 83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7" draw:name="Text Box 83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8" draw:name="Text Box 83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59" draw:name="Text Box 83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0" draw:name="Text Box 84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1" draw:name="Text Box 84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2" draw:name="Text Box 84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3" draw:name="Text Box 84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4" draw:name="Text Box 84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5" draw:name="Text Box 84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6" draw:name="Text Box 84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7" draw:name="Text Box 84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8" draw:name="Text Box 84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69" draw:name="Text Box 84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0" draw:name="Text Box 85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1" draw:name="Text Box 85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2" draw:name="Text Box 85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3" draw:name="Text Box 85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4" draw:name="Text Box 85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5" draw:name="Text Box 85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6" draw:name="Text Box 85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7" draw:name="Text Box 85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8" draw:name="Text Box 85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79" draw:name="Text Box 85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0" draw:name="Text Box 86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1" draw:name="Text Box 86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2" draw:name="Text Box 86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3" draw:name="Text Box 86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4" draw:name="Text Box 86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5" draw:name="Text Box 86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6" draw:name="Text Box 86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7" draw:name="Text Box 86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8" draw:name="Text Box 86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89" draw:name="Text Box 86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0" draw:name="Text Box 87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1" draw:name="Text Box 87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2" draw:name="Text Box 87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3" draw:name="Text Box 87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4" draw:name="Text Box 87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5" draw:name="Text Box 87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6" draw:name="Text Box 87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7" draw:name="Text Box 87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8" draw:name="Text Box 87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199" draw:name="Text Box 87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0" draw:name="Text Box 88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1" draw:name="Text Box 88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2" draw:name="Text Box 88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3" draw:name="Text Box 88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4" draw:name="Text Box 88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5" draw:name="Text Box 88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6" draw:name="Text Box 88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7" draw:name="Text Box 88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8" draw:name="Text Box 88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09" draw:name="Text Box 88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0" draw:name="Text Box 89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1" draw:name="Text Box 89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2" draw:name="Text Box 89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3" draw:name="Text Box 89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4" draw:name="Text Box 89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5" draw:name="Text Box 89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6" draw:name="Text Box 89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7" draw:name="Text Box 89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8" draw:name="Text Box 89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19" draw:name="Text Box 89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0" draw:name="Text Box 90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1" draw:name="Text Box 90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2" draw:name="Text Box 90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3" draw:name="Text Box 90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4" draw:name="Text Box 90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5" draw:name="Text Box 90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6" draw:name="Text Box 90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7" draw:name="Text Box 90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8" draw:name="Text Box 90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29" draw:name="Text Box 90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0" draw:name="Text Box 91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1" draw:name="Text Box 91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2" draw:name="Text Box 91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3" draw:name="Text Box 91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4" draw:name="Text Box 91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5" draw:name="Text Box 91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6" draw:name="Text Box 91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7" draw:name="Text Box 91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8" draw:name="Text Box 91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39" draw:name="Text Box 91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0" draw:name="Text Box 92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1" draw:name="Text Box 92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2" draw:name="Text Box 92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3" draw:name="Text Box 92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4" draw:name="Text Box 92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5" draw:name="Text Box 92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6" draw:name="Text Box 92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7" draw:name="Text Box 92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8" draw:name="Text Box 92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49" draw:name="Text Box 92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0" draw:name="Text Box 93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1" draw:name="Text Box 93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2" draw:name="Text Box 93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3" draw:name="Text Box 93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4" draw:name="Text Box 93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5" draw:name="Text Box 93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6" draw:name="Text Box 93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7" draw:name="Text Box 93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8" draw:name="Text Box 93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59" draw:name="Text Box 93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0" draw:name="Text Box 94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1" draw:name="Text Box 94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2" draw:name="Text Box 94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3" draw:name="Text Box 94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4" draw:name="Text Box 94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5" draw:name="Text Box 94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6" draw:name="Text Box 94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7" draw:name="Text Box 94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8" draw:name="Text Box 94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69" draw:name="Text Box 94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0" draw:name="Text Box 95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1" draw:name="Text Box 95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2" draw:name="Text Box 95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3" draw:name="Text Box 95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4" draw:name="Text Box 95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5" draw:name="Text Box 95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6" draw:name="Text Box 95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7" draw:name="Text Box 95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8" draw:name="Text Box 95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79" draw:name="Text Box 95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0" draw:name="Text Box 96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1" draw:name="Text Box 96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2" draw:name="Text Box 96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3" draw:name="Text Box 96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4" draw:name="Text Box 96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5" draw:name="Text Box 96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6" draw:name="Text Box 96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7" draw:name="Text Box 96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8" draw:name="Text Box 96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89" draw:name="Text Box 96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0" draw:name="Text Box 97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1" draw:name="Text Box 97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2" draw:name="Text Box 97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3" draw:name="Text Box 97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4" draw:name="Text Box 97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5" draw:name="Text Box 97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6" draw:name="Text Box 97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7" draw:name="Text Box 97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8" draw:name="Text Box 97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299" draw:name="Text Box 97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0" draw:name="Text Box 98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1" draw:name="Text Box 98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2" draw:name="Text Box 98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3" draw:name="Text Box 98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4" draw:name="Text Box 98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5" draw:name="Text Box 98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6" draw:name="Text Box 98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7" draw:name="Text Box 98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8" draw:name="Text Box 98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09" draw:name="Text Box 98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0" draw:name="Text Box 99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1" draw:name="Text Box 99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2" draw:name="Text Box 99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3" draw:name="Text Box 99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4" draw:name="Text Box 99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5" draw:name="Text Box 99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6" draw:name="Text Box 99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7" draw:name="Text Box 99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8" draw:name="Text Box 99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19" draw:name="Text Box 99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0" draw:name="Text Box 100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1" draw:name="Text Box 100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2" draw:name="Text Box 100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3" draw:name="Text Box 100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4" draw:name="Text Box 100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5" draw:name="Text Box 100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6" draw:name="Text Box 100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7" draw:name="Text Box 100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8" draw:name="Text Box 100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29" draw:name="Text Box 100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0" draw:name="Text Box 101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1" draw:name="Text Box 101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2" draw:name="Text Box 101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3" draw:name="Text Box 101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4" draw:name="Text Box 101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5" draw:name="Text Box 101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6" draw:name="Text Box 101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7" draw:name="Text Box 101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8" draw:name="Text Box 101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39" draw:name="Text Box 101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0" draw:name="Text Box 102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1" draw:name="Text Box 102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2" draw:name="Text Box 102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3" draw:name="Text Box 102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4" draw:name="Text Box 102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5" draw:name="Text Box 102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6" draw:name="Text Box 102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7" draw:name="Text Box 102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8" draw:name="Text Box 102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49" draw:name="Text Box 102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0" draw:name="Text Box 103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1" draw:name="Text Box 103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2" draw:name="Text Box 103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3" draw:name="Text Box 103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4" draw:name="Text Box 103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5" draw:name="Text Box 103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6" draw:name="Text Box 103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7" draw:name="Text Box 103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8" draw:name="Text Box 103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59" draw:name="Text Box 103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0" draw:name="Text Box 104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1" draw:name="Text Box 104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2" draw:name="Text Box 104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3" draw:name="Text Box 104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4" draw:name="Text Box 104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5" draw:name="Text Box 104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6" draw:name="Text Box 104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7" draw:name="Text Box 104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8" draw:name="Text Box 104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69" draw:name="Text Box 104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0" draw:name="Text Box 105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1" draw:name="Text Box 105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2" draw:name="Text Box 105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3" draw:name="Text Box 105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4" draw:name="Text Box 105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5" draw:name="Text Box 105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6" draw:name="Text Box 105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7" draw:name="Text Box 105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8" draw:name="Text Box 105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79" draw:name="Text Box 105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0" draw:name="Text Box 106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1" draw:name="Text Box 106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2" draw:name="Text Box 106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3" draw:name="Text Box 106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4" draw:name="Text Box 106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5" draw:name="Text Box 106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6" draw:name="Text Box 106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7" draw:name="Text Box 106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8" draw:name="Text Box 106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89" draw:name="Text Box 106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0" draw:name="Text Box 107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1" draw:name="Text Box 107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2" draw:name="Text Box 107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3" draw:name="Text Box 107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4" draw:name="Text Box 107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5" draw:name="Text Box 107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6" draw:name="Text Box 107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7" draw:name="Text Box 107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8" draw:name="Text Box 107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399" draw:name="Text Box 107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0" draw:name="Text Box 108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1" draw:name="Text Box 108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2" draw:name="Text Box 108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3" draw:name="Text Box 108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4" draw:name="Text Box 108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5" draw:name="Text Box 108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6" draw:name="Text Box 108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7" draw:name="Text Box 108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8" draw:name="Text Box 108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09" draw:name="Text Box 108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0" draw:name="Text Box 109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1" draw:name="Text Box 109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2" draw:name="Text Box 109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3" draw:name="Text Box 109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4" draw:name="Text Box 109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5" draw:name="Text Box 109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6" draw:name="Text Box 109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7" draw:name="Text Box 109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8" draw:name="Text Box 109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19" draw:name="Text Box 109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0" draw:name="Text Box 110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1" draw:name="Text Box 110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2" draw:name="Text Box 110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3" draw:name="Text Box 110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4" draw:name="Text Box 110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5" draw:name="Text Box 110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6" draw:name="Text Box 110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7" draw:name="Text Box 110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8" draw:name="Text Box 110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29" draw:name="Text Box 110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0" draw:name="Text Box 111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1" draw:name="Text Box 111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2" draw:name="Text Box 111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3" draw:name="Text Box 111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4" draw:name="Text Box 111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5" draw:name="Text Box 111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6" draw:name="Text Box 111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7" draw:name="Text Box 111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8" draw:name="Text Box 111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39" draw:name="Text Box 111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0" draw:name="Text Box 112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1" draw:name="Text Box 112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2" draw:name="Text Box 112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3" draw:name="Text Box 112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4" draw:name="Text Box 112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5" draw:name="Text Box 112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6" draw:name="Text Box 112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7" draw:name="Text Box 112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8" draw:name="Text Box 112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49" draw:name="Text Box 112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0" draw:name="Text Box 113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1" draw:name="Text Box 113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2" draw:name="Text Box 113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3" draw:name="Text Box 113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4" draw:name="Text Box 113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5" draw:name="Text Box 113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6" draw:name="Text Box 113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7" draw:name="Text Box 113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8" draw:name="Text Box 113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59" draw:name="Text Box 113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0" draw:name="Text Box 114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1" draw:name="Text Box 114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2" draw:name="Text Box 114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3" draw:name="Text Box 114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4" draw:name="Text Box 114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5" draw:name="Text Box 114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6" draw:name="Text Box 114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7" draw:name="Text Box 114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8" draw:name="Text Box 114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69" draw:name="Text Box 114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0" draw:name="Text Box 115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1" draw:name="Text Box 115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2" draw:name="Text Box 115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3" draw:name="Text Box 115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4" draw:name="Text Box 115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5" draw:name="Text Box 115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6" draw:name="Text Box 115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7" draw:name="Text Box 115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8" draw:name="Text Box 115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79" draw:name="Text Box 115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0" draw:name="Text Box 116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1" draw:name="Text Box 116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2" draw:name="Text Box 116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3" draw:name="Text Box 116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4" draw:name="Text Box 116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5" draw:name="Text Box 116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6" draw:name="Text Box 116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7" draw:name="Text Box 116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8" draw:name="Text Box 116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89" draw:name="Text Box 116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0" draw:name="Text Box 117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1" draw:name="Text Box 117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2" draw:name="Text Box 117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3" draw:name="Text Box 117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4" draw:name="Text Box 117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5" draw:name="Text Box 117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6" draw:name="Text Box 117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7" draw:name="Text Box 117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8" draw:name="Text Box 117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499" draw:name="Text Box 117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0" draw:name="Text Box 118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1" draw:name="Text Box 118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2" draw:name="Text Box 118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3" draw:name="Text Box 118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4" draw:name="Text Box 118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5" draw:name="Text Box 118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6" draw:name="Text Box 118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7" draw:name="Text Box 118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8" draw:name="Text Box 118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09" draw:name="Text Box 118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0" draw:name="Text Box 119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1" draw:name="Text Box 119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2" draw:name="Text Box 119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3" draw:name="Text Box 119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4" draw:name="Text Box 119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5" draw:name="Text Box 119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6" draw:name="Text Box 119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7" draw:name="Text Box 119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8" draw:name="Text Box 119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19" draw:name="Text Box 119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0" draw:name="Text Box 120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1" draw:name="Text Box 120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2" draw:name="Text Box 120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3" draw:name="Text Box 120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4" draw:name="Text Box 120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5" draw:name="Text Box 120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6" draw:name="Text Box 120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7" draw:name="Text Box 120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8" draw:name="Text Box 120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29" draw:name="Text Box 120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0" draw:name="Text Box 121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1" draw:name="Text Box 121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2" draw:name="Text Box 121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3" draw:name="Text Box 121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4" draw:name="Text Box 121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5" draw:name="Text Box 121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6" draw:name="Text Box 121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7" draw:name="Text Box 121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8" draw:name="Text Box 121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39" draw:name="Text Box 121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0" draw:name="Text Box 122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1" draw:name="Text Box 122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2" draw:name="Text Box 122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3" draw:name="Text Box 122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4" draw:name="Text Box 122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5" draw:name="Text Box 122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6" draw:name="Text Box 122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7" draw:name="Text Box 122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8" draw:name="Text Box 122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49" draw:name="Text Box 122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0" draw:name="Text Box 123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1" draw:name="Text Box 123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2" draw:name="Text Box 123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3" draw:name="Text Box 123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4" draw:name="Text Box 123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5" draw:name="Text Box 123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6" draw:name="Text Box 123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7" draw:name="Text Box 123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8" draw:name="Text Box 123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59" draw:name="Text Box 123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0" draw:name="Text Box 124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1" draw:name="Text Box 124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2" draw:name="Text Box 124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3" draw:name="Text Box 124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4" draw:name="Text Box 124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5" draw:name="Text Box 124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6" draw:name="Text Box 124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7" draw:name="Text Box 124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8" draw:name="Text Box 124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69" draw:name="Text Box 124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0" draw:name="Text Box 125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1" draw:name="Text Box 125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2" draw:name="Text Box 125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3" draw:name="Text Box 125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4" draw:name="Text Box 125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5" draw:name="Text Box 125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6" draw:name="Text Box 125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7" draw:name="Text Box 125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8" draw:name="Text Box 125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79" draw:name="Text Box 125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0" draw:name="Text Box 126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1" draw:name="Text Box 126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2" draw:name="Text Box 126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3" draw:name="Text Box 126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4" draw:name="Text Box 126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5" draw:name="Text Box 126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6" draw:name="Text Box 126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7" draw:name="Text Box 126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8" draw:name="Text Box 126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89" draw:name="Text Box 126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0" draw:name="Text Box 127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1" draw:name="Text Box 127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2" draw:name="Text Box 127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3" draw:name="Text Box 127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4" draw:name="Text Box 127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5" draw:name="Text Box 127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6" draw:name="Text Box 127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7" draw:name="Text Box 127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8" draw:name="Text Box 127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599" draw:name="Text Box 127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0" draw:name="Text Box 128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1" draw:name="Text Box 128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2" draw:name="Text Box 128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3" draw:name="Text Box 128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4" draw:name="Text Box 128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5" draw:name="Text Box 128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6" draw:name="Text Box 128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7" draw:name="Text Box 128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8" draw:name="Text Box 128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09" draw:name="Text Box 128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0" draw:name="Text Box 129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1" draw:name="Text Box 129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2" draw:name="Text Box 129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3" draw:name="Text Box 129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4" draw:name="Text Box 129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5" draw:name="Text Box 129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6" draw:name="Text Box 129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7" draw:name="Text Box 129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8" draw:name="Text Box 129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19" draw:name="Text Box 129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0" draw:name="Text Box 130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1" draw:name="Text Box 130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2" draw:name="Text Box 130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3" draw:name="Text Box 130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4" draw:name="Text Box 130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5" draw:name="Text Box 130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6" draw:name="Text Box 130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7" draw:name="Text Box 130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8" draw:name="Text Box 130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29" draw:name="Text Box 130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0" draw:name="Text Box 131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1" draw:name="Text Box 131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2" draw:name="Text Box 131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3" draw:name="Text Box 131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4" draw:name="Text Box 131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5" draw:name="Text Box 131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6" draw:name="Text Box 131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7" draw:name="Text Box 131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8" draw:name="Text Box 131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39" draw:name="Text Box 131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0" draw:name="Text Box 132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1" draw:name="Text Box 132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2" draw:name="Text Box 132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3" draw:name="Text Box 132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4" draw:name="Text Box 132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5" draw:name="Text Box 132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6" draw:name="Text Box 132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7" draw:name="Text Box 132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8" draw:name="Text Box 132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49" draw:name="Text Box 132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0" draw:name="Text Box 133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1" draw:name="Text Box 133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2" draw:name="Text Box 133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3" draw:name="Text Box 133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4" draw:name="Text Box 133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5" draw:name="Text Box 133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6" draw:name="Text Box 133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7" draw:name="Text Box 133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8" draw:name="Text Box 1338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59" draw:name="Text Box 1339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0" draw:name="Text Box 1340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1" draw:name="Text Box 1341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2" draw:name="Text Box 1342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3" draw:name="Text Box 1343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4" draw:name="Text Box 1344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5" draw:name="Text Box 1345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6" draw:name="Text Box 1346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7" draw:name="Text Box 1347" draw:style-name="gr2" draw:text-style-name="P2" display="printer" svg:width="0.027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028cm" table:end-y="0.426cm" draw:z-index="668" draw:name="Text Box 1348" draw:style-name="gr2" draw:text-style-name="P2" display="printer" svg:width="0.027cm" svg:height="0.426cm" svg:x="0.001cm" svg:y="0c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>
            <text:p>一般政務支出</text:p>
          </table:table-cell>
          <table:table-cell table:style-name="ce4" office:value-type="string">
            <text:p>教育科學文化</text:p>
            <text:p>支 <text:s text:c="7"/>出</text:p>
          </table:table-cell>
          <table:table-cell table:style-name="ce4" office:value-type="string">
            <text:p>經濟發展支出</text:p>
          </table:table-cell>
          <table:table-cell table:style-name="ce15" office:value-type="string">
            <text:p>社會福利支出</text:p>
          </table:table-cell>
          <table:table-cell table:style-name="ce4" office:value-type="string">
            <text:p>年度別</text:p>
          </table:table-cell>
          <table:table-cell table:style-name="ce21" office:value-type="string">
            <text:p>社區發展及</text:p>
            <text:p>環境保護支出</text:p>
          </table:table-cell>
          <table:table-cell table:style-name="ce4" office:value-type="string">
            <text:p>退休撫卹</text:p>
            <text:p>支 <text:s text:c="3"/>出</text:p>
          </table:table-cell>
          <table:table-cell table:style-name="ce4" office:value-type="string">
            <text:p>警政支出</text:p>
          </table:table-cell>
          <table:table-cell table:style-name="ce4" office:value-type="string">
            <text:p>債務支出</text:p>
          </table:table-cell>
          <table:table-cell table:style-name="ce4" office:value-type="string">
            <text:p>協助及補助</text:p>
            <text:p>支 <text:s text:c="5"/>出</text:p>
          </table:table-cell>
          <table:table-cell table:style-name="ce4" office:value-type="string">
            <text:p>其他支出</text:p>
          </table:table-cell>
          <table:table-cell table:style-name="ce26" table:number-columns-repeated="1011"/>
        </table:table-row>
        <table:table-row table:style-name="ro6">
          <table:table-cell table:style-name="ce5" office:value-type="string">
            <text:p>民國 99年度 </text:p>
          </table:table-cell>
          <table:table-cell table:style-name="ce10" office:value-type="float" office:value="439520000">
            <text:p><text:s/>439,520,000 </text:p>
          </table:table-cell>
          <table:table-cell table:style-name="ce10" office:value-type="float" office:value="88886000">
            <text:p><text:s/>88,886,000 </text:p>
          </table:table-cell>
          <table:table-cell table:style-name="ce10" office:value-type="float" office:value="2456000">
            <text:p><text:s/>2,456,000 </text:p>
          </table:table-cell>
          <table:table-cell table:style-name="ce10" office:value-type="float" office:value="265927000">
            <text:p><text:s/>265,927,000 </text:p>
          </table:table-cell>
          <table:table-cell table:style-name="ce10" office:value-type="float" office:value="14958000">
            <text:p><text:s/>14,958,000 </text:p>
          </table:table-cell>
          <table:table-cell table:style-name="ce17" office:value-type="string" office:string-value="民國 99年度 ">
            <text:p><text:s/>民國 99年度 <text:s/></text:p>
          </table:table-cell>
          <table:table-cell table:style-name="ce10" office:value-type="float" office:value="38867000">
            <text:p><text:s/>38,867,000 </text:p>
          </table:table-cell>
          <table:table-cell table:style-name="ce10" office:value-type="float" office:value="20780000">
            <text:p><text:s/>20,780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400000">
            <text:p><text:s/>400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7246000">
            <text:p><text:s/>7,246,000 </text:p>
          </table:table-cell>
          <table:table-cell table:style-name="ce27" table:number-columns-repeated="1011"/>
        </table:table-row>
        <table:table-row table:style-name="ro6">
          <table:table-cell table:style-name="ce5" office:value-type="string">
            <text:p>民國100年度</text:p>
          </table:table-cell>
          <table:table-cell table:style-name="ce10" office:value-type="float" office:value="411618000">
            <text:p><text:s/>411,618,000 </text:p>
          </table:table-cell>
          <table:table-cell table:style-name="ce10" office:value-type="float" office:value="90823000">
            <text:p><text:s/>90,823,000 </text:p>
          </table:table-cell>
          <table:table-cell table:style-name="ce10" office:value-type="float" office:value="2682000">
            <text:p><text:s/>2,682,000 </text:p>
          </table:table-cell>
          <table:table-cell table:style-name="ce10" office:value-type="float" office:value="244133000">
            <text:p><text:s/>244,133,000 </text:p>
          </table:table-cell>
          <table:table-cell table:style-name="ce10" office:value-type="float" office:value="17028000">
            <text:p><text:s/>17,028,000 </text:p>
          </table:table-cell>
          <table:table-cell table:style-name="ce18" office:value-type="string" office:string-value="民國100年度">
            <text:p><text:s/>民國100年度 </text:p>
          </table:table-cell>
          <table:table-cell table:style-name="ce10" office:value-type="float" office:value="25375000">
            <text:p><text:s/>25,375,000 </text:p>
          </table:table-cell>
          <table:table-cell table:style-name="ce10" office:value-type="float" office:value="24210000">
            <text:p><text:s/>24,210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400000">
            <text:p><text:s/>400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6967000">
            <text:p><text:s/>6,967,000 </text:p>
          </table:table-cell>
          <table:table-cell table:style-name="ce27" table:number-columns-repeated="1011"/>
        </table:table-row>
        <table:table-row table:style-name="ro6">
          <table:table-cell table:style-name="ce5" office:value-type="string">
            <text:p>民國101年度</text:p>
          </table:table-cell>
          <table:table-cell table:style-name="ce10" office:value-type="float" office:value="427000000">
            <text:p><text:s/>427,000,000 </text:p>
          </table:table-cell>
          <table:table-cell table:style-name="ce10" office:value-type="float" office:value="91521000">
            <text:p><text:s/>91,521,000 </text:p>
          </table:table-cell>
          <table:table-cell table:style-name="ce10" office:value-type="float" office:value="2541000">
            <text:p><text:s/>2,541,000 </text:p>
          </table:table-cell>
          <table:table-cell table:style-name="ce10" office:value-type="float" office:value="245332000">
            <text:p><text:s/>245,332,000 </text:p>
          </table:table-cell>
          <table:table-cell table:style-name="ce10" office:value-type="float" office:value="21785000">
            <text:p><text:s/>21,785,000 </text:p>
          </table:table-cell>
          <table:table-cell table:style-name="ce18" office:value-type="string" office:string-value="民國101年度">
            <text:p><text:s/>民國101年度 </text:p>
          </table:table-cell>
          <table:table-cell table:style-name="ce10" office:value-type="float" office:value="34875000">
            <text:p><text:s/>34,875,000 </text:p>
          </table:table-cell>
          <table:table-cell table:style-name="ce10" office:value-type="float" office:value="23325000">
            <text:p><text:s/>23,325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400000">
            <text:p><text:s/>400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7221000">
            <text:p><text:s/>7,221,000 </text:p>
          </table:table-cell>
          <table:table-cell table:style-name="ce27" table:number-columns-repeated="1011"/>
        </table:table-row>
        <table:table-row table:style-name="ro6">
          <table:table-cell table:style-name="ce5" office:value-type="string">
            <text:p>民國102年度</text:p>
          </table:table-cell>
          <table:table-cell table:style-name="ce10" office:value-type="float" office:value="431482000">
            <text:p><text:s/>431,482,000 </text:p>
          </table:table-cell>
          <table:table-cell table:style-name="ce10" office:value-type="float" office:value="88715000">
            <text:p><text:s/>88,715,000 </text:p>
          </table:table-cell>
          <table:table-cell table:style-name="ce10" office:value-type="float" office:value="20300000">
            <text:p><text:s/>20,300,000 </text:p>
          </table:table-cell>
          <table:table-cell table:style-name="ce10" office:value-type="float" office:value="228216000">
            <text:p><text:s/>228,216,000 </text:p>
          </table:table-cell>
          <table:table-cell table:style-name="ce10" office:value-type="float" office:value="6833000">
            <text:p><text:s/>6,833,000 </text:p>
          </table:table-cell>
          <table:table-cell table:style-name="ce18" office:value-type="string" office:string-value="民國102年度">
            <text:p><text:s/>民國102年度 </text:p>
          </table:table-cell>
          <table:table-cell table:style-name="ce10" office:value-type="float" office:value="53848000">
            <text:p><text:s/>53,848,000 </text:p>
          </table:table-cell>
          <table:table-cell table:style-name="ce10" office:value-type="float" office:value="25954000">
            <text:p><text:s/>25,954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400000">
            <text:p><text:s/>400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7216000">
            <text:p><text:s/>7,216,000 </text:p>
          </table:table-cell>
          <table:table-cell table:style-name="ce27" table:number-columns-repeated="1011"/>
        </table:table-row>
        <table:table-row table:style-name="ro6">
          <table:table-cell table:style-name="ce6" office:value-type="string">
            <text:p>民國103年度</text:p>
          </table:table-cell>
          <table:table-cell table:style-name="ce11" office:value-type="float" office:value="300938000">
            <text:p><text:s/>300,938,000 </text:p>
          </table:table-cell>
          <table:table-cell table:style-name="ce11" office:value-type="float" office:value="84593000">
            <text:p><text:s/>84,593,000 </text:p>
          </table:table-cell>
          <table:table-cell table:style-name="ce11" office:value-type="float" office:value="13789000">
            <text:p><text:s/>13,789,000 </text:p>
          </table:table-cell>
          <table:table-cell table:style-name="ce11" office:value-type="float" office:value="140244000">
            <text:p><text:s/>140,244,000 </text:p>
          </table:table-cell>
          <table:table-cell table:style-name="ce11" office:value-type="float" office:value="5616000">
            <text:p><text:s/>5,616,000 </text:p>
          </table:table-cell>
          <table:table-cell table:style-name="ce19" office:value-type="string" office:string-value="民國103年度">
            <text:p><text:s/>民國103年度 </text:p>
          </table:table-cell>
          <table:table-cell table:style-name="ce11" office:value-type="float" office:value="33618000">
            <text:p><text:s/>33,618,000 </text:p>
          </table:table-cell>
          <table:table-cell table:style-name="ce11" office:value-type="float" office:value="17667000">
            <text:p><text:s/>17,667,000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600000">
            <text:p><text:s/>600,000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4811000">
            <text:p><text:s/>4,811,000 </text:p>
          </table:table-cell>
          <table:table-cell table:style-name="ce27" table:number-columns-repeated="1011"/>
        </table:table-row>
        <table:table-row table:style-name="ro7">
          <table:table-cell table:style-name="ce7" office:value-type="string">
            <text:p>資料來源：本公所總決算。</text:p>
          </table:table-cell>
          <table:table-cell table:style-name="ce12" table:number-columns-repeated="6"/>
          <table:table-cell table:style-name="ce7"/>
          <table:table-cell table:style-name="ce22"/>
          <table:table-cell table:style-name="ce12" table:number-columns-repeated="4"/>
          <table:table-cell table:style-name="ce7" table:number-columns-repeated="1011"/>
        </table:table-row>
        <table:table-row table:style-name="ro7">
          <table:table-cell table:style-name="ce7" office:value-type="string">
            <text:p>備　　註：預算數含追加減。</text:p>
          </table:table-cell>
          <table:table-cell table:style-name="ce12" table:number-columns-repeated="6"/>
          <table:table-cell table:style-name="ce7"/>
          <table:table-cell table:style-name="ce22"/>
          <table:table-cell table:style-name="ce12" table:number-columns-repeated="4"/>
          <table:table-cell table:style-name="ce7" table:number-columns-repeated="1011"/>
        </table:table-row>
        <table:table-row table:style-name="ro7">
          <table:table-cell table:style-name="ce7"/>
          <table:table-cell table:style-name="ce12" table:number-columns-repeated="7"/>
          <table:table-cell table:style-name="ce22"/>
          <table:table-cell table:style-name="ce12" table:number-columns-repeated="4"/>
          <table:table-cell table:style-name="ce7" table:number-columns-repeated="1011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6-10'.$A$1:.$M$13" table:range-usable-as="print-range"/>
        </table:named-expressions>
      </table:table>
      <table:table table:name="6-10 續" table:style-name="ta4" table:print-ranges="'6-10 續'.A1:'6-10 續'.M13">
        <table:table-column table:style-name="co3" table:default-cell-style-name="ce8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number-columns-repeated="243" table:default-cell-style-name="ce8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32"/>
          <table:table-cell table:style-name="ce33" table:number-columns-repeated="2"/>
          <table:table-cell table:number-columns-repeated="1017"/>
        </table:table-row>
        <table:table-row table:style-name="ro3">
          <table:table-cell table:style-name="ce2" office:value-type="string" table:number-columns-spanned="6" table:number-rows-spanned="1">
            <text:p><text:s/>表 15 <text:s text:c="3"/>歲出預決算—按政事別分 (3/4)</text:p>
          </table:table-cell>
          <table:covered-table-cell table:number-columns-repeated="5" table:style-name="ce2"/>
          <table:table-cell table:style-name="ce2" office:value-type="string" table:number-columns-spanned="7" table:number-rows-spanned="1">
            <text:p><text:s/>表 15 <text:s text:c="3"/>歲出預決算—按政事別分 (4/4)</text:p>
          </table:table-cell>
          <table:covered-table-cell table:number-columns-repeated="6" table:style-name="ce2"/>
          <table:table-cell table:style-name="ce24" table:number-columns-repeated="1011"/>
        </table:table-row>
        <table:table-row table:style-name="ro4">
          <table:table-cell table:style-name="ce28"/>
          <table:table-cell table:style-name="ce16"/>
          <table:table-cell table:style-name="ce13" office:value-type="string" table:number-columns-spanned="2" table:number-rows-spanned="1">
            <text:p>(2)決算</text:p>
          </table:table-cell>
          <table:covered-table-cell table:style-name="ce13"/>
          <table:table-cell table:style-name="ce3"/>
          <table:table-cell table:style-name="ce14" office:value-type="string">
            <text:p>單位：新臺幣元</text:p>
          </table:table-cell>
          <table:table-cell table:style-name="ce34"/>
          <table:table-cell table:style-name="ce28"/>
          <table:table-cell table:style-name="ce13" office:value-type="string" table:number-columns-spanned="3" table:number-rows-spanned="1">
            <text:p>(2)決算</text:p>
          </table:table-cell>
          <table:covered-table-cell table:number-columns-repeated="2" table:style-name="ce13"/>
          <table:table-cell table:style-name="ce23"/>
          <table:table-cell table:style-name="ce14" office:value-type="string">
            <text:p>單位：新臺幣元</text:p>
          </table:table-cell>
          <table:table-cell table:style-name="ce25" table:number-columns-repeated="1011"/>
        </table:table-row>
        <table:table-row table:style-name="ro5">
          <table:table-cell table:style-name="ce4" office:value-type="string">
            <text:p>年度別</text:p>
          </table:table-cell>
          <table:table-cell table:style-name="ce4" office:value-type="string">
            <text:p>總計</text:p>
          </table:table-cell>
          <table:table-cell table:style-name="ce15" office:value-type="string">
            <text:p>一般政務支出</text:p>
          </table:table-cell>
          <table:table-cell table:style-name="ce15" office:value-type="string">
            <text:p>教育科學文化</text:p>
            <text:p>支 <text:s text:c="7"/>出</text:p>
          </table:table-cell>
          <table:table-cell table:style-name="ce4" office:value-type="string">
            <text:p>經濟發展支出</text:p>
          </table:table-cell>
          <table:table-cell table:style-name="ce15" office:value-type="string">
            <text:p>社會福利支出</text:p>
          </table:table-cell>
          <table:table-cell table:style-name="ce4" office:value-type="string">
            <text:p>年度別</text:p>
          </table:table-cell>
          <table:table-cell table:style-name="ce21" office:value-type="string">
            <text:p>社區發展及</text:p>
            <text:p>環境保護支出</text:p>
          </table:table-cell>
          <table:table-cell table:style-name="ce4" office:value-type="string">
            <text:p>退休撫卹</text:p>
            <text:p>支 <text:s text:c="3"/>出</text:p>
          </table:table-cell>
          <table:table-cell table:style-name="ce4" office:value-type="string">
            <text:p>警政支出</text:p>
          </table:table-cell>
          <table:table-cell table:style-name="ce4" office:value-type="string">
            <text:p>債務支出</text:p>
          </table:table-cell>
          <table:table-cell table:style-name="ce4" office:value-type="string">
            <text:p>協助及補助</text:p>
            <text:p>支 <text:s text:c="5"/>出</text:p>
          </table:table-cell>
          <table:table-cell table:style-name="ce35" office:value-type="string">
            <text:p>其他支出</text:p>
          </table:table-cell>
          <table:table-cell table:style-name="ce26" table:number-columns-repeated="1011"/>
        </table:table-row>
        <table:table-row table:style-name="ro6">
          <table:table-cell table:style-name="ce29" office:value-type="string">
            <text:p>民國 99年度 </text:p>
          </table:table-cell>
          <table:table-cell table:style-name="ce30" office:value-type="float" office:value="332591422">
            <text:p><text:s/>332,591,422 </text:p>
          </table:table-cell>
          <table:table-cell table:style-name="ce10" office:value-type="float" office:value="72633414">
            <text:p><text:s/>72,633,414 </text:p>
          </table:table-cell>
          <table:table-cell table:style-name="ce10" office:value-type="float" office:value="2095428">
            <text:p><text:s/>2,095,428 </text:p>
          </table:table-cell>
          <table:table-cell table:style-name="ce10" office:value-type="float" office:value="195044738">
            <text:p><text:s/>195,044,738 </text:p>
          </table:table-cell>
          <table:table-cell table:style-name="ce10" office:value-type="float" office:value="12618172">
            <text:p><text:s/>12,618,172 </text:p>
          </table:table-cell>
          <table:table-cell table:style-name="ce17" office:value-type="string" office:string-value="民國 99年度 ">
            <text:p><text:s/>民國 99年度 <text:s/></text:p>
          </table:table-cell>
          <table:table-cell table:style-name="ce10" office:value-type="float" office:value="34352699">
            <text:p><text:s/>34,352,699 </text:p>
          </table:table-cell>
          <table:table-cell table:style-name="ce10" office:value-type="float" office:value="13852029">
            <text:p><text:s/>13,852,029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62871">
            <text:p><text:s/>62,871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932071">
            <text:p><text:s/>1,932,071 </text:p>
          </table:table-cell>
          <table:table-cell table:style-name="ce27" table:number-columns-repeated="1011"/>
        </table:table-row>
        <table:table-row table:style-name="ro6">
          <table:table-cell table:style-name="ce5" office:value-type="string">
            <text:p>民國100年度</text:p>
          </table:table-cell>
          <table:table-cell table:style-name="ce31" office:value-type="float" office:value="308222430">
            <text:p><text:s/>308,222,430 </text:p>
          </table:table-cell>
          <table:table-cell table:style-name="ce10" office:value-type="float" office:value="75076794">
            <text:p><text:s/>75,076,794 </text:p>
          </table:table-cell>
          <table:table-cell table:style-name="ce10" office:value-type="float" office:value="2353592">
            <text:p><text:s/>2,353,592 </text:p>
          </table:table-cell>
          <table:table-cell table:style-name="ce10" office:value-type="float" office:value="178214850">
            <text:p><text:s/>178,214,850 </text:p>
          </table:table-cell>
          <table:table-cell table:style-name="ce10" office:value-type="float" office:value="12121969">
            <text:p><text:s/>12,121,969 </text:p>
          </table:table-cell>
          <table:table-cell table:style-name="ce18" office:value-type="string" office:string-value="民國100年度">
            <text:p><text:s/>民國100年度 </text:p>
          </table:table-cell>
          <table:table-cell table:style-name="ce10" office:value-type="float" office:value="22468472">
            <text:p><text:s/>22,468,472 </text:p>
          </table:table-cell>
          <table:table-cell table:style-name="ce10" office:value-type="float" office:value="16179478">
            <text:p><text:s/>16,179,478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53834">
            <text:p><text:s/>153,834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653441">
            <text:p><text:s/>1,653,441 </text:p>
          </table:table-cell>
          <table:table-cell table:style-name="ce27" table:number-columns-repeated="1011"/>
        </table:table-row>
        <table:table-row table:style-name="ro6">
          <table:table-cell table:style-name="ce5" office:value-type="string">
            <text:p>民國101年度</text:p>
          </table:table-cell>
          <table:table-cell table:style-name="ce31" office:value-type="float" office:value="314182102">
            <text:p><text:s/>314,182,102 </text:p>
          </table:table-cell>
          <table:table-cell table:style-name="ce10" office:value-type="float" office:value="75782734">
            <text:p><text:s/>75,782,734 </text:p>
          </table:table-cell>
          <table:table-cell table:style-name="ce10" office:value-type="float" office:value="2266985">
            <text:p><text:s/>2,266,985 </text:p>
          </table:table-cell>
          <table:table-cell table:style-name="ce10" office:value-type="float" office:value="168600479">
            <text:p><text:s/>168,600,479 </text:p>
          </table:table-cell>
          <table:table-cell table:style-name="ce10" office:value-type="float" office:value="19221607">
            <text:p><text:s/>19,221,607 </text:p>
          </table:table-cell>
          <table:table-cell table:style-name="ce18" office:value-type="string" office:string-value="民國101年度">
            <text:p><text:s/>民國101年度 </text:p>
          </table:table-cell>
          <table:table-cell table:style-name="ce10" office:value-type="float" office:value="30655091">
            <text:p><text:s/>30,655,091 </text:p>
          </table:table-cell>
          <table:table-cell table:style-name="ce10" office:value-type="float" office:value="15835031">
            <text:p><text:s/>15,835,031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89775">
            <text:p><text:s/>189,775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630400">
            <text:p><text:s/>1,630,400 </text:p>
          </table:table-cell>
          <table:table-cell table:style-name="ce27" table:number-columns-repeated="1011"/>
        </table:table-row>
        <table:table-row table:style-name="ro6">
          <table:table-cell table:style-name="ce5" office:value-type="string">
            <text:p>民國102年度</text:p>
          </table:table-cell>
          <table:table-cell table:style-name="ce31" office:value-type="float" office:value="341180161">
            <text:p><text:s/>341,180,161 </text:p>
          </table:table-cell>
          <table:table-cell table:style-name="ce10" office:value-type="float" office:value="69956224">
            <text:p><text:s/>69,956,224 </text:p>
          </table:table-cell>
          <table:table-cell table:style-name="ce10" office:value-type="float" office:value="18939108">
            <text:p><text:s/>18,939,108 </text:p>
          </table:table-cell>
          <table:table-cell table:style-name="ce10" office:value-type="float" office:value="180839907">
            <text:p><text:s/>180,839,907 </text:p>
          </table:table-cell>
          <table:table-cell table:style-name="ce10" office:value-type="float" office:value="5487993">
            <text:p><text:s/>5,487,993 </text:p>
          </table:table-cell>
          <table:table-cell table:style-name="ce18" office:value-type="string" office:string-value="民國102年度">
            <text:p><text:s/>民國102年度 </text:p>
          </table:table-cell>
          <table:table-cell table:style-name="ce10" office:value-type="float" office:value="48928527">
            <text:p><text:s/>48,928,527 </text:p>
          </table:table-cell>
          <table:table-cell table:style-name="ce10" office:value-type="float" office:value="15742086">
            <text:p><text:s/>15,742,086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227016">
            <text:p><text:s/>227,016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059000">
            <text:p><text:s/>1,059,000 </text:p>
          </table:table-cell>
          <table:table-cell table:style-name="ce27" table:number-columns-repeated="1011"/>
        </table:table-row>
        <table:table-row table:style-name="ro6">
          <table:table-cell table:style-name="ce6" office:value-type="string">
            <text:p>民國103年度</text:p>
          </table:table-cell>
          <table:table-cell table:style-name="ce11" office:value-type="float" office:value="247598878">
            <text:p><text:s/>247,598,878 </text:p>
          </table:table-cell>
          <table:table-cell table:style-name="ce11" office:value-type="float" office:value="74335535">
            <text:p><text:s/>74,335,535 </text:p>
          </table:table-cell>
          <table:table-cell table:style-name="ce11" office:value-type="float" office:value="11668825">
            <text:p><text:s/>11,668,825 </text:p>
          </table:table-cell>
          <table:table-cell table:style-name="ce11" office:value-type="float" office:value="108589736">
            <text:p><text:s/>108,589,736 </text:p>
          </table:table-cell>
          <table:table-cell table:style-name="ce11" office:value-type="float" office:value="5074995">
            <text:p><text:s/>5,074,995 </text:p>
          </table:table-cell>
          <table:table-cell table:style-name="ce19" office:value-type="string" office:string-value="民國103年度">
            <text:p><text:s/>民國103年度 </text:p>
          </table:table-cell>
          <table:table-cell table:style-name="ce11" office:value-type="float" office:value="29623857">
            <text:p><text:s/>29,623,857 </text:p>
          </table:table-cell>
          <table:table-cell table:style-name="ce11" office:value-type="float" office:value="16342220">
            <text:p><text:s/>16,342,220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374410">
            <text:p><text:s/>374,410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1589300">
            <text:p><text:s/>1,589,300 </text:p>
          </table:table-cell>
          <table:table-cell table:style-name="ce27" table:number-columns-repeated="1011"/>
        </table:table-row>
        <table:table-row table:style-name="ro7" table:number-rows-repeated="3">
          <table:table-cell table:style-name="ce7"/>
          <table:table-cell table:style-name="ce12" table:number-columns-repeated="6"/>
          <table:table-cell table:style-name="ce7" table:number-columns-repeated="1017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6-10 續'.$A$1:.$M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6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/>
      <number:text> </number:text>
    </number:number-style>
    <number:number-style style:name="N145">
      <number:number number:min-integer-digits="1"/>
      <number:text> </number:text>
    </number:number-style>
    <number:number-style style:name="N147P0" style:volatile="true">
      <number:text>-</number:text>
    </number:number-style>
    <number:number-style style:name="N147">
      <number:number number:decimal-places="0" number:min-integer-digits="0" number:grouping="true"/>
      <style:map style:condition="value()=0" style:apply-style-name="N147P0"/>
    </number:number-style>
    <number:number-style style:name="N148P0" style:volatile="true">
      <number:text>-</number:text>
    </number:number-style>
    <number:number-style style:name="N148">
      <number:number number:min-integer-digits="1"/>
      <number:text/>
      <style:map style:condition="value()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-</number:text>
    </number:number-style>
    <number:number-style style:name="N151">
      <number:number number:decimal-places="2" number:min-integer-digits="1" number:grouping="true"/>
      <style:map style:condition="value()=0" style:apply-style-name="N151P0"/>
    </number:number-style>
    <number:number-style style:name="N15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-</number:text>
    </number:number-style>
    <number:number-style style:name="N153">
      <number:number number:decimal-places="0" number:min-integer-digits="1" number:grouping="true"/>
      <style:map style:condition="value()=0" style:apply-style-name="N153P0"/>
    </number:number-style>
    <number:number-style style:name="N154">
      <number:number number:decimal-places="2" number:min-integer-digits="1" number:grouping="true"/>
      <number:text>          </number:text>
    </number:number-style>
    <number:number-style style:name="N155">
      <number:number number:decimal-places="2" number:min-integer-digits="1" number:grouping="true"/>
      <number:text>                   </number:text>
    </number:number-style>
    <number:number-style style:name="N156P0" style:volatile="true">
      <number:text>-</number:text>
    </number:number-style>
    <number:number-style style:name="N156">
      <number:number number:decimal-places="0" number:min-integer-digits="1" number:grouping="true"/>
      <number:text>               </number:text>
      <style:map style:condition="value()=0" style:apply-style-name="N156P0"/>
    </number:number-style>
    <number:number-style style:name="N157">
      <number:number number:decimal-places="2" number:min-integer-digits="0">
        <number:embedded-text number:position="3">,</number:embedded-text>
      </number:number>
    </number:number-style>
    <number:number-style style:name="N158P0" style:volatile="true">
      <number:text>-</number:text>
    </number:number-style>
    <number:number-style style:name="N158">
      <number:number number:decimal-places="2" number:min-integer-digits="0">
        <number:embedded-text number:position="3">,</number:embedded-text>
      </number:number>
      <style:map style:condition="value()=0" style:apply-style-name="N158P0"/>
    </number:number-style>
    <number:number-style style:name="N159P0" style:volatile="true">
      <number:text>-</number:text>
    </number:number-style>
    <number:number-style style:name="N159">
      <number:number number:decimal-places="0" number:min-integer-digits="0">
        <number:embedded-text number:position="3">,</number:embedded-text>
      </number:number>
      <style:map style:condition="value()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4" number:min-integer-digits="1"/>
      <number:text>%</number:text>
    </number:percentage-style>
    <number:number-style style:name="N164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</number:number-style>
    <number:number-style style:name="N164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4P0"/>
      <style:map style:condition="value()=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0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0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0" style:display-name="PageStyle_6-10" style:page-layout-name="Mpm4">
      <style:header style:display="false"/>
      <style:header-left style:display="false"/>
      <style:footer>
        <text:p><text:span text:style-name="MT1">21</text:span></text:p>
      </style:footer>
      <style:footer-left style:display="false">
        <text:p><text:span text:style-name="MT1">21</text:span></text:p>
      </style:footer-left>
    </style:master-page>
    <style:master-page style:name="PageStyle_5f_6-10_20_續" style:display-name="PageStyle_6-10 續" style:page-layout-name="Mpm4">
      <style:header style:display="false"/>
      <style:header-left style:display="false"/>
      <style:footer>
        <text:p><text:span text:style-name="MT1">23</text:span></text:p>
      </style:footer>
      <style:footer-left style:display="false">
        <text:p><text:span text:style-name="MT1">2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39</dc:creator>
    <dc:date>2015-11-27T13:58:10</dc:date>
    <meta:print-date>2015-06-05T14:51:53</meta:print-date>
    <meta:document-statistic meta:table-count="4" meta:cell-count="170" meta:object-count="669"/>
    <meta:generator>OpenOffice/4.1.2$Win32 OpenOffice.org_project/412m3$Build-9782</meta:generator>
  </office:meta>
</office:document-meta>
</file>