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page" style:column-width="2.80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3.528cm" fo:break-before="auto" style:use-optimal-row-height="false"/>
    </style:style>
    <style:style style:name="ro6" style:family="table-row">
      <style:table-row-properties style:row-height="3.351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3.369c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L14">
        <office:forms form:automatic-focus="false" form:apply-design-mode="false"/>
        <table:table-column table:style-name="co3" table:default-cell-style-name="ce8"/>
        <table:table-column table:style-name="co4" table:number-columns-repeated="2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number-columns-repeated="244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1/4)</text:span></text:p>
            <draw:custom-shape table:end-cell-address="'5-1'.C3" table:end-x="1.248cm" table:end-y="1.265cm" draw:z-index="0" draw:name="Text Box 1355" draw:style-name="gr1" draw:text-style-name="P1" display="printer" svg:width="5.762cm" svg:height="1.899cm" svg:x="1.262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2/4)</text:span></text:p>
            <draw:custom-shape table:end-cell-address="'5-1'.I3" table:end-x="1.25cm" table:end-y="1.265cm" draw:z-index="669" draw:name="Text Box 1355" draw:style-name="gr1" draw:text-style-name="P1" display="printer" svg:width="5.582cm" svg:height="1.899cm" svg:x="1.263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4" table:number-columns-repeated="1012"/>
        </table:table-row>
        <table:table-row table:style-name="ro4">
          <table:table-cell table:style-name="ce3" table:number-columns-repeated="2"/>
          <table:table-cell table:style-name="ce14" office:value-type="string" table:number-columns-spanned="2" table:number-rows-spanned="1">
            <text:p>(1)預算</text:p>
          </table:table-cell>
          <table:covered-table-cell table:style-name="ce14"/>
          <table:table-cell table:style-name="ce16"/>
          <table:table-cell table:style-name="ce17" office:value-type="string">
            <text:p>單位：新臺幣元</text:p>
          </table:table-cell>
          <table:table-cell table:style-name="ce16"/>
          <table:table-cell table:style-name="ce21"/>
          <table:table-cell table:style-name="ce14" office:value-type="string" table:number-columns-spanned="2" table:number-rows-spanned="1">
            <text:p>(1)預算</text:p>
          </table:table-cell>
          <table:covered-table-cell table:style-name="ce14"/>
          <table:table-cell table:style-name="ce23"/>
          <table:table-cell table:style-name="ce17" office:value-type="string">
            <text:p>單位：新臺幣元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  <draw:custom-shape table:end-cell-address="'5-1'.B4" table:end-x="0.021cm" table:end-y="0.426cm" draw:z-index="1" draw:name="Text Box 6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" draw:name="Text Box 6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" draw:name="Text Box 6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" draw:name="Text Box 6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" draw:name="Text Box 6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" draw:name="Text Box 6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" draw:name="Text Box 6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" draw:name="Text Box 6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" draw:name="Text Box 6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" draw:name="Text Box 6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" draw:name="Text Box 6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" draw:name="Text Box 6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" draw:name="Text Box 6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" draw:name="Text Box 6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" draw:name="Text Box 6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" draw:name="Text Box 6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" draw:name="Text Box 6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" draw:name="Text Box 6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" draw:name="Text Box 6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" draw:name="Text Box 7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" draw:name="Text Box 7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" draw:name="Text Box 7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" draw:name="Text Box 7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" draw:name="Text Box 7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" draw:name="Text Box 7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" draw:name="Text Box 7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" draw:name="Text Box 7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" draw:name="Text Box 7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" draw:name="Text Box 7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" draw:name="Text Box 7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" draw:name="Text Box 7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" draw:name="Text Box 7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" draw:name="Text Box 7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" draw:name="Text Box 7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" draw:name="Text Box 7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" draw:name="Text Box 7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" draw:name="Text Box 7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" draw:name="Text Box 7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" draw:name="Text Box 7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" draw:name="Text Box 7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" draw:name="Text Box 7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" draw:name="Text Box 7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" draw:name="Text Box 7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" draw:name="Text Box 7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" draw:name="Text Box 7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" draw:name="Text Box 7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" draw:name="Text Box 7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" draw:name="Text Box 7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" draw:name="Text Box 7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" draw:name="Text Box 7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" draw:name="Text Box 7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" draw:name="Text Box 7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" draw:name="Text Box 7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" draw:name="Text Box 7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" draw:name="Text Box 7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" draw:name="Text Box 7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" draw:name="Text Box 7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" draw:name="Text Box 7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" draw:name="Text Box 7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" draw:name="Text Box 7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" draw:name="Text Box 7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" draw:name="Text Box 7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" draw:name="Text Box 7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" draw:name="Text Box 7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" draw:name="Text Box 7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" draw:name="Text Box 7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7" draw:name="Text Box 7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8" draw:name="Text Box 7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9" draw:name="Text Box 7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0" draw:name="Text Box 7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1" draw:name="Text Box 7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2" draw:name="Text Box 7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3" draw:name="Text Box 7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4" draw:name="Text Box 7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5" draw:name="Text Box 7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6" draw:name="Text Box 7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7" draw:name="Text Box 7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8" draw:name="Text Box 7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79" draw:name="Text Box 7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0" draw:name="Text Box 7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1" draw:name="Text Box 7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2" draw:name="Text Box 7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3" draw:name="Text Box 7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4" draw:name="Text Box 7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5" draw:name="Text Box 7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6" draw:name="Text Box 7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7" draw:name="Text Box 7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8" draw:name="Text Box 7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89" draw:name="Text Box 7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0" draw:name="Text Box 7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1" draw:name="Text Box 7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2" draw:name="Text Box 7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3" draw:name="Text Box 7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4" draw:name="Text Box 7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5" draw:name="Text Box 7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6" draw:name="Text Box 7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7" draw:name="Text Box 7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8" draw:name="Text Box 7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99" draw:name="Text Box 7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0" draw:name="Text Box 7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1" draw:name="Text Box 7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2" draw:name="Text Box 7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3" draw:name="Text Box 7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4" draw:name="Text Box 7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5" draw:name="Text Box 7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6" draw:name="Text Box 7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7" draw:name="Text Box 7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8" draw:name="Text Box 7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09" draw:name="Text Box 7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0" draw:name="Text Box 7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1" draw:name="Text Box 7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2" draw:name="Text Box 7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3" draw:name="Text Box 7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4" draw:name="Text Box 7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5" draw:name="Text Box 7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6" draw:name="Text Box 7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7" draw:name="Text Box 7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8" draw:name="Text Box 7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19" draw:name="Text Box 7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0" draw:name="Text Box 8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1" draw:name="Text Box 8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2" draw:name="Text Box 8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3" draw:name="Text Box 8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4" draw:name="Text Box 8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5" draw:name="Text Box 8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6" draw:name="Text Box 8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7" draw:name="Text Box 8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8" draw:name="Text Box 8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29" draw:name="Text Box 8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0" draw:name="Text Box 8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1" draw:name="Text Box 8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2" draw:name="Text Box 8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3" draw:name="Text Box 8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4" draw:name="Text Box 8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5" draw:name="Text Box 8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6" draw:name="Text Box 8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7" draw:name="Text Box 8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8" draw:name="Text Box 8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39" draw:name="Text Box 8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0" draw:name="Text Box 8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1" draw:name="Text Box 8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2" draw:name="Text Box 8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3" draw:name="Text Box 8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4" draw:name="Text Box 8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5" draw:name="Text Box 8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6" draw:name="Text Box 8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7" draw:name="Text Box 8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8" draw:name="Text Box 8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49" draw:name="Text Box 8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0" draw:name="Text Box 8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1" draw:name="Text Box 8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2" draw:name="Text Box 8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3" draw:name="Text Box 8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4" draw:name="Text Box 8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5" draw:name="Text Box 8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6" draw:name="Text Box 8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7" draw:name="Text Box 8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8" draw:name="Text Box 8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59" draw:name="Text Box 8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0" draw:name="Text Box 8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1" draw:name="Text Box 8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2" draw:name="Text Box 8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3" draw:name="Text Box 8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4" draw:name="Text Box 8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5" draw:name="Text Box 8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6" draw:name="Text Box 8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7" draw:name="Text Box 8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8" draw:name="Text Box 8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69" draw:name="Text Box 8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0" draw:name="Text Box 8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1" draw:name="Text Box 8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2" draw:name="Text Box 8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3" draw:name="Text Box 8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4" draw:name="Text Box 8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5" draw:name="Text Box 8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6" draw:name="Text Box 8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7" draw:name="Text Box 8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8" draw:name="Text Box 8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79" draw:name="Text Box 8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0" draw:name="Text Box 8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1" draw:name="Text Box 8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2" draw:name="Text Box 8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3" draw:name="Text Box 8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4" draw:name="Text Box 8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5" draw:name="Text Box 8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6" draw:name="Text Box 8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7" draw:name="Text Box 8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8" draw:name="Text Box 8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89" draw:name="Text Box 8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0" draw:name="Text Box 8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1" draw:name="Text Box 8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2" draw:name="Text Box 8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3" draw:name="Text Box 8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4" draw:name="Text Box 8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5" draw:name="Text Box 8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6" draw:name="Text Box 8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7" draw:name="Text Box 8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8" draw:name="Text Box 8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199" draw:name="Text Box 8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0" draw:name="Text Box 8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1" draw:name="Text Box 8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2" draw:name="Text Box 8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3" draw:name="Text Box 8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4" draw:name="Text Box 8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5" draw:name="Text Box 8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6" draw:name="Text Box 8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7" draw:name="Text Box 8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8" draw:name="Text Box 8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09" draw:name="Text Box 8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0" draw:name="Text Box 8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1" draw:name="Text Box 8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2" draw:name="Text Box 8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3" draw:name="Text Box 8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4" draw:name="Text Box 8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5" draw:name="Text Box 8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6" draw:name="Text Box 8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7" draw:name="Text Box 8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8" draw:name="Text Box 8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19" draw:name="Text Box 8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0" draw:name="Text Box 9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1" draw:name="Text Box 9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2" draw:name="Text Box 9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3" draw:name="Text Box 9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4" draw:name="Text Box 9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5" draw:name="Text Box 9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6" draw:name="Text Box 9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7" draw:name="Text Box 9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8" draw:name="Text Box 9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29" draw:name="Text Box 9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0" draw:name="Text Box 9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1" draw:name="Text Box 9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2" draw:name="Text Box 9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3" draw:name="Text Box 9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4" draw:name="Text Box 9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5" draw:name="Text Box 9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6" draw:name="Text Box 9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7" draw:name="Text Box 9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8" draw:name="Text Box 9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39" draw:name="Text Box 9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0" draw:name="Text Box 9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1" draw:name="Text Box 9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2" draw:name="Text Box 9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3" draw:name="Text Box 9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4" draw:name="Text Box 9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5" draw:name="Text Box 9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6" draw:name="Text Box 9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7" draw:name="Text Box 9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8" draw:name="Text Box 9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49" draw:name="Text Box 9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0" draw:name="Text Box 9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1" draw:name="Text Box 9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2" draw:name="Text Box 9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3" draw:name="Text Box 9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4" draw:name="Text Box 9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5" draw:name="Text Box 9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6" draw:name="Text Box 9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7" draw:name="Text Box 9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8" draw:name="Text Box 9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59" draw:name="Text Box 9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0" draw:name="Text Box 9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1" draw:name="Text Box 9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2" draw:name="Text Box 9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3" draw:name="Text Box 9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4" draw:name="Text Box 9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5" draw:name="Text Box 9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6" draw:name="Text Box 9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7" draw:name="Text Box 9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8" draw:name="Text Box 9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69" draw:name="Text Box 9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0" draw:name="Text Box 9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1" draw:name="Text Box 9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2" draw:name="Text Box 9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3" draw:name="Text Box 9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4" draw:name="Text Box 9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5" draw:name="Text Box 9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6" draw:name="Text Box 9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7" draw:name="Text Box 9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8" draw:name="Text Box 9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79" draw:name="Text Box 9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0" draw:name="Text Box 9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1" draw:name="Text Box 9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2" draw:name="Text Box 9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3" draw:name="Text Box 9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4" draw:name="Text Box 9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5" draw:name="Text Box 9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6" draw:name="Text Box 9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7" draw:name="Text Box 9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8" draw:name="Text Box 9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89" draw:name="Text Box 9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0" draw:name="Text Box 9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1" draw:name="Text Box 9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2" draw:name="Text Box 9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3" draw:name="Text Box 9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4" draw:name="Text Box 9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5" draw:name="Text Box 9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6" draw:name="Text Box 9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7" draw:name="Text Box 9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8" draw:name="Text Box 9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299" draw:name="Text Box 9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0" draw:name="Text Box 9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1" draw:name="Text Box 9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2" draw:name="Text Box 9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3" draw:name="Text Box 9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4" draw:name="Text Box 9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5" draw:name="Text Box 9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6" draw:name="Text Box 9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7" draw:name="Text Box 9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8" draw:name="Text Box 9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09" draw:name="Text Box 9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0" draw:name="Text Box 9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1" draw:name="Text Box 9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2" draw:name="Text Box 9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3" draw:name="Text Box 9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4" draw:name="Text Box 9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5" draw:name="Text Box 9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6" draw:name="Text Box 9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7" draw:name="Text Box 9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8" draw:name="Text Box 9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19" draw:name="Text Box 9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0" draw:name="Text Box 10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1" draw:name="Text Box 10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2" draw:name="Text Box 10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3" draw:name="Text Box 10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4" draw:name="Text Box 10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5" draw:name="Text Box 10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6" draw:name="Text Box 10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7" draw:name="Text Box 10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8" draw:name="Text Box 10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29" draw:name="Text Box 10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0" draw:name="Text Box 10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1" draw:name="Text Box 10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2" draw:name="Text Box 10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3" draw:name="Text Box 10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4" draw:name="Text Box 10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5" draw:name="Text Box 10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6" draw:name="Text Box 10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7" draw:name="Text Box 10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8" draw:name="Text Box 10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39" draw:name="Text Box 10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0" draw:name="Text Box 10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1" draw:name="Text Box 10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2" draw:name="Text Box 10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3" draw:name="Text Box 10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4" draw:name="Text Box 10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5" draw:name="Text Box 10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6" draw:name="Text Box 10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7" draw:name="Text Box 10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8" draw:name="Text Box 10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49" draw:name="Text Box 10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0" draw:name="Text Box 10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1" draw:name="Text Box 10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2" draw:name="Text Box 10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3" draw:name="Text Box 10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4" draw:name="Text Box 10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5" draw:name="Text Box 10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6" draw:name="Text Box 10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7" draw:name="Text Box 10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8" draw:name="Text Box 10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59" draw:name="Text Box 10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0" draw:name="Text Box 10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1" draw:name="Text Box 10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2" draw:name="Text Box 10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3" draw:name="Text Box 10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4" draw:name="Text Box 10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5" draw:name="Text Box 10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6" draw:name="Text Box 10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7" draw:name="Text Box 10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8" draw:name="Text Box 10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69" draw:name="Text Box 10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0" draw:name="Text Box 10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1" draw:name="Text Box 10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2" draw:name="Text Box 10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3" draw:name="Text Box 10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4" draw:name="Text Box 10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5" draw:name="Text Box 10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6" draw:name="Text Box 10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7" draw:name="Text Box 10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8" draw:name="Text Box 10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79" draw:name="Text Box 10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0" draw:name="Text Box 10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1" draw:name="Text Box 10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2" draw:name="Text Box 10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3" draw:name="Text Box 10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4" draw:name="Text Box 10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5" draw:name="Text Box 10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6" draw:name="Text Box 10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7" draw:name="Text Box 10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8" draw:name="Text Box 10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89" draw:name="Text Box 10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0" draw:name="Text Box 10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1" draw:name="Text Box 10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2" draw:name="Text Box 10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3" draw:name="Text Box 10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4" draw:name="Text Box 10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5" draw:name="Text Box 10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6" draw:name="Text Box 10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7" draw:name="Text Box 10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8" draw:name="Text Box 10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399" draw:name="Text Box 10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0" draw:name="Text Box 10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1" draw:name="Text Box 10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2" draw:name="Text Box 10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3" draw:name="Text Box 10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4" draw:name="Text Box 10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5" draw:name="Text Box 10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6" draw:name="Text Box 10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7" draw:name="Text Box 10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8" draw:name="Text Box 10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09" draw:name="Text Box 10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0" draw:name="Text Box 10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1" draw:name="Text Box 10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2" draw:name="Text Box 10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3" draw:name="Text Box 10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4" draw:name="Text Box 10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5" draw:name="Text Box 10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6" draw:name="Text Box 10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7" draw:name="Text Box 10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8" draw:name="Text Box 10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19" draw:name="Text Box 10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0" draw:name="Text Box 11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1" draw:name="Text Box 11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2" draw:name="Text Box 11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3" draw:name="Text Box 11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4" draw:name="Text Box 11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5" draw:name="Text Box 11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6" draw:name="Text Box 11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7" draw:name="Text Box 11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8" draw:name="Text Box 11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29" draw:name="Text Box 11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0" draw:name="Text Box 11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1" draw:name="Text Box 11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2" draw:name="Text Box 11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3" draw:name="Text Box 11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4" draw:name="Text Box 11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5" draw:name="Text Box 11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6" draw:name="Text Box 11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7" draw:name="Text Box 11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8" draw:name="Text Box 11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39" draw:name="Text Box 11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0" draw:name="Text Box 11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1" draw:name="Text Box 11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2" draw:name="Text Box 11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3" draw:name="Text Box 11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4" draw:name="Text Box 11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5" draw:name="Text Box 11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6" draw:name="Text Box 11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7" draw:name="Text Box 11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8" draw:name="Text Box 11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49" draw:name="Text Box 11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0" draw:name="Text Box 11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1" draw:name="Text Box 11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2" draw:name="Text Box 11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3" draw:name="Text Box 11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4" draw:name="Text Box 11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5" draw:name="Text Box 11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6" draw:name="Text Box 11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7" draw:name="Text Box 11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8" draw:name="Text Box 11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59" draw:name="Text Box 11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0" draw:name="Text Box 11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1" draw:name="Text Box 11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2" draw:name="Text Box 11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3" draw:name="Text Box 11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4" draw:name="Text Box 11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5" draw:name="Text Box 11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6" draw:name="Text Box 11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7" draw:name="Text Box 11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8" draw:name="Text Box 11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69" draw:name="Text Box 11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0" draw:name="Text Box 11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1" draw:name="Text Box 11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2" draw:name="Text Box 11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3" draw:name="Text Box 11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4" draw:name="Text Box 11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5" draw:name="Text Box 11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6" draw:name="Text Box 11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7" draw:name="Text Box 11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8" draw:name="Text Box 11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79" draw:name="Text Box 11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0" draw:name="Text Box 11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1" draw:name="Text Box 11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2" draw:name="Text Box 11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3" draw:name="Text Box 11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4" draw:name="Text Box 11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5" draw:name="Text Box 11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6" draw:name="Text Box 11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7" draw:name="Text Box 11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8" draw:name="Text Box 11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89" draw:name="Text Box 11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0" draw:name="Text Box 11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1" draw:name="Text Box 11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2" draw:name="Text Box 11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3" draw:name="Text Box 11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4" draw:name="Text Box 11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5" draw:name="Text Box 11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6" draw:name="Text Box 11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7" draw:name="Text Box 11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8" draw:name="Text Box 11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499" draw:name="Text Box 11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0" draw:name="Text Box 11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1" draw:name="Text Box 11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2" draw:name="Text Box 11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3" draw:name="Text Box 11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4" draw:name="Text Box 11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5" draw:name="Text Box 11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6" draw:name="Text Box 11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7" draw:name="Text Box 11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8" draw:name="Text Box 11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09" draw:name="Text Box 11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0" draw:name="Text Box 11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1" draw:name="Text Box 11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2" draw:name="Text Box 11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3" draw:name="Text Box 11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4" draw:name="Text Box 11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5" draw:name="Text Box 11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6" draw:name="Text Box 11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7" draw:name="Text Box 11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8" draw:name="Text Box 11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19" draw:name="Text Box 11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0" draw:name="Text Box 12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1" draw:name="Text Box 12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2" draw:name="Text Box 12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3" draw:name="Text Box 12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4" draw:name="Text Box 12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5" draw:name="Text Box 12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6" draw:name="Text Box 12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7" draw:name="Text Box 12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8" draw:name="Text Box 12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29" draw:name="Text Box 12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0" draw:name="Text Box 12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1" draw:name="Text Box 12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2" draw:name="Text Box 12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3" draw:name="Text Box 12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4" draw:name="Text Box 12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5" draw:name="Text Box 12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6" draw:name="Text Box 12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7" draw:name="Text Box 12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8" draw:name="Text Box 12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39" draw:name="Text Box 12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0" draw:name="Text Box 12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1" draw:name="Text Box 12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2" draw:name="Text Box 12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3" draw:name="Text Box 12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4" draw:name="Text Box 12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5" draw:name="Text Box 12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6" draw:name="Text Box 12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7" draw:name="Text Box 12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8" draw:name="Text Box 12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49" draw:name="Text Box 12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0" draw:name="Text Box 12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1" draw:name="Text Box 12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2" draw:name="Text Box 12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3" draw:name="Text Box 12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4" draw:name="Text Box 12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5" draw:name="Text Box 12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6" draw:name="Text Box 12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7" draw:name="Text Box 12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8" draw:name="Text Box 12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59" draw:name="Text Box 12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0" draw:name="Text Box 12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1" draw:name="Text Box 12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2" draw:name="Text Box 12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3" draw:name="Text Box 12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4" draw:name="Text Box 12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5" draw:name="Text Box 12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6" draw:name="Text Box 12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7" draw:name="Text Box 12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8" draw:name="Text Box 124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69" draw:name="Text Box 124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0" draw:name="Text Box 125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1" draw:name="Text Box 125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2" draw:name="Text Box 125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3" draw:name="Text Box 125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4" draw:name="Text Box 125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5" draw:name="Text Box 125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6" draw:name="Text Box 125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7" draw:name="Text Box 125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8" draw:name="Text Box 125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79" draw:name="Text Box 125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0" draw:name="Text Box 126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1" draw:name="Text Box 126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2" draw:name="Text Box 126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3" draw:name="Text Box 126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4" draw:name="Text Box 126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5" draw:name="Text Box 126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6" draw:name="Text Box 126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7" draw:name="Text Box 126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8" draw:name="Text Box 126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89" draw:name="Text Box 126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0" draw:name="Text Box 127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1" draw:name="Text Box 127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2" draw:name="Text Box 127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3" draw:name="Text Box 127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4" draw:name="Text Box 127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5" draw:name="Text Box 127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6" draw:name="Text Box 127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7" draw:name="Text Box 127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8" draw:name="Text Box 127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599" draw:name="Text Box 127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0" draw:name="Text Box 128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1" draw:name="Text Box 128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2" draw:name="Text Box 128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3" draw:name="Text Box 128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4" draw:name="Text Box 128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5" draw:name="Text Box 128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6" draw:name="Text Box 128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7" draw:name="Text Box 128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8" draw:name="Text Box 128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09" draw:name="Text Box 128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0" draw:name="Text Box 129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1" draw:name="Text Box 129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2" draw:name="Text Box 129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3" draw:name="Text Box 129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4" draw:name="Text Box 129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5" draw:name="Text Box 129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6" draw:name="Text Box 129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7" draw:name="Text Box 129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8" draw:name="Text Box 129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19" draw:name="Text Box 129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0" draw:name="Text Box 130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1" draw:name="Text Box 130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2" draw:name="Text Box 130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3" draw:name="Text Box 130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4" draw:name="Text Box 130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5" draw:name="Text Box 130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6" draw:name="Text Box 130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7" draw:name="Text Box 130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8" draw:name="Text Box 130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29" draw:name="Text Box 130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0" draw:name="Text Box 131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1" draw:name="Text Box 131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2" draw:name="Text Box 131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3" draw:name="Text Box 131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4" draw:name="Text Box 131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5" draw:name="Text Box 131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6" draw:name="Text Box 131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7" draw:name="Text Box 131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8" draw:name="Text Box 131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39" draw:name="Text Box 131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0" draw:name="Text Box 132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1" draw:name="Text Box 132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2" draw:name="Text Box 132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3" draw:name="Text Box 132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4" draw:name="Text Box 132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5" draw:name="Text Box 132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6" draw:name="Text Box 132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7" draw:name="Text Box 132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8" draw:name="Text Box 132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49" draw:name="Text Box 132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0" draw:name="Text Box 133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1" draw:name="Text Box 133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2" draw:name="Text Box 133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3" draw:name="Text Box 133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4" draw:name="Text Box 133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5" draw:name="Text Box 133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6" draw:name="Text Box 133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7" draw:name="Text Box 133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8" draw:name="Text Box 1338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59" draw:name="Text Box 1339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0" draw:name="Text Box 1340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1" draw:name="Text Box 1341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2" draw:name="Text Box 1342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3" draw:name="Text Box 1343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4" draw:name="Text Box 1344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5" draw:name="Text Box 1345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6" draw:name="Text Box 1346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7" draw:name="Text Box 1347" draw:style-name="gr2" draw:text-style-name="P2" display="printer" svg:width="0.02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6cm" draw:z-index="668" draw:name="Text Box 1348" draw:style-name="gr2" draw:text-style-name="P2" display="printer" svg:width="0.02cm" svg:height="0.426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稅課收入</text:p>
          </table:table-cell>
          <table:table-cell table:style-name="ce4" office:value-type="string">
            <text:p>工程受益費</text:p>
            <text:p>收 <text:s text:c="5"/>入</text:p>
          </table:table-cell>
          <table:table-cell table:style-name="ce4" office:value-type="string">
            <text:p>罰款及賠償</text:p>
            <text:p>收 <text:s text:c="5"/>入</text:p>
          </table:table-cell>
          <table:table-cell table:style-name="ce18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4" office:value-type="string">
            <text:p>財產收入</text:p>
          </table:table-cell>
          <table:table-cell table:style-name="ce4" office:value-type="string">
            <text:p>營業盈餘及</text:p>
            <text:p>事業收入</text:p>
          </table:table-cell>
          <table:table-cell table:style-name="ce4" office:value-type="string">
            <text:p>補助及協助</text:p>
            <text:p>收 <text:s text:c="5"/>入</text:p>
          </table:table-cell>
          <table:table-cell table:style-name="ce4" office:value-type="string">
            <text:p>捐獻及贈與</text:p>
            <text:p>收 <text:s text:c="5"/>入</text:p>
          </table:table-cell>
          <table:table-cell table:style-name="ce4" office:value-type="string">
            <text:p>其他收入</text:p>
          </table:table-cell>
          <table:table-cell table:style-name="ce25" table:number-columns-repeated="1012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10" office:value-type="float" office:value="391731000">
            <text:p><text:s/>391,731,000 </text:p>
          </table:table-cell>
          <table:table-cell table:style-name="ce10" office:value-type="float" office:value="109552000">
            <text:p><text:s/>109,552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00000">
            <text:p><text:s/>100,000 </text:p>
          </table:table-cell>
          <table:table-cell table:style-name="ce10" office:value-type="float" office:value="7860000">
            <text:p><text:s/>7,860,000 </text:p>
          </table:table-cell>
          <table:table-cell table:style-name="ce19" office:value-type="string">
            <text:p>民國 99年度 </text:p>
          </table:table-cell>
          <table:table-cell table:style-name="ce10" office:value-type="float" office:value="6294000">
            <text:p><text:s/>6,294,000 </text:p>
          </table:table-cell>
          <table:table-cell table:style-name="ce10" office:value-type="float" office:value="6000000">
            <text:p><text:s/>6,000,000 </text:p>
          </table:table-cell>
          <table:table-cell table:style-name="ce10" office:value-type="float" office:value="260505000">
            <text:p><text:s/>260,505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420000">
            <text:p><text:s/>1,420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10" office:value-type="float" office:value="371112000">
            <text:p><text:s/>371,112,000 </text:p>
          </table:table-cell>
          <table:table-cell table:style-name="ce10" office:value-type="float" office:value="118281000">
            <text:p><text:s/>118,281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00000">
            <text:p><text:s/>600,000 </text:p>
          </table:table-cell>
          <table:table-cell table:style-name="ce10" office:value-type="float" office:value="8080000">
            <text:p><text:s/>8,080,000 </text:p>
          </table:table-cell>
          <table:table-cell table:style-name="ce19" office:value-type="string">
            <text:p>民國100年度</text:p>
          </table:table-cell>
          <table:table-cell table:style-name="ce10" office:value-type="float" office:value="15970000">
            <text:p><text:s/>15,970,000 </text:p>
          </table:table-cell>
          <table:table-cell table:style-name="ce10" office:value-type="float" office:value="5000000">
            <text:p><text:s/>5,000,000 </text:p>
          </table:table-cell>
          <table:table-cell table:style-name="ce10" office:value-type="float" office:value="217667000">
            <text:p><text:s/>217,667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5504000">
            <text:p><text:s/>5,504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10" office:value-type="float" office:value="358975000">
            <text:p><text:s/>358,975,000 </text:p>
          </table:table-cell>
          <table:table-cell table:style-name="ce10" office:value-type="float" office:value="124271000">
            <text:p><text:s/>124,271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000000">
            <text:p><text:s/>1,000,000 </text:p>
          </table:table-cell>
          <table:table-cell table:style-name="ce10" office:value-type="float" office:value="8155000">
            <text:p><text:s/>8,155,000 </text:p>
          </table:table-cell>
          <table:table-cell table:style-name="ce19" office:value-type="string">
            <text:p>民國101年度</text:p>
          </table:table-cell>
          <table:table-cell table:style-name="ce10" office:value-type="float" office:value="2810000">
            <text:p><text:s/>2,810,000 </text:p>
          </table:table-cell>
          <table:table-cell table:style-name="ce10" office:value-type="float" office:value="3000000">
            <text:p><text:s/>3,000,000 </text:p>
          </table:table-cell>
          <table:table-cell table:style-name="ce10" office:value-type="float" office:value="214119000">
            <text:p><text:s/>214,119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5620000">
            <text:p><text:s/>5,620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10" office:value-type="float" office:value="374179000">
            <text:p><text:s/>374,179,000 </text:p>
          </table:table-cell>
          <table:table-cell table:style-name="ce10" office:value-type="float" office:value="130010000">
            <text:p><text:s/>130,01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350000">
            <text:p><text:s/>350,000 </text:p>
          </table:table-cell>
          <table:table-cell table:style-name="ce10" office:value-type="float" office:value="11256000">
            <text:p><text:s/>11,256,000 </text:p>
          </table:table-cell>
          <table:table-cell table:style-name="ce19" office:value-type="string">
            <text:p>民國102年度</text:p>
          </table:table-cell>
          <table:table-cell table:style-name="ce10" office:value-type="float" office:value="182000">
            <text:p><text:s/>182,000 </text:p>
          </table:table-cell>
          <table:table-cell table:style-name="ce10" office:value-type="float" office:value="7270000">
            <text:p><text:s/>7,270,000 </text:p>
          </table:table-cell>
          <table:table-cell table:style-name="ce10" office:value-type="float" office:value="223491000">
            <text:p><text:s/>223,491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620000">
            <text:p><text:s/>1,620,000 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>
            <text:p>民國103年度</text:p>
          </table:table-cell>
          <table:table-cell table:style-name="ce11" office:value-type="float" office:value="259209000">
            <text:p><text:s/>259,209,000 </text:p>
          </table:table-cell>
          <table:table-cell table:style-name="ce11" office:value-type="float" office:value="128238000">
            <text:p><text:s/>128,238,00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750000">
            <text:p><text:s/>750,000 </text:p>
          </table:table-cell>
          <table:table-cell table:style-name="ce11" office:value-type="float" office:value="14855000">
            <text:p><text:s/>14,855,000 </text:p>
          </table:table-cell>
          <table:table-cell table:style-name="ce19" office:value-type="string">
            <text:p>民國103年度</text:p>
          </table:table-cell>
          <table:table-cell table:style-name="ce11" office:value-type="float" office:value="162000">
            <text:p><text:s/>162,000 </text:p>
          </table:table-cell>
          <table:table-cell table:style-name="ce11" office:value-type="float" office:value="5500000">
            <text:p><text:s/>5,500,000 </text:p>
          </table:table-cell>
          <table:table-cell table:style-name="ce11" office:value-type="float" office:value="108084000">
            <text:p><text:s/>108,084,00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1620000">
            <text:p><text:s/>1,620,000 </text:p>
          </table:table-cell>
          <table:table-cell table:style-name="ce26" table:number-columns-repeated="1012"/>
        </table:table-row>
        <table:table-row table:style-name="ro6">
          <table:table-cell table:style-name="ce6" office:value-type="string">
            <text:p>民國104年度</text:p>
          </table:table-cell>
          <table:table-cell table:style-name="ce12" office:value-type="float" office:value="180056000">
            <text:p><text:s/>180,056,000 </text:p>
          </table:table-cell>
          <table:table-cell table:style-name="ce15" office:value-type="float" office:value="133146000">
            <text:p><text:s/>133,146,000 </text:p>
          </table:table-cell>
          <table:table-cell table:style-name="ce15" office:value-type="string" office:string-value="-">
            <text:p><text:s/>- </text:p>
          </table:table-cell>
          <table:table-cell table:style-name="ce15" office:value-type="float" office:value="800000">
            <text:p><text:s/>800,000 </text:p>
          </table:table-cell>
          <table:table-cell table:style-name="ce15" office:value-type="float" office:value="8120000">
            <text:p><text:s/>8,120,000 </text:p>
          </table:table-cell>
          <table:table-cell table:style-name="ce20" office:value-type="string">
            <text:p>民國104年度</text:p>
          </table:table-cell>
          <table:table-cell table:style-name="ce15" office:value-type="float" office:value="1348000">
            <text:p><text:s/>1,348,000 </text:p>
          </table:table-cell>
          <table:table-cell table:style-name="ce15" office:value-type="float" office:value="6000000">
            <text:p><text:s/>6,000,000 </text:p>
          </table:table-cell>
          <table:table-cell table:style-name="ce15" office:value-type="float" office:value="26242000">
            <text:p><text:s/>26,242,000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4400000">
            <text:p><text:s/>4,400,000 </text:p>
          </table:table-cell>
          <table:table-cell table:style-name="ce26" table:number-columns-repeated="1012"/>
        </table:table-row>
        <table:table-row table:style-name="ro7">
          <table:table-cell table:style-name="ce7" office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2"/>
          <table:table-cell table:style-name="ce13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2"/>
          <table:table-cell table:style-name="ce13" table:number-columns-repeated="3"/>
          <table:table-cell table:style-name="ce7" table:number-columns-repeated="1012"/>
        </table:table-row>
        <table:table-row table:style-name="ro7">
          <table:table-cell table:style-name="ce7"/>
          <table:table-cell table:style-name="ce13" table:number-columns-repeated="7"/>
          <table:table-cell table:style-name="ce22"/>
          <table:table-cell table:style-name="ce13" table:number-columns-repeated="3"/>
          <table:table-cell table:style-name="ce7" table:number-columns-repeated="101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4" table:range-usable-as="print-range"/>
        </table:named-expressions>
      </table:table>
      <table:table table:name="5-1 續" table:style-name="ta4" table:print-ranges="'5-1 續'.A1:'5-1 續'.L14">
        <table:table-column table:style-name="co3" table:default-cell-style-name="ce8"/>
        <table:table-column table:style-name="co4" table:number-columns-repeated="2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number-columns-repeated="5" table:default-cell-style-name="ce8"/>
        <table:table-column table:style-name="co7" table:number-columns-repeated="244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29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3/4)</text:span></text:p>
            <draw:custom-shape table:end-cell-address="'5-1 續'.C3" table:end-x="1.248cm" table:end-y="1.265cm" draw:z-index="1272" draw:name="Text Box 1355" draw:style-name="gr1" draw:text-style-name="P1" display="printer" svg:width="5.762cm" svg:height="1.899cm" svg:x="1.262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源別分 </text:span><text:span text:style-name="T4">(4/4)</text:span></text:p>
            <draw:custom-shape table:end-cell-address="'5-1 續'.I3" table:end-x="1.25cm" table:end-y="1.265cm" draw:z-index="1273" draw:name="Text Box 1355" draw:style-name="gr1" draw:text-style-name="P1" display="printer" svg:width="5.582cm" svg:height="1.899cm" svg:x="1.263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4" table:number-columns-repeated="1012"/>
        </table:table-row>
        <table:table-row table:style-name="ro4">
          <table:table-cell table:style-name="ce3"/>
          <table:table-cell table:style-name="ce27"/>
          <table:table-cell table:style-name="ce14" office:value-type="string" table:number-columns-spanned="2" table:number-rows-spanned="1">
            <text:p>(2)決算</text:p>
          </table:table-cell>
          <table:covered-table-cell table:style-name="ce14"/>
          <table:table-cell table:style-name="ce16"/>
          <table:table-cell table:style-name="ce17" office:value-type="string">
            <text:p>單位：新臺幣元</text:p>
          </table:table-cell>
          <table:table-cell table:style-name="ce31"/>
          <table:table-cell table:style-name="ce3"/>
          <table:table-cell table:style-name="ce14" office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7" office:value-type="string">
            <text:p>單位：新臺幣元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</table:table-cell>
          <table:table-cell table:style-name="ce18" office:value-type="string">
            <text:p>稅課收入</text:p>
          </table:table-cell>
          <table:table-cell table:style-name="ce18" office:value-type="string">
            <text:p>工程受益費</text:p>
            <text:p>收 <text:s text:c="5"/>入</text:p>
          </table:table-cell>
          <table:table-cell table:style-name="ce4" office:value-type="string">
            <text:p>罰款及賠償</text:p>
            <text:p>收 <text:s text:c="5"/>入</text:p>
            <draw:custom-shape table:end-cell-address="'5-1 續'.E4" table:end-x="0.003cm" table:end-y="0.426cm" draw:z-index="0" draw:name="Text Box 13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" draw:name="Text Box 13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" draw:name="Text Box 13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" draw:name="Text Box 13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" draw:name="Text Box 13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" draw:name="Text Box 13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" draw:name="Text Box 13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" draw:name="Text Box 13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" draw:name="Text Box 13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" draw:name="Text Box 13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" draw:name="Text Box 13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" draw:name="Text Box 13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" draw:name="Text Box 13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" draw:name="Text Box 13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" draw:name="Text Box 13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" draw:name="Text Box 13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" draw:name="Text Box 13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" draw:name="Text Box 13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" draw:name="Text Box 13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" draw:name="Text Box 13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" draw:name="Text Box 13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" draw:name="Text Box 13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" draw:name="Text Box 13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" draw:name="Text Box 13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" draw:name="Text Box 13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" draw:name="Text Box 13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" draw:name="Text Box 13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" draw:name="Text Box 13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" draw:name="Text Box 13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" draw:name="Text Box 13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" draw:name="Text Box 13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" draw:name="Text Box 13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" draw:name="Text Box 13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" draw:name="Text Box 13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" draw:name="Text Box 13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" draw:name="Text Box 13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" draw:name="Text Box 13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" draw:name="Text Box 13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" draw:name="Text Box 13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" draw:name="Text Box 14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" draw:name="Text Box 14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" draw:name="Text Box 14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" draw:name="Text Box 14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" draw:name="Text Box 14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" draw:name="Text Box 14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" draw:name="Text Box 14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" draw:name="Text Box 14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" draw:name="Text Box 14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" draw:name="Text Box 14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" draw:name="Text Box 14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" draw:name="Text Box 14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" draw:name="Text Box 14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" draw:name="Text Box 14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" draw:name="Text Box 14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" draw:name="Text Box 14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" draw:name="Text Box 14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" draw:name="Text Box 14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" draw:name="Text Box 14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" draw:name="Text Box 14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" draw:name="Text Box 14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" draw:name="Text Box 14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" draw:name="Text Box 14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" draw:name="Text Box 14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" draw:name="Text Box 14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" draw:name="Text Box 14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" draw:name="Text Box 14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" draw:name="Text Box 14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" draw:name="Text Box 14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" draw:name="Text Box 14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" draw:name="Text Box 14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" draw:name="Text Box 14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" draw:name="Text Box 14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" draw:name="Text Box 14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" draw:name="Text Box 14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" draw:name="Text Box 14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" draw:name="Text Box 14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" draw:name="Text Box 14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" draw:name="Text Box 14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" draw:name="Text Box 14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" draw:name="Text Box 14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" draw:name="Text Box 14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" draw:name="Text Box 14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" draw:name="Text Box 14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" draw:name="Text Box 14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" draw:name="Text Box 14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" draw:name="Text Box 14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" draw:name="Text Box 14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" draw:name="Text Box 14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" draw:name="Text Box 14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" draw:name="Text Box 14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" draw:name="Text Box 14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" draw:name="Text Box 14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" draw:name="Text Box 14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" draw:name="Text Box 14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" draw:name="Text Box 14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" draw:name="Text Box 14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" draw:name="Text Box 14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" draw:name="Text Box 14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" draw:name="Text Box 14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" draw:name="Text Box 14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" draw:name="Text Box 14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" draw:name="Text Box 14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" draw:name="Text Box 14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" draw:name="Text Box 14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" draw:name="Text Box 14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" draw:name="Text Box 14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" draw:name="Text Box 14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" draw:name="Text Box 14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" draw:name="Text Box 14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" draw:name="Text Box 14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" draw:name="Text Box 14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" draw:name="Text Box 14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" draw:name="Text Box 14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" draw:name="Text Box 14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" draw:name="Text Box 14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" draw:name="Text Box 14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" draw:name="Text Box 14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" draw:name="Text Box 14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" draw:name="Text Box 14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" draw:name="Text Box 14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" draw:name="Text Box 14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" draw:name="Text Box 14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" draw:name="Text Box 14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" draw:name="Text Box 14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" draw:name="Text Box 14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" draw:name="Text Box 14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" draw:name="Text Box 14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7" draw:name="Text Box 14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8" draw:name="Text Box 14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9" draw:name="Text Box 14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0" draw:name="Text Box 14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1" draw:name="Text Box 14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2" draw:name="Text Box 14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3" draw:name="Text Box 14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4" draw:name="Text Box 14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5" draw:name="Text Box 14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6" draw:name="Text Box 14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7" draw:name="Text Box 14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8" draw:name="Text Box 14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39" draw:name="Text Box 15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0" draw:name="Text Box 15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1" draw:name="Text Box 15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2" draw:name="Text Box 15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3" draw:name="Text Box 15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4" draw:name="Text Box 15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5" draw:name="Text Box 15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6" draw:name="Text Box 15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7" draw:name="Text Box 15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8" draw:name="Text Box 15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49" draw:name="Text Box 15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0" draw:name="Text Box 15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1" draw:name="Text Box 15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2" draw:name="Text Box 15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3" draw:name="Text Box 15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4" draw:name="Text Box 15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5" draw:name="Text Box 15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6" draw:name="Text Box 15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7" draw:name="Text Box 15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8" draw:name="Text Box 15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59" draw:name="Text Box 15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0" draw:name="Text Box 15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1" draw:name="Text Box 15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2" draw:name="Text Box 15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3" draw:name="Text Box 15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4" draw:name="Text Box 15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5" draw:name="Text Box 15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6" draw:name="Text Box 15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7" draw:name="Text Box 15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8" draw:name="Text Box 15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69" draw:name="Text Box 15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0" draw:name="Text Box 15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1" draw:name="Text Box 15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2" draw:name="Text Box 15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3" draw:name="Text Box 15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4" draw:name="Text Box 15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5" draw:name="Text Box 15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6" draw:name="Text Box 15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7" draw:name="Text Box 15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8" draw:name="Text Box 15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79" draw:name="Text Box 15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0" draw:name="Text Box 15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1" draw:name="Text Box 15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2" draw:name="Text Box 15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3" draw:name="Text Box 15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4" draw:name="Text Box 15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5" draw:name="Text Box 15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6" draw:name="Text Box 15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7" draw:name="Text Box 15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8" draw:name="Text Box 15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89" draw:name="Text Box 15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0" draw:name="Text Box 15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1" draw:name="Text Box 15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2" draw:name="Text Box 15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3" draw:name="Text Box 15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4" draw:name="Text Box 15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5" draw:name="Text Box 15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6" draw:name="Text Box 15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7" draw:name="Text Box 15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8" draw:name="Text Box 15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99" draw:name="Text Box 15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0" draw:name="Text Box 15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1" draw:name="Text Box 15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2" draw:name="Text Box 15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3" draw:name="Text Box 15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4" draw:name="Text Box 15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5" draw:name="Text Box 15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6" draw:name="Text Box 15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7" draw:name="Text Box 15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8" draw:name="Text Box 15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09" draw:name="Text Box 15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0" draw:name="Text Box 15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1" draw:name="Text Box 15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2" draw:name="Text Box 15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3" draw:name="Text Box 15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4" draw:name="Text Box 15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5" draw:name="Text Box 15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6" draw:name="Text Box 15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7" draw:name="Text Box 15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8" draw:name="Text Box 15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19" draw:name="Text Box 15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0" draw:name="Text Box 15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1" draw:name="Text Box 15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2" draw:name="Text Box 15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3" draw:name="Text Box 15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4" draw:name="Text Box 15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5" draw:name="Text Box 15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6" draw:name="Text Box 15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7" draw:name="Text Box 15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8" draw:name="Text Box 15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29" draw:name="Text Box 15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0" draw:name="Text Box 15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1" draw:name="Text Box 15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2" draw:name="Text Box 15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3" draw:name="Text Box 15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4" draw:name="Text Box 15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5" draw:name="Text Box 15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6" draw:name="Text Box 15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7" draw:name="Text Box 15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8" draw:name="Text Box 16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39" draw:name="Text Box 16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0" draw:name="Text Box 16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1" draw:name="Text Box 16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2" draw:name="Text Box 16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3" draw:name="Text Box 16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4" draw:name="Text Box 16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5" draw:name="Text Box 16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6" draw:name="Text Box 16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7" draw:name="Text Box 16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8" draw:name="Text Box 16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49" draw:name="Text Box 16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0" draw:name="Text Box 16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1" draw:name="Text Box 16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2" draw:name="Text Box 16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3" draw:name="Text Box 16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4" draw:name="Text Box 16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5" draw:name="Text Box 16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6" draw:name="Text Box 16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7" draw:name="Text Box 16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8" draw:name="Text Box 16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59" draw:name="Text Box 16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0" draw:name="Text Box 16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1" draw:name="Text Box 16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2" draw:name="Text Box 16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3" draw:name="Text Box 16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4" draw:name="Text Box 16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5" draw:name="Text Box 16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6" draw:name="Text Box 16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7" draw:name="Text Box 16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8" draw:name="Text Box 16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69" draw:name="Text Box 16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0" draw:name="Text Box 16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1" draw:name="Text Box 16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2" draw:name="Text Box 16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3" draw:name="Text Box 16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4" draw:name="Text Box 16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5" draw:name="Text Box 16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6" draw:name="Text Box 16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7" draw:name="Text Box 16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8" draw:name="Text Box 16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79" draw:name="Text Box 16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0" draw:name="Text Box 16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1" draw:name="Text Box 16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2" draw:name="Text Box 16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3" draw:name="Text Box 16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4" draw:name="Text Box 16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5" draw:name="Text Box 16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6" draw:name="Text Box 16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7" draw:name="Text Box 16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8" draw:name="Text Box 16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89" draw:name="Text Box 16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0" draw:name="Text Box 16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1" draw:name="Text Box 16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2" draw:name="Text Box 16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3" draw:name="Text Box 16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4" draw:name="Text Box 16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5" draw:name="Text Box 16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6" draw:name="Text Box 16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7" draw:name="Text Box 16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8" draw:name="Text Box 16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299" draw:name="Text Box 16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0" draw:name="Text Box 16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1" draw:name="Text Box 16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2" draw:name="Text Box 16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3" draw:name="Text Box 16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4" draw:name="Text Box 16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5" draw:name="Text Box 16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6" draw:name="Text Box 16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7" draw:name="Text Box 16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8" draw:name="Text Box 16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09" draw:name="Text Box 16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0" draw:name="Text Box 16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1" draw:name="Text Box 16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2" draw:name="Text Box 16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3" draw:name="Text Box 16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4" draw:name="Text Box 16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5" draw:name="Text Box 16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6" draw:name="Text Box 16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7" draw:name="Text Box 16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8" draw:name="Text Box 16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19" draw:name="Text Box 16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0" draw:name="Text Box 16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1" draw:name="Text Box 16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2" draw:name="Text Box 16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3" draw:name="Text Box 16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4" draw:name="Text Box 16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5" draw:name="Text Box 16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6" draw:name="Text Box 16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7" draw:name="Text Box 16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8" draw:name="Text Box 16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29" draw:name="Text Box 16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0" draw:name="Text Box 16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1" draw:name="Text Box 16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2" draw:name="Text Box 16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3" draw:name="Text Box 16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4" draw:name="Text Box 16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5" draw:name="Text Box 16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6" draw:name="Text Box 16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7" draw:name="Text Box 16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8" draw:name="Text Box 17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39" draw:name="Text Box 17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0" draw:name="Text Box 17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1" draw:name="Text Box 17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2" draw:name="Text Box 17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3" draw:name="Text Box 17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4" draw:name="Text Box 17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5" draw:name="Text Box 17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6" draw:name="Text Box 17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7" draw:name="Text Box 17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8" draw:name="Text Box 17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49" draw:name="Text Box 17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0" draw:name="Text Box 17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1" draw:name="Text Box 17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2" draw:name="Text Box 17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3" draw:name="Text Box 17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4" draw:name="Text Box 17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5" draw:name="Text Box 17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6" draw:name="Text Box 17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7" draw:name="Text Box 17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8" draw:name="Text Box 17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59" draw:name="Text Box 17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0" draw:name="Text Box 17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1" draw:name="Text Box 17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2" draw:name="Text Box 17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3" draw:name="Text Box 17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4" draw:name="Text Box 17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5" draw:name="Text Box 17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6" draw:name="Text Box 17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7" draw:name="Text Box 17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8" draw:name="Text Box 17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69" draw:name="Text Box 17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0" draw:name="Text Box 17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1" draw:name="Text Box 17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2" draw:name="Text Box 17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3" draw:name="Text Box 17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4" draw:name="Text Box 17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5" draw:name="Text Box 17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6" draw:name="Text Box 17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7" draw:name="Text Box 17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8" draw:name="Text Box 17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79" draw:name="Text Box 17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0" draw:name="Text Box 17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1" draw:name="Text Box 17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2" draw:name="Text Box 17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3" draw:name="Text Box 17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4" draw:name="Text Box 17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5" draw:name="Text Box 17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6" draw:name="Text Box 17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7" draw:name="Text Box 17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8" draw:name="Text Box 17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89" draw:name="Text Box 17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0" draw:name="Text Box 17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1" draw:name="Text Box 17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2" draw:name="Text Box 17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3" draw:name="Text Box 17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4" draw:name="Text Box 17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5" draw:name="Text Box 17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6" draw:name="Text Box 17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7" draw:name="Text Box 17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8" draw:name="Text Box 17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399" draw:name="Text Box 17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0" draw:name="Text Box 17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1" draw:name="Text Box 17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2" draw:name="Text Box 17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3" draw:name="Text Box 17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4" draw:name="Text Box 17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5" draw:name="Text Box 17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6" draw:name="Text Box 17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7" draw:name="Text Box 17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8" draw:name="Text Box 17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09" draw:name="Text Box 17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0" draw:name="Text Box 17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1" draw:name="Text Box 17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2" draw:name="Text Box 17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3" draw:name="Text Box 17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4" draw:name="Text Box 17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5" draw:name="Text Box 17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6" draw:name="Text Box 17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7" draw:name="Text Box 17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8" draw:name="Text Box 17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19" draw:name="Text Box 17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0" draw:name="Text Box 17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1" draw:name="Text Box 17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2" draw:name="Text Box 17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3" draw:name="Text Box 17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4" draw:name="Text Box 17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5" draw:name="Text Box 17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6" draw:name="Text Box 17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7" draw:name="Text Box 17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8" draw:name="Text Box 17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29" draw:name="Text Box 17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0" draw:name="Text Box 17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1" draw:name="Text Box 17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2" draw:name="Text Box 17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3" draw:name="Text Box 17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4" draw:name="Text Box 17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5" draw:name="Text Box 17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6" draw:name="Text Box 17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7" draw:name="Text Box 17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8" draw:name="Text Box 18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39" draw:name="Text Box 18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0" draw:name="Text Box 18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1" draw:name="Text Box 18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2" draw:name="Text Box 18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3" draw:name="Text Box 18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4" draw:name="Text Box 18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5" draw:name="Text Box 18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6" draw:name="Text Box 18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7" draw:name="Text Box 18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8" draw:name="Text Box 18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49" draw:name="Text Box 18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0" draw:name="Text Box 18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1" draw:name="Text Box 18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2" draw:name="Text Box 18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3" draw:name="Text Box 18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4" draw:name="Text Box 18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5" draw:name="Text Box 18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6" draw:name="Text Box 18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7" draw:name="Text Box 18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8" draw:name="Text Box 18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59" draw:name="Text Box 18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0" draw:name="Text Box 18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1" draw:name="Text Box 18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2" draw:name="Text Box 18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3" draw:name="Text Box 18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4" draw:name="Text Box 18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5" draw:name="Text Box 18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6" draw:name="Text Box 18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7" draw:name="Text Box 18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8" draw:name="Text Box 18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69" draw:name="Text Box 18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0" draw:name="Text Box 18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1" draw:name="Text Box 18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2" draw:name="Text Box 18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3" draw:name="Text Box 18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4" draw:name="Text Box 18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5" draw:name="Text Box 18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6" draw:name="Text Box 18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7" draw:name="Text Box 18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8" draw:name="Text Box 18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79" draw:name="Text Box 18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0" draw:name="Text Box 18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1" draw:name="Text Box 18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2" draw:name="Text Box 18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3" draw:name="Text Box 18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4" draw:name="Text Box 18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5" draw:name="Text Box 18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6" draw:name="Text Box 18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7" draw:name="Text Box 18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8" draw:name="Text Box 18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89" draw:name="Text Box 18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0" draw:name="Text Box 18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1" draw:name="Text Box 18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2" draw:name="Text Box 18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3" draw:name="Text Box 18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4" draw:name="Text Box 18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5" draw:name="Text Box 18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6" draw:name="Text Box 18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7" draw:name="Text Box 18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8" draw:name="Text Box 18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499" draw:name="Text Box 18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0" draw:name="Text Box 18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1" draw:name="Text Box 18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2" draw:name="Text Box 18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3" draw:name="Text Box 18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4" draw:name="Text Box 18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5" draw:name="Text Box 18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6" draw:name="Text Box 18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7" draw:name="Text Box 18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8" draw:name="Text Box 18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09" draw:name="Text Box 18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0" draw:name="Text Box 18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1" draw:name="Text Box 18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2" draw:name="Text Box 18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3" draw:name="Text Box 18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4" draw:name="Text Box 18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5" draw:name="Text Box 18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6" draw:name="Text Box 18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7" draw:name="Text Box 18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8" draw:name="Text Box 18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19" draw:name="Text Box 18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0" draw:name="Text Box 18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1" draw:name="Text Box 18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2" draw:name="Text Box 18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3" draw:name="Text Box 18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4" draw:name="Text Box 18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5" draw:name="Text Box 18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6" draw:name="Text Box 18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7" draw:name="Text Box 18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8" draw:name="Text Box 18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29" draw:name="Text Box 18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0" draw:name="Text Box 18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1" draw:name="Text Box 18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2" draw:name="Text Box 18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3" draw:name="Text Box 18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4" draw:name="Text Box 18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5" draw:name="Text Box 18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6" draw:name="Text Box 18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7" draw:name="Text Box 19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8" draw:name="Text Box 19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39" draw:name="Text Box 19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0" draw:name="Text Box 19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1" draw:name="Text Box 19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2" draw:name="Text Box 19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3" draw:name="Text Box 19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4" draw:name="Text Box 19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5" draw:name="Text Box 19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6" draw:name="Text Box 19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7" draw:name="Text Box 19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8" draw:name="Text Box 19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49" draw:name="Text Box 19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0" draw:name="Text Box 19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1" draw:name="Text Box 19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2" draw:name="Text Box 19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3" draw:name="Text Box 19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4" draw:name="Text Box 19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5" draw:name="Text Box 19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6" draw:name="Text Box 19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7" draw:name="Text Box 19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8" draw:name="Text Box 19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59" draw:name="Text Box 19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0" draw:name="Text Box 19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1" draw:name="Text Box 19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2" draw:name="Text Box 19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3" draw:name="Text Box 19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4" draw:name="Text Box 19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5" draw:name="Text Box 19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6" draw:name="Text Box 19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7" draw:name="Text Box 19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8" draw:name="Text Box 19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69" draw:name="Text Box 19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0" draw:name="Text Box 19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1" draw:name="Text Box 19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2" draw:name="Text Box 19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3" draw:name="Text Box 19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4" draw:name="Text Box 19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5" draw:name="Text Box 19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6" draw:name="Text Box 19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7" draw:name="Text Box 19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8" draw:name="Text Box 19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79" draw:name="Text Box 19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0" draw:name="Text Box 19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1" draw:name="Text Box 19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2" draw:name="Text Box 19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3" draw:name="Text Box 19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4" draw:name="Text Box 19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5" draw:name="Text Box 19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6" draw:name="Text Box 19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7" draw:name="Text Box 19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8" draw:name="Text Box 19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89" draw:name="Text Box 19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0" draw:name="Text Box 19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1" draw:name="Text Box 19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2" draw:name="Text Box 19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3" draw:name="Text Box 19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4" draw:name="Text Box 19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5" draw:name="Text Box 19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6" draw:name="Text Box 19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7" draw:name="Text Box 19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8" draw:name="Text Box 19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599" draw:name="Text Box 19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0" draw:name="Text Box 19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1" draw:name="Text Box 19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2" draw:name="Text Box 19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3" draw:name="Text Box 19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4" draw:name="Text Box 19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5" draw:name="Text Box 19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6" draw:name="Text Box 19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7" draw:name="Text Box 19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8" draw:name="Text Box 19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09" draw:name="Text Box 19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0" draw:name="Text Box 19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1" draw:name="Text Box 19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2" draw:name="Text Box 19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3" draw:name="Text Box 19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4" draw:name="Text Box 19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5" draw:name="Text Box 19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6" draw:name="Text Box 19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7" draw:name="Text Box 19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8" draw:name="Text Box 19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19" draw:name="Text Box 19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0" draw:name="Text Box 19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1" draw:name="Text Box 19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2" draw:name="Text Box 19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3" draw:name="Text Box 19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4" draw:name="Text Box 19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5" draw:name="Text Box 19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6" draw:name="Text Box 19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7" draw:name="Text Box 19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8" draw:name="Text Box 19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29" draw:name="Text Box 19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0" draw:name="Text Box 19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1" draw:name="Text Box 19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2" draw:name="Text Box 19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3" draw:name="Text Box 19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4" draw:name="Text Box 18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5" draw:name="Text Box 15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6" draw:name="Text Box 13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7" draw:name="Text Box 13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8" draw:name="Text Box 13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39" draw:name="Text Box 13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0" draw:name="Text Box 13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1" draw:name="Text Box 13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2" draw:name="Text Box 13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3" draw:name="Text Box 13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4" draw:name="Text Box 13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5" draw:name="Text Box 13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6" draw:name="Text Box 13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7" draw:name="Text Box 13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8" draw:name="Text Box 13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49" draw:name="Text Box 13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0" draw:name="Text Box 13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1" draw:name="Text Box 13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2" draw:name="Text Box 13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3" draw:name="Text Box 13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4" draw:name="Text Box 13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5" draw:name="Text Box 13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6" draw:name="Text Box 13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7" draw:name="Text Box 13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8" draw:name="Text Box 13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59" draw:name="Text Box 13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0" draw:name="Text Box 13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1" draw:name="Text Box 13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2" draw:name="Text Box 13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3" draw:name="Text Box 13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4" draw:name="Text Box 13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5" draw:name="Text Box 13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6" draw:name="Text Box 13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7" draw:name="Text Box 13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8" draw:name="Text Box 13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69" draw:name="Text Box 13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0" draw:name="Text Box 13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1" draw:name="Text Box 13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2" draw:name="Text Box 13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3" draw:name="Text Box 13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4" draw:name="Text Box 13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5" draw:name="Text Box 14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6" draw:name="Text Box 14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7" draw:name="Text Box 14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8" draw:name="Text Box 14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79" draw:name="Text Box 14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0" draw:name="Text Box 14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1" draw:name="Text Box 14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2" draw:name="Text Box 14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3" draw:name="Text Box 14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4" draw:name="Text Box 14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5" draw:name="Text Box 14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6" draw:name="Text Box 14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7" draw:name="Text Box 14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8" draw:name="Text Box 14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89" draw:name="Text Box 14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0" draw:name="Text Box 14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1" draw:name="Text Box 14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2" draw:name="Text Box 14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3" draw:name="Text Box 14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4" draw:name="Text Box 14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5" draw:name="Text Box 14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6" draw:name="Text Box 14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7" draw:name="Text Box 14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8" draw:name="Text Box 14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699" draw:name="Text Box 14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0" draw:name="Text Box 14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1" draw:name="Text Box 14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2" draw:name="Text Box 14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3" draw:name="Text Box 14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4" draw:name="Text Box 14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5" draw:name="Text Box 14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6" draw:name="Text Box 14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7" draw:name="Text Box 14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8" draw:name="Text Box 14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09" draw:name="Text Box 14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0" draw:name="Text Box 14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1" draw:name="Text Box 14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2" draw:name="Text Box 14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3" draw:name="Text Box 14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4" draw:name="Text Box 14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5" draw:name="Text Box 14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6" draw:name="Text Box 14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7" draw:name="Text Box 14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8" draw:name="Text Box 14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19" draw:name="Text Box 14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0" draw:name="Text Box 14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1" draw:name="Text Box 14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2" draw:name="Text Box 14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3" draw:name="Text Box 14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4" draw:name="Text Box 14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5" draw:name="Text Box 14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6" draw:name="Text Box 14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7" draw:name="Text Box 14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8" draw:name="Text Box 14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29" draw:name="Text Box 14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0" draw:name="Text Box 14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1" draw:name="Text Box 14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2" draw:name="Text Box 14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3" draw:name="Text Box 14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4" draw:name="Text Box 14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5" draw:name="Text Box 14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6" draw:name="Text Box 14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7" draw:name="Text Box 14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8" draw:name="Text Box 14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39" draw:name="Text Box 14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0" draw:name="Text Box 14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1" draw:name="Text Box 14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2" draw:name="Text Box 14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3" draw:name="Text Box 14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4" draw:name="Text Box 14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5" draw:name="Text Box 14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6" draw:name="Text Box 14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7" draw:name="Text Box 14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8" draw:name="Text Box 14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49" draw:name="Text Box 14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0" draw:name="Text Box 14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1" draw:name="Text Box 14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2" draw:name="Text Box 14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3" draw:name="Text Box 14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4" draw:name="Text Box 14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5" draw:name="Text Box 14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6" draw:name="Text Box 14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7" draw:name="Text Box 14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8" draw:name="Text Box 14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59" draw:name="Text Box 14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0" draw:name="Text Box 14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1" draw:name="Text Box 14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2" draw:name="Text Box 14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3" draw:name="Text Box 14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4" draw:name="Text Box 14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5" draw:name="Text Box 14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6" draw:name="Text Box 14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7" draw:name="Text Box 14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8" draw:name="Text Box 14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69" draw:name="Text Box 14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0" draw:name="Text Box 14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1" draw:name="Text Box 14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2" draw:name="Text Box 14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3" draw:name="Text Box 14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4" draw:name="Text Box 14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5" draw:name="Text Box 15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6" draw:name="Text Box 15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7" draw:name="Text Box 15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8" draw:name="Text Box 15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79" draw:name="Text Box 15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0" draw:name="Text Box 15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1" draw:name="Text Box 15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2" draw:name="Text Box 15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3" draw:name="Text Box 15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4" draw:name="Text Box 15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5" draw:name="Text Box 15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6" draw:name="Text Box 15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7" draw:name="Text Box 15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8" draw:name="Text Box 15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89" draw:name="Text Box 15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0" draw:name="Text Box 15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1" draw:name="Text Box 15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2" draw:name="Text Box 15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3" draw:name="Text Box 15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4" draw:name="Text Box 15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5" draw:name="Text Box 15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6" draw:name="Text Box 15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7" draw:name="Text Box 15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8" draw:name="Text Box 15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799" draw:name="Text Box 15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0" draw:name="Text Box 15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1" draw:name="Text Box 15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2" draw:name="Text Box 15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3" draw:name="Text Box 15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4" draw:name="Text Box 15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5" draw:name="Text Box 15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6" draw:name="Text Box 15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7" draw:name="Text Box 15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8" draw:name="Text Box 15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09" draw:name="Text Box 15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0" draw:name="Text Box 15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1" draw:name="Text Box 15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2" draw:name="Text Box 15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3" draw:name="Text Box 15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4" draw:name="Text Box 15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5" draw:name="Text Box 15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6" draw:name="Text Box 15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7" draw:name="Text Box 15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8" draw:name="Text Box 15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19" draw:name="Text Box 15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0" draw:name="Text Box 15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1" draw:name="Text Box 15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2" draw:name="Text Box 15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3" draw:name="Text Box 15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4" draw:name="Text Box 15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5" draw:name="Text Box 15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6" draw:name="Text Box 15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7" draw:name="Text Box 15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8" draw:name="Text Box 15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29" draw:name="Text Box 15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0" draw:name="Text Box 15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1" draw:name="Text Box 15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2" draw:name="Text Box 15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3" draw:name="Text Box 15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4" draw:name="Text Box 15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5" draw:name="Text Box 15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6" draw:name="Text Box 15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7" draw:name="Text Box 15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8" draw:name="Text Box 15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39" draw:name="Text Box 15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0" draw:name="Text Box 15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1" draw:name="Text Box 15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2" draw:name="Text Box 15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3" draw:name="Text Box 15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4" draw:name="Text Box 15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5" draw:name="Text Box 15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6" draw:name="Text Box 15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7" draw:name="Text Box 15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8" draw:name="Text Box 15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49" draw:name="Text Box 15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0" draw:name="Text Box 15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1" draw:name="Text Box 15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2" draw:name="Text Box 15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3" draw:name="Text Box 15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4" draw:name="Text Box 15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5" draw:name="Text Box 15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6" draw:name="Text Box 15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7" draw:name="Text Box 15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8" draw:name="Text Box 15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59" draw:name="Text Box 15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0" draw:name="Text Box 15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1" draw:name="Text Box 15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2" draw:name="Text Box 15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3" draw:name="Text Box 15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4" draw:name="Text Box 15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5" draw:name="Text Box 15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6" draw:name="Text Box 15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7" draw:name="Text Box 15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8" draw:name="Text Box 15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69" draw:name="Text Box 15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0" draw:name="Text Box 15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1" draw:name="Text Box 15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2" draw:name="Text Box 15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3" draw:name="Text Box 15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4" draw:name="Text Box 16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5" draw:name="Text Box 16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6" draw:name="Text Box 16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7" draw:name="Text Box 16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8" draw:name="Text Box 16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79" draw:name="Text Box 16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0" draw:name="Text Box 16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1" draw:name="Text Box 16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2" draw:name="Text Box 16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3" draw:name="Text Box 16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4" draw:name="Text Box 16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5" draw:name="Text Box 16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6" draw:name="Text Box 16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7" draw:name="Text Box 16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8" draw:name="Text Box 16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89" draw:name="Text Box 16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0" draw:name="Text Box 16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1" draw:name="Text Box 16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2" draw:name="Text Box 16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3" draw:name="Text Box 16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4" draw:name="Text Box 16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5" draw:name="Text Box 16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6" draw:name="Text Box 16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7" draw:name="Text Box 16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8" draw:name="Text Box 16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899" draw:name="Text Box 16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0" draw:name="Text Box 16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1" draw:name="Text Box 16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2" draw:name="Text Box 16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3" draw:name="Text Box 16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4" draw:name="Text Box 16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5" draw:name="Text Box 16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6" draw:name="Text Box 16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7" draw:name="Text Box 16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8" draw:name="Text Box 16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09" draw:name="Text Box 16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0" draw:name="Text Box 16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1" draw:name="Text Box 16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2" draw:name="Text Box 16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3" draw:name="Text Box 16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4" draw:name="Text Box 16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5" draw:name="Text Box 16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6" draw:name="Text Box 16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7" draw:name="Text Box 16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8" draw:name="Text Box 16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19" draw:name="Text Box 16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0" draw:name="Text Box 16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1" draw:name="Text Box 16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2" draw:name="Text Box 16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3" draw:name="Text Box 16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4" draw:name="Text Box 16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5" draw:name="Text Box 16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6" draw:name="Text Box 16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7" draw:name="Text Box 16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8" draw:name="Text Box 16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29" draw:name="Text Box 16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0" draw:name="Text Box 16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1" draw:name="Text Box 16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2" draw:name="Text Box 16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3" draw:name="Text Box 16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4" draw:name="Text Box 16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5" draw:name="Text Box 16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6" draw:name="Text Box 16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7" draw:name="Text Box 16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8" draw:name="Text Box 16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39" draw:name="Text Box 16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0" draw:name="Text Box 16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1" draw:name="Text Box 16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2" draw:name="Text Box 16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3" draw:name="Text Box 16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4" draw:name="Text Box 16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5" draw:name="Text Box 16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6" draw:name="Text Box 16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7" draw:name="Text Box 16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8" draw:name="Text Box 16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49" draw:name="Text Box 16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0" draw:name="Text Box 16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1" draw:name="Text Box 16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2" draw:name="Text Box 16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3" draw:name="Text Box 16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4" draw:name="Text Box 16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5" draw:name="Text Box 16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6" draw:name="Text Box 16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7" draw:name="Text Box 16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8" draw:name="Text Box 16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59" draw:name="Text Box 16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0" draw:name="Text Box 16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1" draw:name="Text Box 16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2" draw:name="Text Box 16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3" draw:name="Text Box 16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4" draw:name="Text Box 16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5" draw:name="Text Box 16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6" draw:name="Text Box 16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7" draw:name="Text Box 16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8" draw:name="Text Box 16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69" draw:name="Text Box 16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0" draw:name="Text Box 16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1" draw:name="Text Box 16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2" draw:name="Text Box 16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3" draw:name="Text Box 16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4" draw:name="Text Box 17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5" draw:name="Text Box 17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6" draw:name="Text Box 17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7" draw:name="Text Box 17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8" draw:name="Text Box 17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79" draw:name="Text Box 17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0" draw:name="Text Box 17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1" draw:name="Text Box 17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2" draw:name="Text Box 17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3" draw:name="Text Box 17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4" draw:name="Text Box 17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5" draw:name="Text Box 17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6" draw:name="Text Box 17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7" draw:name="Text Box 17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8" draw:name="Text Box 17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89" draw:name="Text Box 17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0" draw:name="Text Box 17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1" draw:name="Text Box 17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2" draw:name="Text Box 17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3" draw:name="Text Box 17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4" draw:name="Text Box 17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5" draw:name="Text Box 17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6" draw:name="Text Box 17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7" draw:name="Text Box 17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8" draw:name="Text Box 17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999" draw:name="Text Box 17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0" draw:name="Text Box 17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1" draw:name="Text Box 17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2" draw:name="Text Box 17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3" draw:name="Text Box 17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4" draw:name="Text Box 17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5" draw:name="Text Box 17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6" draw:name="Text Box 17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7" draw:name="Text Box 17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8" draw:name="Text Box 17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09" draw:name="Text Box 17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0" draw:name="Text Box 17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1" draw:name="Text Box 17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2" draw:name="Text Box 17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3" draw:name="Text Box 17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4" draw:name="Text Box 17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5" draw:name="Text Box 17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6" draw:name="Text Box 17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7" draw:name="Text Box 17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8" draw:name="Text Box 17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19" draw:name="Text Box 17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0" draw:name="Text Box 17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1" draw:name="Text Box 17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2" draw:name="Text Box 17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3" draw:name="Text Box 17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4" draw:name="Text Box 17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5" draw:name="Text Box 17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6" draw:name="Text Box 17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7" draw:name="Text Box 17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8" draw:name="Text Box 17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29" draw:name="Text Box 17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0" draw:name="Text Box 17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1" draw:name="Text Box 17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2" draw:name="Text Box 17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3" draw:name="Text Box 17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4" draw:name="Text Box 17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5" draw:name="Text Box 17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6" draw:name="Text Box 17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7" draw:name="Text Box 17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8" draw:name="Text Box 17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39" draw:name="Text Box 17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0" draw:name="Text Box 17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1" draw:name="Text Box 17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2" draw:name="Text Box 17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3" draw:name="Text Box 17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4" draw:name="Text Box 17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5" draw:name="Text Box 17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6" draw:name="Text Box 17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7" draw:name="Text Box 17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8" draw:name="Text Box 17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49" draw:name="Text Box 17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0" draw:name="Text Box 17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1" draw:name="Text Box 17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2" draw:name="Text Box 17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3" draw:name="Text Box 17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4" draw:name="Text Box 17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5" draw:name="Text Box 17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6" draw:name="Text Box 17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7" draw:name="Text Box 17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8" draw:name="Text Box 17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59" draw:name="Text Box 17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0" draw:name="Text Box 17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1" draw:name="Text Box 17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2" draw:name="Text Box 17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3" draw:name="Text Box 17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4" draw:name="Text Box 17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5" draw:name="Text Box 17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6" draw:name="Text Box 17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7" draw:name="Text Box 17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8" draw:name="Text Box 17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69" draw:name="Text Box 17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0" draw:name="Text Box 17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1" draw:name="Text Box 17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2" draw:name="Text Box 17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3" draw:name="Text Box 17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4" draw:name="Text Box 18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5" draw:name="Text Box 18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6" draw:name="Text Box 18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7" draw:name="Text Box 18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8" draw:name="Text Box 18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79" draw:name="Text Box 18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0" draw:name="Text Box 18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1" draw:name="Text Box 18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2" draw:name="Text Box 18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3" draw:name="Text Box 18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4" draw:name="Text Box 18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5" draw:name="Text Box 18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6" draw:name="Text Box 18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7" draw:name="Text Box 18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8" draw:name="Text Box 18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89" draw:name="Text Box 18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0" draw:name="Text Box 18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1" draw:name="Text Box 18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2" draw:name="Text Box 18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3" draw:name="Text Box 18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4" draw:name="Text Box 18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5" draw:name="Text Box 18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6" draw:name="Text Box 18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7" draw:name="Text Box 18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8" draw:name="Text Box 18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099" draw:name="Text Box 18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0" draw:name="Text Box 18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1" draw:name="Text Box 18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2" draw:name="Text Box 18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3" draw:name="Text Box 18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4" draw:name="Text Box 18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5" draw:name="Text Box 18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6" draw:name="Text Box 18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7" draw:name="Text Box 18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8" draw:name="Text Box 18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09" draw:name="Text Box 18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0" draw:name="Text Box 18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1" draw:name="Text Box 18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2" draw:name="Text Box 18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3" draw:name="Text Box 18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4" draw:name="Text Box 18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5" draw:name="Text Box 18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6" draw:name="Text Box 18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7" draw:name="Text Box 18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8" draw:name="Text Box 18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19" draw:name="Text Box 18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0" draw:name="Text Box 18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1" draw:name="Text Box 18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2" draw:name="Text Box 18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3" draw:name="Text Box 18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4" draw:name="Text Box 18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5" draw:name="Text Box 18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6" draw:name="Text Box 18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7" draw:name="Text Box 18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8" draw:name="Text Box 18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29" draw:name="Text Box 18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0" draw:name="Text Box 18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1" draw:name="Text Box 18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2" draw:name="Text Box 18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3" draw:name="Text Box 18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4" draw:name="Text Box 18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5" draw:name="Text Box 18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6" draw:name="Text Box 18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7" draw:name="Text Box 18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8" draw:name="Text Box 18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39" draw:name="Text Box 18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0" draw:name="Text Box 18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1" draw:name="Text Box 18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2" draw:name="Text Box 18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3" draw:name="Text Box 18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4" draw:name="Text Box 18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5" draw:name="Text Box 18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6" draw:name="Text Box 18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7" draw:name="Text Box 18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8" draw:name="Text Box 18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49" draw:name="Text Box 18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0" draw:name="Text Box 18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1" draw:name="Text Box 18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2" draw:name="Text Box 18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3" draw:name="Text Box 18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4" draw:name="Text Box 18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5" draw:name="Text Box 18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6" draw:name="Text Box 18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7" draw:name="Text Box 18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8" draw:name="Text Box 18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59" draw:name="Text Box 18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0" draw:name="Text Box 18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1" draw:name="Text Box 18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2" draw:name="Text Box 18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3" draw:name="Text Box 18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4" draw:name="Text Box 18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5" draw:name="Text Box 18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6" draw:name="Text Box 18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7" draw:name="Text Box 18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8" draw:name="Text Box 18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69" draw:name="Text Box 18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0" draw:name="Text Box 189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1" draw:name="Text Box 189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2" draw:name="Text Box 189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3" draw:name="Text Box 190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4" draw:name="Text Box 190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5" draw:name="Text Box 190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6" draw:name="Text Box 190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7" draw:name="Text Box 190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8" draw:name="Text Box 190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79" draw:name="Text Box 190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0" draw:name="Text Box 190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1" draw:name="Text Box 190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2" draw:name="Text Box 190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3" draw:name="Text Box 191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4" draw:name="Text Box 191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5" draw:name="Text Box 191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6" draw:name="Text Box 191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7" draw:name="Text Box 191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8" draw:name="Text Box 191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89" draw:name="Text Box 191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0" draw:name="Text Box 191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1" draw:name="Text Box 191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2" draw:name="Text Box 191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3" draw:name="Text Box 192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4" draw:name="Text Box 192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5" draw:name="Text Box 192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6" draw:name="Text Box 192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7" draw:name="Text Box 192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8" draw:name="Text Box 192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199" draw:name="Text Box 192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0" draw:name="Text Box 192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1" draw:name="Text Box 192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2" draw:name="Text Box 19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3" draw:name="Text Box 193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4" draw:name="Text Box 193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5" draw:name="Text Box 193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6" draw:name="Text Box 193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7" draw:name="Text Box 193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8" draw:name="Text Box 193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09" draw:name="Text Box 193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0" draw:name="Text Box 193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1" draw:name="Text Box 193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2" draw:name="Text Box 193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3" draw:name="Text Box 194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4" draw:name="Text Box 194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5" draw:name="Text Box 194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6" draw:name="Text Box 194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7" draw:name="Text Box 194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8" draw:name="Text Box 194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19" draw:name="Text Box 194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0" draw:name="Text Box 194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1" draw:name="Text Box 194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2" draw:name="Text Box 194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3" draw:name="Text Box 195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4" draw:name="Text Box 195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5" draw:name="Text Box 195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6" draw:name="Text Box 195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7" draw:name="Text Box 195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8" draw:name="Text Box 195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29" draw:name="Text Box 195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0" draw:name="Text Box 195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1" draw:name="Text Box 195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2" draw:name="Text Box 195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3" draw:name="Text Box 196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4" draw:name="Text Box 196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5" draw:name="Text Box 196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6" draw:name="Text Box 196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7" draw:name="Text Box 196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8" draw:name="Text Box 196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39" draw:name="Text Box 196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0" draw:name="Text Box 196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1" draw:name="Text Box 196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2" draw:name="Text Box 196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3" draw:name="Text Box 197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4" draw:name="Text Box 197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5" draw:name="Text Box 197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6" draw:name="Text Box 197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7" draw:name="Text Box 197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8" draw:name="Text Box 197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49" draw:name="Text Box 197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0" draw:name="Text Box 197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1" draw:name="Text Box 197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2" draw:name="Text Box 197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3" draw:name="Text Box 198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4" draw:name="Text Box 198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5" draw:name="Text Box 198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6" draw:name="Text Box 198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7" draw:name="Text Box 198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8" draw:name="Text Box 198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59" draw:name="Text Box 198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0" draw:name="Text Box 19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1" draw:name="Text Box 1988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2" draw:name="Text Box 198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3" draw:name="Text Box 1990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4" draw:name="Text Box 1991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5" draw:name="Text Box 1992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6" draw:name="Text Box 1993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7" draw:name="Text Box 1994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8" draw:name="Text Box 1995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69" draw:name="Text Box 1996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70" draw:name="Text Box 1829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03cm" table:end-y="0.426cm" draw:z-index="1271" draw:name="Text Box 1587" draw:style-name="gr2" draw:text-style-name="P2" display="printer" svg:width="0.003cm" svg:height="0.426cm" svg:x="0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4" office:value-type="string">
            <text:p>財產收入</text:p>
          </table:table-cell>
          <table:table-cell table:style-name="ce4" office:value-type="string">
            <text:p>營業盈餘及</text:p>
            <text:p>事業收入</text:p>
          </table:table-cell>
          <table:table-cell table:style-name="ce4" office:value-type="string">
            <text:p>補助及協助</text:p>
            <text:p>收 <text:s text:c="5"/>入</text:p>
          </table:table-cell>
          <table:table-cell table:style-name="ce4" office:value-type="string">
            <text:p>捐獻及贈與</text:p>
            <text:p>收 <text:s text:c="5"/>入</text:p>
          </table:table-cell>
          <table:table-cell table:style-name="ce32" office:value-type="string">
            <text:p>其他收入</text:p>
          </table:table-cell>
          <table:table-cell table:style-name="ce25" table:number-columns-repeated="1012"/>
        </table:table-row>
        <table:table-row table:style-name="ro9">
          <table:table-cell table:style-name="ce5" office:value-type="string">
            <text:p>民國 99年度 </text:p>
          </table:table-cell>
          <table:table-cell table:style-name="ce28" office:value-type="float" office:value="335695037">
            <text:p><text:s/>335,695,037 </text:p>
          </table:table-cell>
          <table:table-cell table:style-name="ce10" office:value-type="float" office:value="118327191">
            <text:p><text:s/>118,327,19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33215">
            <text:p><text:s/>733,215 </text:p>
          </table:table-cell>
          <table:table-cell table:style-name="ce10" office:value-type="float" office:value="7988887">
            <text:p><text:s/>7,988,887 </text:p>
          </table:table-cell>
          <table:table-cell table:style-name="ce5" office:value-type="string">
            <text:p>民國 99年度 </text:p>
          </table:table-cell>
          <table:table-cell table:style-name="ce10" office:value-type="float" office:value="7678633">
            <text:p><text:s/>7,678,633 </text:p>
          </table:table-cell>
          <table:table-cell table:style-name="ce10" office:value-type="float" office:value="6000000">
            <text:p><text:s/>6,000,000 </text:p>
          </table:table-cell>
          <table:table-cell table:style-name="ce10" office:value-type="float" office:value="193574684">
            <text:p><text:s/>193,574,684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392427">
            <text:p><text:s/>1,392,427 </text:p>
          </table:table-cell>
          <table:table-cell table:style-name="ce26" table:number-columns-repeated="1012"/>
        </table:table-row>
        <table:table-row table:style-name="ro9">
          <table:table-cell table:style-name="ce5" office:value-type="string">
            <text:p>民國100年度</text:p>
          </table:table-cell>
          <table:table-cell table:style-name="ce28" office:value-type="float" office:value="301406697">
            <text:p><text:s/>301,406,697 </text:p>
          </table:table-cell>
          <table:table-cell table:style-name="ce10" office:value-type="float" office:value="125835727">
            <text:p><text:s/>125,835,727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285395">
            <text:p><text:s/>1,285,395 </text:p>
          </table:table-cell>
          <table:table-cell table:style-name="ce10" office:value-type="float" office:value="7590675">
            <text:p><text:s/>7,590,675 </text:p>
          </table:table-cell>
          <table:table-cell table:style-name="ce5" office:value-type="string">
            <text:p>民國100年度</text:p>
          </table:table-cell>
          <table:table-cell table:style-name="ce10" office:value-type="float" office:value="14959952">
            <text:p><text:s/>14,959,952 </text:p>
          </table:table-cell>
          <table:table-cell table:style-name="ce10" office:value-type="float" office:value="5000000">
            <text:p><text:s/>5,000,000 </text:p>
          </table:table-cell>
          <table:table-cell table:style-name="ce10" office:value-type="float" office:value="144750622">
            <text:p><text:s/>144,750,622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984326">
            <text:p><text:s/>1,984,326 </text:p>
          </table:table-cell>
          <table:table-cell table:style-name="ce26" table:number-columns-repeated="1012"/>
        </table:table-row>
        <table:table-row table:style-name="ro9">
          <table:table-cell table:style-name="ce5" office:value-type="string">
            <text:p>民國101年度</text:p>
          </table:table-cell>
          <table:table-cell table:style-name="ce28" office:value-type="float" office:value="293197828">
            <text:p><text:s/>293,197,828 </text:p>
          </table:table-cell>
          <table:table-cell table:style-name="ce10" office:value-type="float" office:value="124094261">
            <text:p><text:s/>124,094,26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71035">
            <text:p><text:s/>671,035 </text:p>
          </table:table-cell>
          <table:table-cell table:style-name="ce10" office:value-type="float" office:value="7764591">
            <text:p><text:s/>7,764,591 </text:p>
          </table:table-cell>
          <table:table-cell table:style-name="ce5" office:value-type="string">
            <text:p>民國101年度</text:p>
          </table:table-cell>
          <table:table-cell table:style-name="ce10" office:value-type="float" office:value="3702019">
            <text:p><text:s/>3,702,019 </text:p>
          </table:table-cell>
          <table:table-cell table:style-name="ce10" office:value-type="float" office:value="3000000">
            <text:p><text:s/>3,000,000 </text:p>
          </table:table-cell>
          <table:table-cell table:style-name="ce10" office:value-type="float" office:value="146804908">
            <text:p><text:s/>146,804,908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161014">
            <text:p><text:s/>7,161,014 </text:p>
          </table:table-cell>
          <table:table-cell table:style-name="ce26" table:number-columns-repeated="1012"/>
        </table:table-row>
        <table:table-row table:style-name="ro9">
          <table:table-cell table:style-name="ce5" office:value-type="string">
            <text:p>民國102年度</text:p>
          </table:table-cell>
          <table:table-cell table:style-name="ce28" office:value-type="float" office:value="337683357">
            <text:p><text:s/>337,683,357 </text:p>
          </table:table-cell>
          <table:table-cell table:style-name="ce10" office:value-type="float" office:value="136303627">
            <text:p><text:s/>136,303,627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823481">
            <text:p><text:s/>823,481 </text:p>
          </table:table-cell>
          <table:table-cell table:style-name="ce10" office:value-type="float" office:value="11850523">
            <text:p><text:s/>11,850,523 </text:p>
          </table:table-cell>
          <table:table-cell table:style-name="ce5" office:value-type="string">
            <text:p>民國102年度</text:p>
          </table:table-cell>
          <table:table-cell table:style-name="ce10" office:value-type="float" office:value="231793">
            <text:p><text:s/>231,793 </text:p>
          </table:table-cell>
          <table:table-cell table:style-name="ce10" office:value-type="float" office:value="7270000">
            <text:p><text:s/>7,270,000 </text:p>
          </table:table-cell>
          <table:table-cell table:style-name="ce10" office:value-type="float" office:value="178099025">
            <text:p><text:s/>178,099,025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3104908">
            <text:p><text:s/>3,104,908 </text:p>
          </table:table-cell>
          <table:table-cell table:style-name="ce26" table:number-columns-repeated="1012"/>
        </table:table-row>
        <table:table-row table:style-name="ro9">
          <table:table-cell table:style-name="ce5" office:value-type="string">
            <text:p>民國103年度</text:p>
          </table:table-cell>
          <table:table-cell table:style-name="ce28" office:value-type="float" office:value="246682662">
            <text:p><text:s/>246,682,662 </text:p>
          </table:table-cell>
          <table:table-cell table:style-name="ce11" office:value-type="float" office:value="136219444">
            <text:p><text:s/>136,219,444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1996328">
            <text:p><text:s/>1,996,328 </text:p>
          </table:table-cell>
          <table:table-cell table:style-name="ce11" office:value-type="float" office:value="14821662">
            <text:p><text:s/>14,821,662 </text:p>
          </table:table-cell>
          <table:table-cell table:style-name="ce5" office:value-type="string">
            <text:p>民國103年度</text:p>
          </table:table-cell>
          <table:table-cell table:style-name="ce11" office:value-type="float" office:value="226738">
            <text:p><text:s/>226,738 </text:p>
          </table:table-cell>
          <table:table-cell table:style-name="ce11" office:value-type="float" office:value="5500000">
            <text:p><text:s/>5,500,000 </text:p>
          </table:table-cell>
          <table:table-cell table:style-name="ce11" office:value-type="float" office:value="85480235">
            <text:p><text:s/>85,480,235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438255">
            <text:p><text:s/>2,438,255 </text:p>
          </table:table-cell>
          <table:table-cell table:style-name="ce26" table:number-columns-repeated="1012"/>
        </table:table-row>
        <table:table-row table:style-name="ro9">
          <table:table-cell table:style-name="ce6" office:value-type="string">
            <text:p>民國104年度</text:p>
          </table:table-cell>
          <table:table-cell table:style-name="ce15" office:value-type="float" office:value="186108120">
            <text:p><text:s/>186,108,120 </text:p>
          </table:table-cell>
          <table:table-cell table:style-name="ce15" office:value-type="float" office:value="143419579">
            <text:p><text:s/>143,419,579 </text:p>
          </table:table-cell>
          <table:table-cell table:style-name="ce15" office:value-type="string" office:string-value="-">
            <text:p><text:s/>- </text:p>
          </table:table-cell>
          <table:table-cell table:style-name="ce15" office:value-type="float" office:value="898330">
            <text:p><text:s/>898,330 </text:p>
          </table:table-cell>
          <table:table-cell table:style-name="ce15" office:value-type="float" office:value="7316036">
            <text:p><text:s/>7,316,036 </text:p>
          </table:table-cell>
          <table:table-cell table:style-name="ce6" office:value-type="string">
            <text:p>民國104年度</text:p>
          </table:table-cell>
          <table:table-cell table:style-name="ce12" office:value-type="float" office:value="1369286">
            <text:p><text:s/>1,369,286 </text:p>
          </table:table-cell>
          <table:table-cell table:style-name="ce15" office:value-type="float" office:value="6000000">
            <text:p><text:s/>6,000,000 </text:p>
          </table:table-cell>
          <table:table-cell table:style-name="ce15" office:value-type="float" office:value="22595477">
            <text:p><text:s/>22,595,477 </text:p>
          </table:table-cell>
          <table:table-cell table:style-name="ce15" office:value-type="string" office:string-value="-">
            <text:p><text:s/>- </text:p>
          </table:table-cell>
          <table:table-cell table:style-name="ce15" office:value-type="float" office:value="4509412">
            <text:p><text:s/>4,509,412 </text:p>
          </table:table-cell>
          <table:table-cell table:style-name="ce26" table:number-columns-repeated="1012"/>
        </table:table-row>
        <table:table-row table:style-name="ro7" table:number-rows-repeated="3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5">
      <style:page-layout-properties style:num-format="1" style:print-orientation="portrait" fo:margin-top="1.499cm" fo:margin-bottom="0cm" fo:margin-left="1.499cm" fo:margin-right="1.499cm" style:first-page-number="continue" style:scale-to="99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5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6-10-12T11:29:09</dc:date>
    <meta:print-date>2016-10-05T16:35:04</meta:print-date>
    <meta:document-statistic meta:table-count="4" meta:cell-count="182" meta:object-count="1944"/>
    <meta:generator>OpenOffice/4.1.2$Win32 OpenOffice.org_project/412m3$Build-9782</meta:generator>
  </office:meta>
</office:document-meta>
</file>