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季報" table:style-name="ta1" table:print-ranges="季報.A1:季報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彰化縣芬園鄉公所113年第2季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<text:span text:style-name="T1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宣導項目<text:span text:style-name="T4">、</text:span><text:span text:style-name="T2">標題及內容</text:span>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芬園鄉公所</text:p>
          </table:table-cell>
          <table:table-cell office:value-type="string" table:style-name="ce13">
            <text:p>官方LINE帳號(推動公所業務、活動宣導)</text:p>
          </table:table-cell>
          <table:table-cell office:value-type="string" table:content-validation-name="val1" table:style-name="ce12">
            <text:p>網路媒體</text:p>
          </table:table-cell>
          <table:table-cell office:value-type="string" table:style-name="ce12">
            <text:p>113.1.1-113.12.31</text:p>
          </table:table-cell>
          <table:table-cell office:value-type="string" table:style-name="ce13">
            <text:p>行政室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業務管理</text:p>
          </table:table-cell>
          <table:table-cell office:value-type="float" office:value="14560" table:style-name="ce14">
            <text:p><text:s/>14,560<text:s/></text:p>
          </table:table-cell>
          <table:table-cell office:value-type="string" table:style-name="ce15">
            <text:p>(月租1260元，加購訊息每則0.2元)(此為預估經費，年底依實際情形結算)</text:p>
          </table:table-cell>
          <table:table-cell table:number-columns-repeated="16375"/>
        </table:table-row>
        <table:table-row table:number-rows-repeated="5" table:style-name="ro5">
          <table:table-cell table:number-columns-repeated="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填表說明：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7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7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5">
            <text:p>執行單位係指各機關或事業單位之內部業務承辦單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5">
            <text:p>預算來源如為總預算部分，請查填「公務預算」；如為公營事業或非營業特種基金預算部分，請查填「基金名稱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8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8">
            <text:p>機關如有公益或廠商回饋免費廣告等補充說明，請列入備註欄表達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21-06-28T03:31:41Z</meta:creation-date>
    <dc:date>2024-07-08T05:26:51Z</dc:date>
  </office:meta>
</office:document-meta>
</file>