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2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35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/>
    </style:style>
    <style:style style:name="ce41" style:family="table-cell" style:parent-style-name="_19968__33324__32_3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3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3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3" style:data-style-name="N53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3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3" style:data-style-name="N3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3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3" style:data-style-name="N3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3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3" style:data-style-name="N0">
      <style:table-cell-properties fo:border-top="none" fo:border-bottom="none" fo:border-left="thin double #000000" fo:border-right="none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2_3" style:data-style-name="N0">
      <style:table-cell-properties fo:border-top="none" fo:border-bottom="thin solid #000000" fo:border-left="thin double #000000" fo:border-right="none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3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3" style:data-style-name="N3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3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2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</style:style>
    <style:style style:name="ce79" style:family="table-cell" style:parent-style-name="_19968__33324__32_2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3" style:data-style-name="N53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3" style:data-style-name="N5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3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3" style:data-style-name="N3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3" style:data-style-name="N3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3" style:data-style-name="N3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2_3" style:data-style-name="N5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2_3" style:data-style-name="N53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32_3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32_3" style:data-style-name="N3">
      <style:table-cell-properties fo:border="thin solid #000000" style:vertical-align="top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32_3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3" style:data-style-name="N3">
      <style:table-cell-properties fo:border="thin solid #000000" style:vertical-align="top" fo:wrap-option="wrap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32_3" style:data-style-name="N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3" style:data-style-name="N3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3" style:data-style-name="N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3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7.83166666666667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683125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7.56708333333333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9.6pt" style:use-optimal-row-height="tru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1.4pt" style:use-optimal-row-height="tru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平衡表-基金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66">
            <text:p>彰化縣芬園鄉公墓管理基金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7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71">
            <text:p>　　　　　　　　　　　 <text:s text:c="18"/>中華民國113年6月30日</text:p>
          </table:table-cell>
          <table:covered-table-cell table:number-columns-repeated="3"/>
          <table:table-cell office:value-type="string" table:number-columns-spanned="2" table:number-rows-spanned="1" table:style-name="ce70">
            <text:p>單位：新臺幣元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12">
            <text:p>科 <text:s text:c="18"/>目</text:p>
          </table:table-cell>
          <table:table-cell office:value-type="string" table:number-columns-spanned="1" table:number-rows-spanned="2" table:style-name="ce113">
            <text:p>金 <text:s text:c="9"/>額</text:p>
          </table:table-cell>
          <table:table-cell office:value-type="string" table:number-columns-spanned="1" table:number-rows-spanned="2" table:style-name="ce113">
            <text:p>%</text:p>
          </table:table-cell>
          <table:table-cell office:value-type="string" table:number-columns-spanned="1" table:number-rows-spanned="2" table:style-name="ce113">
            <text:p>科 <text:s text:c="18"/>目</text:p>
          </table:table-cell>
          <table:table-cell office:value-type="string" table:number-columns-spanned="1" table:number-rows-spanned="2" table:style-name="ce113">
            <text:p>金 <text:s text:c="9"/>額</text:p>
          </table:table-cell>
          <table:table-cell office:value-type="string" table:number-columns-spanned="1" table:number-rows-spanned="2" table:style-name="ce113">
            <text:p>%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">
            <text:p>資產</text:p>
          </table:table-cell>
          <table:table-cell office:value-type="string" table:style-name="ce4">
            <text:p>258,911,054</text:p>
          </table:table-cell>
          <table:table-cell office:value-type="string" table:style-name="ce5">
            <text:p>100.00</text:p>
          </table:table-cell>
          <table:table-cell office:value-type="string" table:style-name="ce6">
            <text:p>負債</text:p>
          </table:table-cell>
          <table:table-cell office:value-type="string" table:style-name="ce7">
            <text:p>156,024,800</text:p>
          </table:table-cell>
          <table:table-cell office:value-type="string" table:style-name="ce8">
            <text:p>60.26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流動資產</text:p>
          </table:table-cell>
          <table:table-cell office:value-type="string" table:style-name="ce10">
            <text:p>26,792,112</text:p>
          </table:table-cell>
          <table:table-cell office:value-type="string" table:style-name="ce11">
            <text:p>10.35</text:p>
          </table:table-cell>
          <table:table-cell office:value-type="string" table:style-name="ce12">
            <text:p>流動負債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5">
          <table:table-cell office:value-type="string" table:style-name="ce15">
            <text:p>現金</text:p>
          </table:table-cell>
          <table:table-cell office:value-type="string" table:style-name="ce10">
            <text:p>26,792,112</text:p>
          </table:table-cell>
          <table:table-cell office:value-type="string" table:style-name="ce11">
            <text:p>10.35</text:p>
          </table:table-cell>
          <table:table-cell office:value-type="string" table:style-name="ce16">
            <text:p>應付款項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5">
          <table:table-cell office:value-type="string" table:style-name="ce17">
            <text:p>銀行存款</text:p>
          </table:table-cell>
          <table:table-cell office:value-type="string" table:style-name="ce10">
            <text:p>26,792,112</text:p>
          </table:table-cell>
          <table:table-cell office:value-type="string" table:style-name="ce11">
            <text:p>10.35</text:p>
          </table:table-cell>
          <table:table-cell office:value-type="string" table:style-name="ce18">
            <text:p>應付代收款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5">
          <table:table-cell office:value-type="string" table:style-name="ce9">
            <text:p>不動產、廠房及設備</text:p>
          </table:table-cell>
          <table:table-cell office:value-type="string" table:style-name="ce10">
            <text:p>232,118,942</text:p>
          </table:table-cell>
          <table:table-cell office:value-type="string" table:style-name="ce11">
            <text:p>89.65</text:p>
          </table:table-cell>
          <table:table-cell office:value-type="string" table:style-name="ce18">
            <text:p>應付費用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5">
          <table:table-cell office:value-type="string" table:style-name="ce15">
            <text:p>土地</text:p>
          </table:table-cell>
          <table:table-cell office:value-type="string" table:style-name="ce10">
            <text:p>12,796,726</text:p>
          </table:table-cell>
          <table:table-cell office:value-type="string" table:style-name="ce11">
            <text:p>4.94</text:p>
          </table:table-cell>
          <table:table-cell office:value-type="string" table:style-name="ce12">
            <text:p>長期負債</text:p>
          </table:table-cell>
          <table:table-cell office:value-type="string" table:style-name="ce13">
            <text:p>156,000,000</text:p>
          </table:table-cell>
          <table:table-cell office:value-type="string" table:style-name="ce14">
            <text:p>60.2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土地</text:p>
          </table:table-cell>
          <table:table-cell office:value-type="string" table:style-name="ce10">
            <text:p>12,796,726</text:p>
          </table:table-cell>
          <table:table-cell office:value-type="string" table:style-name="ce11">
            <text:p>4.94</text:p>
          </table:table-cell>
          <table:table-cell office:value-type="string" table:style-name="ce16">
            <text:p>長期債務</text:p>
          </table:table-cell>
          <table:table-cell office:value-type="string" table:style-name="ce13">
            <text:p>156,000,000</text:p>
          </table:table-cell>
          <table:table-cell office:value-type="string" table:style-name="ce14">
            <text:p>60.25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土地改良物</text:p>
          </table:table-cell>
          <table:table-cell office:value-type="string" table:style-name="ce10">
            <text:p>138,198,283</text:p>
          </table:table-cell>
          <table:table-cell office:value-type="string" table:style-name="ce11">
            <text:p>53.38</text:p>
          </table:table-cell>
          <table:table-cell office:value-type="string" table:style-name="ce18">
            <text:p>長期借款</text:p>
          </table:table-cell>
          <table:table-cell office:value-type="string" table:style-name="ce13">
            <text:p>156,000,000</text:p>
          </table:table-cell>
          <table:table-cell office:value-type="string" table:style-name="ce14">
            <text:p>60.2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土地改良物</text:p>
          </table:table-cell>
          <table:table-cell office:value-type="string" table:style-name="ce10">
            <text:p>143,772,912</text:p>
          </table:table-cell>
          <table:table-cell office:value-type="string" table:style-name="ce11">
            <text:p>55.53</text:p>
          </table:table-cell>
          <table:table-cell office:value-type="string" table:style-name="ce12">
            <text:p>其他負債</text:p>
          </table:table-cell>
          <table:table-cell office:value-type="string" table:style-name="ce13">
            <text:p>24,800</text:p>
          </table:table-cell>
          <table:table-cell office:value-type="string" table:style-name="ce14">
            <text:p>0.0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累計折舊－土地改良物</text:p>
          </table:table-cell>
          <table:table-cell office:value-type="string" table:style-name="ce10">
            <text:p>-5,574,629</text:p>
          </table:table-cell>
          <table:table-cell office:value-type="string" table:style-name="ce11">
            <text:p>-2.15</text:p>
          </table:table-cell>
          <table:table-cell office:value-type="string" table:style-name="ce16">
            <text:p>什項負債</text:p>
          </table:table-cell>
          <table:table-cell office:value-type="string" table:style-name="ce13">
            <text:p>24,800</text:p>
          </table:table-cell>
          <table:table-cell office:value-type="string" table:style-name="ce14">
            <text:p>0.0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房屋及建築</text:p>
          </table:table-cell>
          <table:table-cell office:value-type="string" table:style-name="ce10">
            <text:p>68,625,583</text:p>
          </table:table-cell>
          <table:table-cell office:value-type="string" table:style-name="ce11">
            <text:p>26.51</text:p>
          </table:table-cell>
          <table:table-cell office:value-type="string" table:style-name="ce18">
            <text:p>存入保證金</text:p>
          </table:table-cell>
          <table:table-cell office:value-type="string" table:style-name="ce13">
            <text:p>24,800</text:p>
          </table:table-cell>
          <table:table-cell office:value-type="string" table:style-name="ce14">
            <text:p>0.0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房屋及建築</text:p>
          </table:table-cell>
          <table:table-cell office:value-type="string" table:style-name="ce10">
            <text:p>93,110,705</text:p>
          </table:table-cell>
          <table:table-cell office:value-type="string" table:style-name="ce11">
            <text:p>35.96</text:p>
          </table:table-cell>
          <table:table-cell office:value-type="string" table:style-name="ce19">
            <text:p>淨值</text:p>
          </table:table-cell>
          <table:table-cell office:value-type="string" table:style-name="ce13">
            <text:p>102,886,254</text:p>
          </table:table-cell>
          <table:table-cell office:value-type="string" table:style-name="ce14">
            <text:p>39.7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累計折舊－房屋及建築</text:p>
          </table:table-cell>
          <table:table-cell office:value-type="string" table:style-name="ce10">
            <text:p>-24,485,122</text:p>
          </table:table-cell>
          <table:table-cell office:value-type="string" table:style-name="ce11">
            <text:p>-9.46</text:p>
          </table:table-cell>
          <table:table-cell office:value-type="string" table:style-name="ce12">
            <text:p>基金</text:p>
          </table:table-cell>
          <table:table-cell office:value-type="string" table:style-name="ce13">
            <text:p>12,147,383</text:p>
          </table:table-cell>
          <table:table-cell office:value-type="string" table:style-name="ce14">
            <text:p>4.69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什項設備</text:p>
          </table:table-cell>
          <table:table-cell office:value-type="string" table:style-name="ce10">
            <text:p>2,846,854</text:p>
          </table:table-cell>
          <table:table-cell office:value-type="string" table:style-name="ce11">
            <text:p>1.10</text:p>
          </table:table-cell>
          <table:table-cell office:value-type="string" table:style-name="ce16">
            <text:p>基金</text:p>
          </table:table-cell>
          <table:table-cell office:value-type="string" table:style-name="ce13">
            <text:p>12,147,383</text:p>
          </table:table-cell>
          <table:table-cell office:value-type="string" table:style-name="ce14">
            <text:p>4.69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什項設備</text:p>
          </table:table-cell>
          <table:table-cell office:value-type="string" table:style-name="ce10">
            <text:p>55,288,853</text:p>
          </table:table-cell>
          <table:table-cell office:value-type="string" table:style-name="ce11">
            <text:p>21.35</text:p>
          </table:table-cell>
          <table:table-cell office:value-type="string" table:style-name="ce18">
            <text:p>基金</text:p>
          </table:table-cell>
          <table:table-cell office:value-type="string" table:style-name="ce13">
            <text:p>12,147,383</text:p>
          </table:table-cell>
          <table:table-cell office:value-type="string" table:style-name="ce14">
            <text:p>4.69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累計折舊－什項設備</text:p>
          </table:table-cell>
          <table:table-cell office:value-type="string" table:style-name="ce10">
            <text:p>-52,441,999</text:p>
          </table:table-cell>
          <table:table-cell office:value-type="string" table:style-name="ce11">
            <text:p>-20.25</text:p>
          </table:table-cell>
          <table:table-cell office:value-type="string" table:style-name="ce12">
            <text:p>累積餘絀</text:p>
          </table:table-cell>
          <table:table-cell office:value-type="string" table:style-name="ce13">
            <text:p>90,738,871</text:p>
          </table:table-cell>
          <table:table-cell office:value-type="string" table:style-name="ce14">
            <text:p>35.05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購建中固定資產</text:p>
          </table:table-cell>
          <table:table-cell office:value-type="string" table:style-name="ce10">
            <text:p>9,651,496</text:p>
          </table:table-cell>
          <table:table-cell office:value-type="string" table:style-name="ce11">
            <text:p>3.73</text:p>
          </table:table-cell>
          <table:table-cell office:value-type="string" table:style-name="ce16">
            <text:p>累積賸餘</text:p>
          </table:table-cell>
          <table:table-cell office:value-type="string" table:style-name="ce13">
            <text:p>90,738,871</text:p>
          </table:table-cell>
          <table:table-cell office:value-type="string" table:style-name="ce14">
            <text:p>35.0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未完工程</text:p>
          </table:table-cell>
          <table:table-cell office:value-type="string" table:style-name="ce10">
            <text:p>9,651,496</text:p>
          </table:table-cell>
          <table:table-cell office:value-type="string" table:style-name="ce11">
            <text:p>3.73</text:p>
          </table:table-cell>
          <table:table-cell office:value-type="string" table:style-name="ce18">
            <text:p>累積賸餘</text:p>
          </table:table-cell>
          <table:table-cell office:value-type="string" table:style-name="ce13">
            <text:p>84,265,352</text:p>
          </table:table-cell>
          <table:table-cell office:value-type="string" table:style-name="ce14">
            <text:p>32.55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其他資產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8">
            <text:p>本期賸餘</text:p>
          </table:table-cell>
          <table:table-cell office:value-type="string" table:style-name="ce13">
            <text:p>6,473,519</text:p>
          </table:table-cell>
          <table:table-cell office:value-type="string" table:style-name="ce14">
            <text:p>2.50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什項資產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9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5">
          <table:table-cell office:value-type="string" table:style-name="ce17">
            <text:p>存出保證金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9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5">
          <table:table-cell office:value-type="string" table:style-name="ce20">
            <text:p>合計</text:p>
          </table:table-cell>
          <table:table-cell office:value-type="string" table:style-name="ce21">
            <text:p>258,911,054</text:p>
          </table:table-cell>
          <table:table-cell office:value-type="string" table:style-name="ce22">
            <text:p>100.00</text:p>
          </table:table-cell>
          <table:table-cell office:value-type="string" table:style-name="ce23">
            <text:p>合計</text:p>
          </table:table-cell>
          <table:table-cell office:value-type="string" table:style-name="ce24">
            <text:p>258,911,054</text:p>
          </table:table-cell>
          <table:table-cell office:value-type="string" table:style-name="ce25">
            <text:p>100.00</text:p>
          </table:table-cell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  <table:table table:name="收支餘絀表" table:style-name="ta1">
        <table:table-column table:style-name="co5" table:default-cell-style-name="ce26"/>
        <table:table-column table:style-name="co6" table:default-cell-style-name="ce26"/>
        <table:table-column table:style-name="co7" table:number-columns-repeated="3" table:default-cell-style-name="ce26"/>
        <table:table-column table:style-name="co8" table:default-cell-style-name="ce26"/>
        <table:table-column table:style-name="co7" table:number-columns-repeated="3" table:default-cell-style-name="ce26"/>
        <table:table-column table:style-name="co8" table:default-cell-style-name="ce26"/>
        <table:table-column table:style-name="co4" table:number-columns-repeated="16374" table:default-cell-style-name="ce26"/>
        <table:table-row table:style-name="ro6">
          <table:table-cell office:value-type="string" table:number-columns-spanned="10" table:number-rows-spanned="1" table:style-name="ce79">
            <text:p>彰化縣芬園鄉公墓管理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0">
            <text:p>收支餘絀表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3" table:style-name="ce40"/>
          <table:table-cell office:value-type="string" table:number-columns-spanned="3" table:number-rows-spanned="1" table:style-name="ce78">
            <text:p><text:s text:c="8"/>中華民國113年6月份</text:p>
          </table:table-cell>
          <table:covered-table-cell table:number-columns-repeated="2"/>
          <table:table-cell table:number-columns-repeated="2" table:style-name="ce40"/>
          <table:table-cell office:value-type="string" table:number-columns-spanned="2" table:number-rows-spanned="1" table:style-name="ce81">
            <text:p>單位：新臺幣元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14">
            <text:p>科 <text:s text:c="15"/>目</text:p>
          </table:table-cell>
          <table:table-cell office:value-type="string" table:number-columns-spanned="1" table:number-rows-spanned="3" table:style-name="ce114">
            <text:p>本年度法</text:p>
            <text:p>定預算數</text:p>
          </table:table-cell>
          <table:table-cell office:value-type="string" table:number-columns-spanned="4" table:number-rows-spanned="1" table:style-name="ce114">
            <text:p>本 <text:s text:c="5"/>月 <text:s text:c="5"/>份</text:p>
          </table:table-cell>
          <table:covered-table-cell table:number-columns-repeated="3"/>
          <table:table-cell office:value-type="string" table:number-columns-spanned="4" table:number-rows-spanned="1" table:style-name="ce115">
            <text:p>本年度截止本月份累計數</text:p>
          </table:table-cell>
          <table:covered-table-cell table:number-columns-repeated="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114">
            <text:p>實際數</text:p>
          </table:table-cell>
          <table:table-cell office:value-type="string" table:number-columns-spanned="1" table:number-rows-spanned="2" table:style-name="ce115">
            <text:p>預算數</text:p>
          </table:table-cell>
          <table:table-cell office:value-type="string" table:number-columns-spanned="2" table:number-rows-spanned="1" table:style-name="ce115">
            <text:p>比較增減（－）</text:p>
          </table:table-cell>
          <table:covered-table-cell/>
          <table:table-cell office:value-type="string" table:number-columns-spanned="1" table:number-rows-spanned="2" table:style-name="ce114">
            <text:p>實際數</text:p>
          </table:table-cell>
          <table:table-cell office:value-type="string" table:number-columns-spanned="1" table:number-rows-spanned="2" table:style-name="ce115">
            <text:p>預算數</text:p>
          </table:table-cell>
          <table:table-cell office:value-type="string" table:number-columns-spanned="2" table:number-rows-spanned="1" table:style-name="ce115">
            <text:p>比較增減（－）</text:p>
          </table:table-cell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9">
            <text:p>金額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office:value-type="string" table:style-name="ce39">
            <text:p>金額</text:p>
          </table:table-cell>
          <table:table-cell office:value-type="string" table:style-name="ce38">
            <text:p>%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業務收入</text:p>
          </table:table-cell>
          <table:table-cell office:value-type="string" table:style-name="ce36">
            <text:p>13,980,000</text:p>
          </table:table-cell>
          <table:table-cell office:value-type="string" table:style-name="ce36">
            <text:p>1,341,900</text:p>
          </table:table-cell>
          <table:table-cell office:value-type="string" table:style-name="ce36">
            <text:p>1,150,000</text:p>
          </table:table-cell>
          <table:table-cell office:value-type="string" table:style-name="ce36">
            <text:p>191,900</text:p>
          </table:table-cell>
          <table:table-cell office:value-type="string" table:style-name="ce35">
            <text:p>16.69</text:p>
          </table:table-cell>
          <table:table-cell office:value-type="string" table:style-name="ce36">
            <text:p>9,103,700</text:p>
          </table:table-cell>
          <table:table-cell office:value-type="string" table:style-name="ce36">
            <text:p>6,800,000</text:p>
          </table:table-cell>
          <table:table-cell office:value-type="string" table:style-name="ce36">
            <text:p>2,303,700</text:p>
          </table:table-cell>
          <table:table-cell office:value-type="string" table:style-name="ce35">
            <text:p>33.88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勞務收入</text:p>
          </table:table-cell>
          <table:table-cell office:value-type="string" table:style-name="ce31">
            <text:p>13,980,000</text:p>
          </table:table-cell>
          <table:table-cell office:value-type="string" table:style-name="ce31">
            <text:p>1,341,900</text:p>
          </table:table-cell>
          <table:table-cell office:value-type="string" table:style-name="ce31">
            <text:p>1,150,000</text:p>
          </table:table-cell>
          <table:table-cell office:value-type="string" table:style-name="ce31">
            <text:p>191,900</text:p>
          </table:table-cell>
          <table:table-cell office:value-type="string" table:style-name="ce30">
            <text:p>16.69</text:p>
          </table:table-cell>
          <table:table-cell office:value-type="string" table:style-name="ce31">
            <text:p>9,103,700</text:p>
          </table:table-cell>
          <table:table-cell office:value-type="string" table:style-name="ce31">
            <text:p>6,800,000</text:p>
          </table:table-cell>
          <table:table-cell office:value-type="string" table:style-name="ce31">
            <text:p>2,303,700</text:p>
          </table:table-cell>
          <table:table-cell office:value-type="string" table:style-name="ce30">
            <text:p>33.88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管理收入</text:p>
          </table:table-cell>
          <table:table-cell office:value-type="string" table:style-name="ce31">
            <text:p>13,980,000</text:p>
          </table:table-cell>
          <table:table-cell office:value-type="string" table:style-name="ce31">
            <text:p>1,341,900</text:p>
          </table:table-cell>
          <table:table-cell office:value-type="string" table:style-name="ce31">
            <text:p>1,150,000</text:p>
          </table:table-cell>
          <table:table-cell office:value-type="string" table:style-name="ce31">
            <text:p>191,900</text:p>
          </table:table-cell>
          <table:table-cell office:value-type="string" table:style-name="ce30">
            <text:p>16.69</text:p>
          </table:table-cell>
          <table:table-cell office:value-type="string" table:style-name="ce31">
            <text:p>9,103,700</text:p>
          </table:table-cell>
          <table:table-cell office:value-type="string" table:style-name="ce31">
            <text:p>6,800,000</text:p>
          </table:table-cell>
          <table:table-cell office:value-type="string" table:style-name="ce31">
            <text:p>2,303,700</text:p>
          </table:table-cell>
          <table:table-cell office:value-type="string" table:style-name="ce30">
            <text:p>33.88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業務成本與費用</text:p>
          </table:table-cell>
          <table:table-cell office:value-type="string" table:style-name="ce31">
            <text:p>11,248,000</text:p>
          </table:table-cell>
          <table:table-cell office:value-type="string" table:style-name="ce31">
            <text:p>550,855</text:p>
          </table:table-cell>
          <table:table-cell office:value-type="string" table:style-name="ce31">
            <text:p>666,000</text:p>
          </table:table-cell>
          <table:table-cell office:value-type="string" table:style-name="ce31">
            <text:p>-115,145</text:p>
          </table:table-cell>
          <table:table-cell office:value-type="string" table:style-name="ce30">
            <text:p>-17.29</text:p>
          </table:table-cell>
          <table:table-cell office:value-type="string" table:style-name="ce31">
            <text:p>2,807,689</text:p>
          </table:table-cell>
          <table:table-cell office:value-type="string" table:style-name="ce31">
            <text:p>5,344,000</text:p>
          </table:table-cell>
          <table:table-cell office:value-type="string" table:style-name="ce31">
            <text:p>-2,536,311</text:p>
          </table:table-cell>
          <table:table-cell office:value-type="string" table:style-name="ce30">
            <text:p>-47.46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業務費用</text:p>
          </table:table-cell>
          <table:table-cell office:value-type="string" table:style-name="ce31">
            <text:p>11,248,000</text:p>
          </table:table-cell>
          <table:table-cell office:value-type="string" table:style-name="ce31">
            <text:p>550,855</text:p>
          </table:table-cell>
          <table:table-cell office:value-type="string" table:style-name="ce31">
            <text:p>666,000</text:p>
          </table:table-cell>
          <table:table-cell office:value-type="string" table:style-name="ce31">
            <text:p>-115,145</text:p>
          </table:table-cell>
          <table:table-cell office:value-type="string" table:style-name="ce30">
            <text:p>-17.29</text:p>
          </table:table-cell>
          <table:table-cell office:value-type="string" table:style-name="ce31">
            <text:p>2,807,689</text:p>
          </table:table-cell>
          <table:table-cell office:value-type="string" table:style-name="ce31">
            <text:p>5,344,000</text:p>
          </table:table-cell>
          <table:table-cell office:value-type="string" table:style-name="ce31">
            <text:p>-2,536,311</text:p>
          </table:table-cell>
          <table:table-cell office:value-type="string" table:style-name="ce30">
            <text:p>-47.46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業務費用</text:p>
          </table:table-cell>
          <table:table-cell office:value-type="string" table:style-name="ce31">
            <text:p>11,248,000</text:p>
          </table:table-cell>
          <table:table-cell office:value-type="string" table:style-name="ce31">
            <text:p>550,855</text:p>
          </table:table-cell>
          <table:table-cell office:value-type="string" table:style-name="ce31">
            <text:p>666,000</text:p>
          </table:table-cell>
          <table:table-cell office:value-type="string" table:style-name="ce31">
            <text:p>-115,145</text:p>
          </table:table-cell>
          <table:table-cell office:value-type="string" table:style-name="ce30">
            <text:p>-17.29</text:p>
          </table:table-cell>
          <table:table-cell office:value-type="string" table:style-name="ce31">
            <text:p>2,807,689</text:p>
          </table:table-cell>
          <table:table-cell office:value-type="string" table:style-name="ce31">
            <text:p>5,344,000</text:p>
          </table:table-cell>
          <table:table-cell office:value-type="string" table:style-name="ce31">
            <text:p>-2,536,311</text:p>
          </table:table-cell>
          <table:table-cell office:value-type="string" table:style-name="ce30">
            <text:p>-47.46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業務賸餘(短絀)</text:p>
          </table:table-cell>
          <table:table-cell office:value-type="string" table:style-name="ce31">
            <text:p>2,732,000</text:p>
          </table:table-cell>
          <table:table-cell office:value-type="string" table:style-name="ce31">
            <text:p>791,045</text:p>
          </table:table-cell>
          <table:table-cell office:value-type="string" table:style-name="ce31">
            <text:p>484,000</text:p>
          </table:table-cell>
          <table:table-cell office:value-type="string" table:style-name="ce31">
            <text:p>307,045</text:p>
          </table:table-cell>
          <table:table-cell office:value-type="string" table:style-name="ce30">
            <text:p>63.44</text:p>
          </table:table-cell>
          <table:table-cell office:value-type="string" table:style-name="ce31">
            <text:p>6,296,011</text:p>
          </table:table-cell>
          <table:table-cell office:value-type="string" table:style-name="ce31">
            <text:p>1,456,000</text:p>
          </table:table-cell>
          <table:table-cell office:value-type="string" table:style-name="ce31">
            <text:p>4,840,011</text:p>
          </table:table-cell>
          <table:table-cell office:value-type="string" table:style-name="ce30">
            <text:p>332.42</text:p>
          </table:table-cell>
          <table:table-cell table:number-columns-repeated="16374"/>
        </table:table-row>
        <table:table-row table:style-name="ro10">
          <table:table-cell office:value-type="string" table:style-name="ce32">
            <text:p>業務外收入</text:p>
          </table:table-cell>
          <table:table-cell office:value-type="string" table:style-name="ce31">
            <text:p>5,000</text:p>
          </table:table-cell>
          <table:table-cell office:value-type="string" table:style-name="ce31">
            <text:p>7,237</text:p>
          </table:table-cell>
          <table:table-cell office:value-type="string" table:style-name="ce31">
            <text:p>2,000</text:p>
          </table:table-cell>
          <table:table-cell office:value-type="string" table:style-name="ce31">
            <text:p>5,237</text:p>
          </table:table-cell>
          <table:table-cell office:value-type="string" table:style-name="ce30">
            <text:p>261.85</text:p>
          </table:table-cell>
          <table:table-cell office:value-type="string" table:style-name="ce31">
            <text:p>717,533</text:p>
          </table:table-cell>
          <table:table-cell office:value-type="string" table:style-name="ce31">
            <text:p>2,000</text:p>
          </table:table-cell>
          <table:table-cell office:value-type="string" table:style-name="ce31">
            <text:p>715,533</text:p>
          </table:table-cell>
          <table:table-cell office:value-type="string" table:style-name="ce30">
            <text:p>35,776.65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財務收入</text:p>
          </table:table-cell>
          <table:table-cell office:value-type="string" table:style-name="ce31">
            <text:p>5,000</text:p>
          </table:table-cell>
          <table:table-cell office:value-type="string" table:style-name="ce31">
            <text:p>6,237</text:p>
          </table:table-cell>
          <table:table-cell office:value-type="string" table:style-name="ce31">
            <text:p>2,000</text:p>
          </table:table-cell>
          <table:table-cell office:value-type="string" table:style-name="ce31">
            <text:p>4,237</text:p>
          </table:table-cell>
          <table:table-cell office:value-type="string" table:style-name="ce30">
            <text:p>211.85</text:p>
          </table:table-cell>
          <table:table-cell office:value-type="string" table:style-name="ce31">
            <text:p>6,237</text:p>
          </table:table-cell>
          <table:table-cell office:value-type="string" table:style-name="ce31">
            <text:p>2,000</text:p>
          </table:table-cell>
          <table:table-cell office:value-type="string" table:style-name="ce31">
            <text:p>4,237</text:p>
          </table:table-cell>
          <table:table-cell office:value-type="string" table:style-name="ce30">
            <text:p>211.85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利息收入</text:p>
          </table:table-cell>
          <table:table-cell office:value-type="string" table:style-name="ce31">
            <text:p>5,000</text:p>
          </table:table-cell>
          <table:table-cell office:value-type="string" table:style-name="ce31">
            <text:p>6,237</text:p>
          </table:table-cell>
          <table:table-cell office:value-type="string" table:style-name="ce31">
            <text:p>2,000</text:p>
          </table:table-cell>
          <table:table-cell office:value-type="string" table:style-name="ce31">
            <text:p>4,237</text:p>
          </table:table-cell>
          <table:table-cell office:value-type="string" table:style-name="ce30">
            <text:p>211.85</text:p>
          </table:table-cell>
          <table:table-cell office:value-type="string" table:style-name="ce31">
            <text:p>6,237</text:p>
          </table:table-cell>
          <table:table-cell office:value-type="string" table:style-name="ce31">
            <text:p>2,000</text:p>
          </table:table-cell>
          <table:table-cell office:value-type="string" table:style-name="ce31">
            <text:p>4,237</text:p>
          </table:table-cell>
          <table:table-cell office:value-type="string" table:style-name="ce30">
            <text:p>211.85</text:p>
          </table:table-cell>
          <table:table-cell table:number-columns-repeated="16374"/>
        </table:table-row>
        <table:table-row table:style-name="ro11">
          <table:table-cell office:value-type="string" table:style-name="ce34">
            <text:p>其他業務外收入</text:p>
          </table:table-cell>
          <table:table-cell office:value-type="string" table:style-name="ce31">
            <text:p/>
          </table:table-cell>
          <table:table-cell office:value-type="string" table:style-name="ce31">
            <text:p>1,000</text:p>
          </table:table-cell>
          <table:table-cell office:value-type="string" table:style-name="ce31">
            <text:p/>
          </table:table-cell>
          <table:table-cell office:value-type="string" table:style-name="ce31">
            <text:p>1,000</text:p>
          </table:table-cell>
          <table:table-cell office:value-type="string" table:style-name="ce30">
            <text:p/>
          </table:table-cell>
          <table:table-cell office:value-type="string" table:style-name="ce31">
            <text:p>711,296</text:p>
          </table:table-cell>
          <table:table-cell office:value-type="string" table:style-name="ce31">
            <text:p/>
          </table:table-cell>
          <table:table-cell office:value-type="string" table:style-name="ce31">
            <text:p>711,296</text:p>
          </table:table-cell>
          <table:table-cell office:value-type="string" table:style-name="ce30">
            <text:p/>
          </table:table-cell>
          <table:table-cell table:number-columns-repeated="16374"/>
        </table:table-row>
        <table:table-row table:style-name="ro11">
          <table:table-cell office:value-type="string" table:style-name="ce33">
            <text:p>違規罰款收入</text:p>
          </table:table-cell>
          <table:table-cell office:value-type="string" table:style-name="ce31">
            <text:p/>
          </table:table-cell>
          <table:table-cell office:value-type="string" table:style-name="ce31">
            <text:p>1,000</text:p>
          </table:table-cell>
          <table:table-cell office:value-type="string" table:style-name="ce31">
            <text:p/>
          </table:table-cell>
          <table:table-cell office:value-type="string" table:style-name="ce31">
            <text:p>1,000</text:p>
          </table:table-cell>
          <table:table-cell office:value-type="string" table:style-name="ce30">
            <text:p/>
          </table:table-cell>
          <table:table-cell office:value-type="string" table:style-name="ce31">
            <text:p>1,000</text:p>
          </table:table-cell>
          <table:table-cell office:value-type="string" table:style-name="ce31">
            <text:p/>
          </table:table-cell>
          <table:table-cell office:value-type="string" table:style-name="ce31">
            <text:p>1,000</text:p>
          </table:table-cell>
          <table:table-cell office:value-type="string" table:style-name="ce30">
            <text:p/>
          </table:table-cell>
          <table:table-cell table:number-columns-repeated="16374"/>
        </table:table-row>
        <table:table-row table:style-name="ro5">
          <table:table-cell office:value-type="string" table:style-name="ce33">
            <text:p>雜項收入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/>
          </table:table-cell>
          <table:table-cell office:value-type="string" table:style-name="ce31">
            <text:p>710,296</text:p>
          </table:table-cell>
          <table:table-cell office:value-type="string" table:style-name="ce31">
            <text:p/>
          </table:table-cell>
          <table:table-cell office:value-type="string" table:style-name="ce31">
            <text:p>710,296</text:p>
          </table:table-cell>
          <table:table-cell office:value-type="string" table:style-name="ce30">
            <text:p/>
          </table:table-cell>
          <table:table-cell table:number-columns-repeated="16374"/>
        </table:table-row>
        <table:table-row table:style-name="ro5">
          <table:table-cell office:value-type="string" table:style-name="ce32">
            <text:p>業務外費用</text:p>
          </table:table-cell>
          <table:table-cell office:value-type="string" table:style-name="ce31">
            <text:p>1,650,000</text:p>
          </table:table-cell>
          <table:table-cell office:value-type="string" table:style-name="ce31">
            <text:p/>
          </table:table-cell>
          <table:table-cell office:value-type="string" table:style-name="ce31">
            <text:p>1,000,000</text:p>
          </table:table-cell>
          <table:table-cell office:value-type="string" table:style-name="ce31">
            <text:p>-1,000,000</text:p>
          </table:table-cell>
          <table:table-cell office:value-type="string" table:style-name="ce30">
            <text:p>-100.00</text:p>
          </table:table-cell>
          <table:table-cell office:value-type="string" table:style-name="ce31">
            <text:p>540,025</text:p>
          </table:table-cell>
          <table:table-cell office:value-type="string" table:style-name="ce31">
            <text:p>1,650,000</text:p>
          </table:table-cell>
          <table:table-cell office:value-type="string" table:style-name="ce31">
            <text:p>-1,109,975</text:p>
          </table:table-cell>
          <table:table-cell office:value-type="string" table:style-name="ce30">
            <text:p>-67.27</text:p>
          </table:table-cell>
          <table:table-cell table:number-columns-repeated="16374"/>
        </table:table-row>
        <table:table-row table:style-name="ro5">
          <table:table-cell office:value-type="string" table:style-name="ce34">
            <text:p>財務費用</text:p>
          </table:table-cell>
          <table:table-cell office:value-type="string" table:style-name="ce31">
            <text:p>1,650,000</text:p>
          </table:table-cell>
          <table:table-cell office:value-type="string" table:style-name="ce31">
            <text:p/>
          </table:table-cell>
          <table:table-cell office:value-type="string" table:style-name="ce31">
            <text:p>1,000,000</text:p>
          </table:table-cell>
          <table:table-cell office:value-type="string" table:style-name="ce31">
            <text:p>-1,000,000</text:p>
          </table:table-cell>
          <table:table-cell office:value-type="string" table:style-name="ce30">
            <text:p>-100.00</text:p>
          </table:table-cell>
          <table:table-cell office:value-type="string" table:style-name="ce31">
            <text:p>540,025</text:p>
          </table:table-cell>
          <table:table-cell office:value-type="string" table:style-name="ce31">
            <text:p>1,650,000</text:p>
          </table:table-cell>
          <table:table-cell office:value-type="string" table:style-name="ce31">
            <text:p>-1,109,975</text:p>
          </table:table-cell>
          <table:table-cell office:value-type="string" table:style-name="ce30">
            <text:p>-67.27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利息費用</text:p>
          </table:table-cell>
          <table:table-cell office:value-type="string" table:style-name="ce31">
            <text:p>1,650,000</text:p>
          </table:table-cell>
          <table:table-cell office:value-type="string" table:style-name="ce31">
            <text:p/>
          </table:table-cell>
          <table:table-cell office:value-type="string" table:style-name="ce31">
            <text:p>1,000,000</text:p>
          </table:table-cell>
          <table:table-cell office:value-type="string" table:style-name="ce31">
            <text:p>-1,000,000</text:p>
          </table:table-cell>
          <table:table-cell office:value-type="string" table:style-name="ce30">
            <text:p>-100.00</text:p>
          </table:table-cell>
          <table:table-cell office:value-type="string" table:style-name="ce31">
            <text:p>540,025</text:p>
          </table:table-cell>
          <table:table-cell office:value-type="string" table:style-name="ce31">
            <text:p>1,650,000</text:p>
          </table:table-cell>
          <table:table-cell office:value-type="string" table:style-name="ce31">
            <text:p>-1,109,975</text:p>
          </table:table-cell>
          <table:table-cell office:value-type="string" table:style-name="ce30">
            <text:p>-67.27</text:p>
          </table:table-cell>
          <table:table-cell table:number-columns-repeated="16374"/>
        </table:table-row>
        <table:table-row table:style-name="ro11">
          <table:table-cell office:value-type="string" table:style-name="ce32">
            <text:p>業務外賸餘(短絀)</text:p>
          </table:table-cell>
          <table:table-cell office:value-type="string" table:style-name="ce31">
            <text:p>-1,645,000</text:p>
          </table:table-cell>
          <table:table-cell office:value-type="string" table:style-name="ce31">
            <text:p>7,237</text:p>
          </table:table-cell>
          <table:table-cell office:value-type="string" table:style-name="ce31">
            <text:p>-998,000</text:p>
          </table:table-cell>
          <table:table-cell office:value-type="string" table:style-name="ce31">
            <text:p>1,005,237</text:p>
          </table:table-cell>
          <table:table-cell office:value-type="string" table:style-name="ce30">
            <text:p>--</text:p>
          </table:table-cell>
          <table:table-cell office:value-type="string" table:style-name="ce31">
            <text:p>177,508</text:p>
          </table:table-cell>
          <table:table-cell office:value-type="string" table:style-name="ce31">
            <text:p>-1,648,000</text:p>
          </table:table-cell>
          <table:table-cell office:value-type="string" table:style-name="ce31">
            <text:p>1,825,508</text:p>
          </table:table-cell>
          <table:table-cell office:value-type="string" table:style-name="ce30">
            <text:p>--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本期賸餘(短絀)</text:p>
          </table:table-cell>
          <table:table-cell office:value-type="string" table:style-name="ce28">
            <text:p>1,087,000</text:p>
          </table:table-cell>
          <table:table-cell office:value-type="string" table:style-name="ce28">
            <text:p>798,282</text:p>
          </table:table-cell>
          <table:table-cell office:value-type="string" table:style-name="ce28">
            <text:p>-514,000</text:p>
          </table:table-cell>
          <table:table-cell office:value-type="string" table:style-name="ce28">
            <text:p>1,312,282</text:p>
          </table:table-cell>
          <table:table-cell office:value-type="string" table:style-name="ce27">
            <text:p>--</text:p>
          </table:table-cell>
          <table:table-cell office:value-type="string" table:style-name="ce28">
            <text:p>6,473,519</text:p>
          </table:table-cell>
          <table:table-cell office:value-type="string" table:style-name="ce28">
            <text:p>-192,000</text:p>
          </table:table-cell>
          <table:table-cell office:value-type="string" table:style-name="ce28">
            <text:p>6,665,519</text:p>
          </table:table-cell>
          <table:table-cell office:value-type="string" table:style-name="ce27">
            <text:p>--</text:p>
          </table:table-cell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  <table:table table:name="歲入累計表" table:style-name="ta2">
        <table:table-column table:style-name="co9" table:number-columns-repeated="4" table:default-cell-style-name="ce44"/>
        <table:table-column table:style-name="co10" table:default-cell-style-name="ce43"/>
        <table:table-column table:style-name="co11" table:number-columns-repeated="5" table:default-cell-style-name="ce42"/>
        <table:table-column table:style-name="co12" table:default-cell-style-name="ce42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number-columns-repeated="16370" table:default-cell-style-name="ce41"/>
        <table:table-row table:style-name="ro12">
          <table:table-cell office:value-type="string" table:number-columns-spanned="5" table:number-rows-spanned="1" table:style-name="ce8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8">
            <text:p>預算數</text:p>
          </table:table-cell>
          <table:covered-table-cell/>
          <table:table-cell office:value-type="string" table:number-columns-spanned="1" table:number-rows-spanned="3" table:style-name="ce9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4">
            <text:p>執　　 行　　 數</text:p>
          </table:table-cell>
          <table:covered-table-cell/>
          <table:table-cell office:value-type="string" table:number-columns-spanned="1" table:number-rows-spanned="3" table:style-name="ce84">
            <text:p>執行較</text:p>
            <text:p>分配增減數</text:p>
            <text:p>(4)=(2)+(3)-(1)</text:p>
            <text:p/>
          </table:table-cell>
          <table:table-cell table:number-columns-repeated="16373" table:style-name="ce41"/>
        </table:table-row>
        <table:table-row table:style-name="ro12">
          <table:table-cell office:value-type="string" table:number-columns-spanned="1" table:number-rows-spanned="2" table:style-name="ce86">
            <text:p>款</text:p>
          </table:table-cell>
          <table:table-cell office:value-type="string" table:number-columns-spanned="1" table:number-rows-spanned="2" table:style-name="ce86">
            <text:p>項</text:p>
          </table:table-cell>
          <table:table-cell office:value-type="string" table:number-columns-spanned="1" table:number-rows-spanned="2" table:style-name="ce86">
            <text:p>目</text:p>
          </table:table-cell>
          <table:table-cell office:value-type="string" table:number-columns-spanned="1" table:number-rows-spanned="2" table:style-name="ce86">
            <text:p>節</text:p>
          </table:table-cell>
          <table:table-cell office:value-type="string" table:number-columns-spanned="1" table:number-rows-spanned="2" table:style-name="ce87">
            <text:p>代號及名稱</text:p>
          </table:table-cell>
          <table:table-cell office:value-type="string" table:style-name="ce48">
            <text:p>原預算數</text:p>
          </table:table-cell>
          <table:table-cell office:value-type="string" table:number-columns-spanned="1" table:number-rows-spanned="2" table:style-name="ce89">
            <text:p>合 <text:s text:c="2"/>計</text:p>
          </table:table-cell>
          <table:covered-table-cell/>
          <table:table-cell office:value-type="string" table:style-name="ce48">
            <text:p>本月實現數</text:p>
          </table:table-cell>
          <table:table-cell office:value-type="string" table:number-columns-spanned="1" table:number-rows-spanned="2" table:style-name="ce89">
            <text:p>應 <text:s/>收 <text:s/>數</text:p>
            <text:p>(3)</text:p>
          </table:table-cell>
          <table:covered-table-cell/>
          <table:table-cell table:number-columns-repeated="16373" table:style-name="ce4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預算追加(減)數</text:p>
          </table:table-cell>
          <table:covered-table-cell/>
          <table:covered-table-cell/>
          <table:table-cell office:value-type="string" table:style-name="ce4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7"/>
        </table:table-row>
        <table:table-row table:style-name="ro14"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稅課收入</text:p>
          </table:table-cell>
          <table:table-cell office:value-type="float" office:value="222622000" table:style-name="ce46">
            <text:p>222,622,000</text:p>
          </table:table-cell>
          <table:table-cell office:value-type="float" office:value="222622000" table:number-columns-spanned="1" table:number-rows-spanned="2" table:style-name="ce98">
            <text:p>222,622,000</text:p>
          </table:table-cell>
          <table:table-cell office:value-type="float" office:value="115875000" table:number-columns-spanned="1" table:number-rows-spanned="2" table:style-name="ce98">
            <text:p>115,875,000</text:p>
          </table:table-cell>
          <table:table-cell office:value-type="float" office:value="38875143" table:style-name="ce46">
            <text:p>38,875,143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28916954" table:number-columns-spanned="1" table:number-rows-spanned="2" table:style-name="ce98">
            <text:p>28,916,954</text:p>
          </table:table-cell>
          <table:table-cell table:number-columns-repeated="16373" table:style-name="ce4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44791954" table:style-name="ce42">
            <text:p>144,791,954</text:p>
          </table:table-cell>
          <table:covered-table-cell/>
          <table:covered-table-cell/>
          <table:table-cell table:number-columns-repeated="16373" table:style-name="ce41"/>
        </table:table-row>
        <table:table-row table:style-name="ro15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遺產及贈與稅</text:p>
          </table:table-cell>
          <table:table-cell office:value-type="float" office:value="6401000" table:style-name="ce42">
            <text:p>6,401,000</text:p>
          </table:table-cell>
          <table:table-cell office:value-type="float" office:value="6401000" table:number-columns-spanned="1" table:number-rows-spanned="2" table:style-name="ce98">
            <text:p>6,401,000</text:p>
          </table:table-cell>
          <table:table-cell office:value-type="float" office:value="2729000" table:number-columns-spanned="1" table:number-rows-spanned="2" table:style-name="ce98">
            <text:p>2,729,000</text:p>
          </table:table-cell>
          <table:table-cell office:value-type="float" office:value="7164580" table:style-name="ce42">
            <text:p>7,164,580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4435580" table:number-columns-spanned="1" table:number-rows-spanned="2" table:style-name="ce98">
            <text:p>4,435,580</text:p>
          </table:table-cell>
          <table:table-cell table:number-columns-repeated="16373" table:style-name="ce4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7164580" table:style-name="ce42">
            <text:p>7,164,580</text:p>
          </table:table-cell>
          <table:covered-table-cell/>
          <table:covered-table-cell/>
          <table:table-cell table:number-columns-repeated="16373" table:style-name="ce41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ˉ遺產稅</text:p>
          </table:table-cell>
          <table:table-cell office:value-type="float" office:value="5120000" table:style-name="ce42">
            <text:p>5,120,000</text:p>
          </table:table-cell>
          <table:table-cell office:value-type="float" office:value="5120000" table:number-columns-spanned="1" table:number-rows-spanned="2" table:style-name="ce98">
            <text:p>5,120,000</text:p>
          </table:table-cell>
          <table:table-cell office:value-type="float" office:value="2048000" table:number-columns-spanned="1" table:number-rows-spanned="2" table:style-name="ce98">
            <text:p>2,048,000</text:p>
          </table:table-cell>
          <table:table-cell office:value-type="float" office:value="6204784" table:style-name="ce42">
            <text:p>6,204,784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4156784" table:number-columns-spanned="1" table:number-rows-spanned="2" table:style-name="ce98">
            <text:p>4,156,784</text:p>
          </table:table-cell>
          <table:table-cell table:number-columns-repeated="16373" table:style-name="ce4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6204784" table:style-name="ce42">
            <text:p>6,204,784</text:p>
          </table:table-cell>
          <table:covered-table-cell/>
          <table:covered-table-cell/>
          <table:table-cell table:number-columns-repeated="16373" table:style-name="ce41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ˉ贈與稅</text:p>
          </table:table-cell>
          <table:table-cell office:value-type="float" office:value="1281000" table:style-name="ce42">
            <text:p>1,281,000</text:p>
          </table:table-cell>
          <table:table-cell office:value-type="float" office:value="1281000" table:number-columns-spanned="1" table:number-rows-spanned="2" table:style-name="ce98">
            <text:p>1,281,000</text:p>
          </table:table-cell>
          <table:table-cell office:value-type="float" office:value="681000" table:number-columns-spanned="1" table:number-rows-spanned="2" table:style-name="ce98">
            <text:p>681,000</text:p>
          </table:table-cell>
          <table:table-cell office:value-type="float" office:value="959796" table:style-name="ce42">
            <text:p>959,796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278796" table:number-columns-spanned="1" table:number-rows-spanned="2" table:style-name="ce98">
            <text:p>278,796</text:p>
          </table:table-cell>
          <table:table-cell table:number-columns-repeated="16373" table:style-name="ce4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959796" table:style-name="ce42">
            <text:p>959,796</text:p>
          </table:table-cell>
          <table:covered-table-cell/>
          <table:covered-table-cell/>
          <table:table-cell table:number-columns-repeated="16373" table:style-name="ce41"/>
        </table:table-row>
        <table:table-row table:style-name="ro15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13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土地稅</text:p>
          </table:table-cell>
          <table:table-cell office:value-type="float" office:value="5689000" table:style-name="ce42">
            <text:p>5,689,000</text:p>
          </table:table-cell>
          <table:table-cell office:value-type="float" office:value="5689000" table:number-columns-spanned="1" table:number-rows-spanned="2" table:style-name="ce98">
            <text:p>5,689,000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569193" table:style-name="ce42">
            <text:p>569,193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569041" table:number-columns-spanned="1" table:number-rows-spanned="2" table:style-name="ce98">
            <text:p>569,041</text:p>
          </table:table-cell>
          <table:table-cell table:number-columns-repeated="16373" table:style-name="ce4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69041" table:style-name="ce42">
            <text:p>569,041</text:p>
          </table:table-cell>
          <table:covered-table-cell/>
          <table:covered-table-cell/>
          <table:table-cell table:number-columns-repeated="16373" table:style-name="ce41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ˉ地價稅</text:p>
          </table:table-cell>
          <table:table-cell office:value-type="float" office:value="5689000" table:style-name="ce42">
            <text:p>5,689,000</text:p>
          </table:table-cell>
          <table:table-cell office:value-type="float" office:value="5689000" table:number-columns-spanned="1" table:number-rows-spanned="2" table:style-name="ce98">
            <text:p>5,689,000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569193" table:style-name="ce42">
            <text:p>569,193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569041" table:number-columns-spanned="1" table:number-rows-spanned="2" table:style-name="ce98">
            <text:p>569,041</text:p>
          </table:table-cell>
          <table:table-cell table:number-columns-repeated="16373" table:style-name="ce4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69041" table:style-name="ce42">
            <text:p>569,041</text:p>
          </table:table-cell>
          <table:covered-table-cell/>
          <table:covered-table-cell/>
          <table:table-cell table:number-columns-repeated="16373" table:style-name="ce41"/>
        </table:table-row>
        <table:table-row table:style-name="ro15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14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房屋稅</text:p>
          </table:table-cell>
          <table:table-cell office:value-type="float" office:value="13138000" table:style-name="ce42">
            <text:p>13,138,000</text:p>
          </table:table-cell>
          <table:table-cell office:value-type="float" office:value="13138000" table:number-columns-spanned="1" table:number-rows-spanned="2" table:style-name="ce98">
            <text:p>13,138,000</text:p>
          </table:table-cell>
          <table:table-cell office:value-type="float" office:value="11780000" table:number-columns-spanned="1" table:number-rows-spanned="2" table:style-name="ce98">
            <text:p>11,780,000</text:p>
          </table:table-cell>
          <table:table-cell office:value-type="float" office:value="14411467" table:style-name="ce42">
            <text:p>14,411,467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2629474" table:number-columns-spanned="1" table:number-rows-spanned="2" table:style-name="ce98">
            <text:p>2,629,474</text:p>
          </table:table-cell>
          <table:table-cell table:number-columns-repeated="3" table:style-name="ce41"/>
          <table:table-cell office:value-type="string" table:style-name="ce41">
            <text:p>歲</text:p>
          </table:table-cell>
          <table:table-cell table:number-columns-repeated="16369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4409474" table:style-name="ce42">
            <text:p>14,409,474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ˉ房屋稅</text:p>
          </table:table-cell>
          <table:table-cell office:value-type="float" office:value="13138000" table:style-name="ce42">
            <text:p>13,138,000</text:p>
          </table:table-cell>
          <table:table-cell office:value-type="float" office:value="13138000" table:number-columns-spanned="1" table:number-rows-spanned="2" table:style-name="ce98">
            <text:p>13,138,000</text:p>
          </table:table-cell>
          <table:table-cell office:value-type="float" office:value="11780000" table:number-columns-spanned="1" table:number-rows-spanned="2" table:style-name="ce98">
            <text:p>11,780,000</text:p>
          </table:table-cell>
          <table:table-cell office:value-type="float" office:value="14411467" table:style-name="ce42">
            <text:p>14,411,467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2629474" table:number-columns-spanned="1" table:number-rows-spanned="2" table:style-name="ce98">
            <text:p>2,629,47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4409474" table:style-name="ce42">
            <text:p>14,409,474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15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契稅</text:p>
          </table:table-cell>
          <table:table-cell office:value-type="float" office:value="1484000" table:style-name="ce42">
            <text:p>1,484,000</text:p>
          </table:table-cell>
          <table:table-cell office:value-type="float" office:value="1484000" table:number-columns-spanned="1" table:number-rows-spanned="2" table:style-name="ce98">
            <text:p>1,484,000</text:p>
          </table:table-cell>
          <table:table-cell office:value-type="float" office:value="738000" table:number-columns-spanned="1" table:number-rows-spanned="2" table:style-name="ce98">
            <text:p>738,000</text:p>
          </table:table-cell>
          <table:table-cell office:value-type="float" office:value="1077189" table:style-name="ce42">
            <text:p>1,077,189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332241" table:number-columns-spanned="1" table:number-rows-spanned="2" table:style-name="ce98">
            <text:p>332,24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070241" table:style-name="ce42">
            <text:p>1,070,241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ˉ契稅</text:p>
          </table:table-cell>
          <table:table-cell office:value-type="float" office:value="1484000" table:style-name="ce42">
            <text:p>1,484,000</text:p>
          </table:table-cell>
          <table:table-cell office:value-type="float" office:value="1484000" table:number-columns-spanned="1" table:number-rows-spanned="2" table:style-name="ce98">
            <text:p>1,484,000</text:p>
          </table:table-cell>
          <table:table-cell office:value-type="float" office:value="738000" table:number-columns-spanned="1" table:number-rows-spanned="2" table:style-name="ce98">
            <text:p>738,000</text:p>
          </table:table-cell>
          <table:table-cell office:value-type="float" office:value="1077189" table:style-name="ce42">
            <text:p>1,077,189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332241" table:number-columns-spanned="1" table:number-rows-spanned="2" table:style-name="ce98">
            <text:p>332,24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070241" table:style-name="ce42">
            <text:p>1,070,241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16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娛樂稅</text:p>
          </table:table-cell>
          <table:table-cell office:value-type="float" office:value="400000" table:style-name="ce42">
            <text:p>400,000</text:p>
          </table:table-cell>
          <table:table-cell office:value-type="float" office:value="400000" table:number-columns-spanned="1" table:number-rows-spanned="2" table:style-name="ce98">
            <text:p>400,000</text:p>
          </table:table-cell>
          <table:table-cell office:value-type="float" office:value="210000" table:number-columns-spanned="1" table:number-rows-spanned="2" table:style-name="ce98">
            <text:p>210,000</text:p>
          </table:table-cell>
          <table:table-cell office:value-type="float" office:value="760450" table:style-name="ce42">
            <text:p>760,450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550450" table:number-columns-spanned="1" table:number-rows-spanned="2" table:style-name="ce98">
            <text:p>550,4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760450" table:style-name="ce42">
            <text:p>760,45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ˉ娛樂稅</text:p>
          </table:table-cell>
          <table:table-cell office:value-type="float" office:value="400000" table:style-name="ce42">
            <text:p>400,000</text:p>
          </table:table-cell>
          <table:table-cell office:value-type="float" office:value="400000" table:number-columns-spanned="1" table:number-rows-spanned="2" table:style-name="ce98">
            <text:p>400,000</text:p>
          </table:table-cell>
          <table:table-cell office:value-type="float" office:value="210000" table:number-columns-spanned="1" table:number-rows-spanned="2" table:style-name="ce98">
            <text:p>210,000</text:p>
          </table:table-cell>
          <table:table-cell office:value-type="float" office:value="760450" table:style-name="ce42">
            <text:p>760,450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550450" table:number-columns-spanned="1" table:number-rows-spanned="2" table:style-name="ce98">
            <text:p>550,4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760450" table:style-name="ce42">
            <text:p>760,45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17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統籌分配稅</text:p>
          </table:table-cell>
          <table:table-cell office:value-type="float" office:value="195510000" table:style-name="ce42">
            <text:p>195,510,000</text:p>
          </table:table-cell>
          <table:table-cell office:value-type="float" office:value="195510000" table:number-columns-spanned="1" table:number-rows-spanned="2" table:style-name="ce98">
            <text:p>195,510,000</text:p>
          </table:table-cell>
          <table:table-cell office:value-type="float" office:value="100418000" table:number-columns-spanned="1" table:number-rows-spanned="2" table:style-name="ce98">
            <text:p>100,418,000</text:p>
          </table:table-cell>
          <table:table-cell office:value-type="float" office:value="14892264" table:style-name="ce42">
            <text:p>14,892,264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20400168" table:number-columns-spanned="1" table:number-rows-spanned="2" table:style-name="ce98">
            <text:p>20,400,16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20818168" table:style-name="ce42">
            <text:p>120,818,168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ˉ普通統籌</text:p>
          </table:table-cell>
          <table:table-cell office:value-type="float" office:value="190198000" table:style-name="ce42">
            <text:p>190,198,000</text:p>
          </table:table-cell>
          <table:table-cell office:value-type="float" office:value="190198000" table:number-columns-spanned="1" table:number-rows-spanned="2" table:style-name="ce98">
            <text:p>190,198,000</text:p>
          </table:table-cell>
          <table:table-cell office:value-type="float" office:value="95106000" table:number-columns-spanned="1" table:number-rows-spanned="2" table:style-name="ce98">
            <text:p>95,106,000</text:p>
          </table:table-cell>
          <table:table-cell office:value-type="float" office:value="14892264" table:style-name="ce42">
            <text:p>14,892,264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22852168" table:number-columns-spanned="1" table:number-rows-spanned="2" table:style-name="ce98">
            <text:p>22,852,16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17958168" table:style-name="ce42">
            <text:p>117,958,168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ˉ特別統籌</text:p>
          </table:table-cell>
          <table:table-cell office:value-type="float" office:value="5312000" table:style-name="ce42">
            <text:p>5,312,000</text:p>
          </table:table-cell>
          <table:table-cell office:value-type="float" office:value="5312000" table:number-columns-spanned="1" table:number-rows-spanned="2" table:style-name="ce98">
            <text:p>5,312,000</text:p>
          </table:table-cell>
          <table:table-cell office:value-type="float" office:value="5312000" table:number-columns-spanned="1" table:number-rows-spanned="2" table:style-name="ce98">
            <text:p>5,312,000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-2452000" table:number-columns-spanned="1" table:number-rows-spanned="2" table:style-name="ce98">
            <text:p>-2,452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860000" table:style-name="ce42">
            <text:p>2,860,0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94">
            <text:p>04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罰款及賠償收入</text:p>
          </table:table-cell>
          <table:table-cell office:value-type="float" office:value="400000" table:style-name="ce42">
            <text:p>400,000</text:p>
          </table:table-cell>
          <table:table-cell office:value-type="float" office:value="400000" table:number-columns-spanned="1" table:number-rows-spanned="2" table:style-name="ce98">
            <text:p>400,000</text:p>
          </table:table-cell>
          <table:table-cell office:value-type="float" office:value="160000" table:number-columns-spanned="1" table:number-rows-spanned="2" table:style-name="ce98">
            <text:p>160,000</text:p>
          </table:table-cell>
          <table:table-cell office:value-type="float" office:value="60000" table:style-name="ce42">
            <text:p>60,000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359719" table:number-columns-spanned="1" table:number-rows-spanned="2" table:style-name="ce98">
            <text:p>359,71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19719" table:style-name="ce42">
            <text:p>519,719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罰金罰鍰及怠金</text:p>
          </table:table-cell>
          <table:table-cell office:value-type="float" office:value="100000" table:style-name="ce42">
            <text:p>100,000</text:p>
          </table:table-cell>
          <table:table-cell office:value-type="float" office:value="100000" table:number-columns-spanned="1" table:number-rows-spanned="2" table:style-name="ce98">
            <text:p>100,000</text:p>
          </table:table-cell>
          <table:table-cell office:value-type="float" office:value="40000" table:number-columns-spanned="1" table:number-rows-spanned="2" table:style-name="ce98">
            <text:p>40,000</text:p>
          </table:table-cell>
          <table:table-cell office:value-type="float" office:value="60000" table:style-name="ce42">
            <text:p>60,000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479719" table:number-columns-spanned="1" table:number-rows-spanned="2" table:style-name="ce98">
            <text:p>479,71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19719" table:style-name="ce42">
            <text:p>519,719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ˉ罰金罰鍰</text:p>
          </table:table-cell>
          <table:table-cell office:value-type="float" office:value="100000" table:style-name="ce42">
            <text:p>100,000</text:p>
          </table:table-cell>
          <table:table-cell office:value-type="float" office:value="100000" table:number-columns-spanned="1" table:number-rows-spanned="2" table:style-name="ce98">
            <text:p>100,000</text:p>
          </table:table-cell>
          <table:table-cell office:value-type="float" office:value="40000" table:number-columns-spanned="1" table:number-rows-spanned="2" table:style-name="ce98">
            <text:p>40,000</text:p>
          </table:table-cell>
          <table:table-cell office:value-type="float" office:value="60000" table:style-name="ce42">
            <text:p>60,000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479719" table:number-columns-spanned="1" table:number-rows-spanned="2" table:style-name="ce98">
            <text:p>479,71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19719" table:style-name="ce42">
            <text:p>519,719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沒入及沒收財物</text:p>
          </table:table-cell>
          <table:table-cell office:value-type="float" office:value="300000" table:style-name="ce42">
            <text:p>300,000</text:p>
          </table:table-cell>
          <table:table-cell office:value-type="float" office:value="300000" table:number-columns-spanned="1" table:number-rows-spanned="2" table:style-name="ce98">
            <text:p>300,000</text:p>
          </table:table-cell>
          <table:table-cell office:value-type="float" office:value="120000" table:number-columns-spanned="1" table:number-rows-spanned="2" table:style-name="ce98">
            <text:p>120,000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-120000" table:number-columns-spanned="1" table:number-rows-spanned="2" table:style-name="ce98">
            <text:p>-12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ˉ沒入金</text:p>
          </table:table-cell>
          <table:table-cell office:value-type="float" office:value="300000" table:style-name="ce42">
            <text:p>300,000</text:p>
          </table:table-cell>
          <table:table-cell office:value-type="float" office:value="300000" table:number-columns-spanned="1" table:number-rows-spanned="2" table:style-name="ce98">
            <text:p>300,000</text:p>
          </table:table-cell>
          <table:table-cell office:value-type="float" office:value="120000" table:number-columns-spanned="1" table:number-rows-spanned="2" table:style-name="ce98">
            <text:p>120,000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-120000" table:number-columns-spanned="1" table:number-rows-spanned="2" table:style-name="ce98">
            <text:p>-12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94">
            <text:p>05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規費收入</text:p>
          </table:table-cell>
          <table:table-cell office:value-type="float" office:value="1140000" table:style-name="ce42">
            <text:p>1,140,000</text:p>
          </table:table-cell>
          <table:table-cell office:value-type="float" office:value="1140000" table:number-columns-spanned="1" table:number-rows-spanned="2" table:style-name="ce98">
            <text:p>1,140,000</text:p>
          </table:table-cell>
          <table:table-cell office:value-type="float" office:value="410000" table:number-columns-spanned="1" table:number-rows-spanned="2" table:style-name="ce98">
            <text:p>410,000</text:p>
          </table:table-cell>
          <table:table-cell office:value-type="float" office:value="134603" table:style-name="ce42">
            <text:p>134,603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-99423" table:number-columns-spanned="1" table:number-rows-spanned="2" table:style-name="ce98">
            <text:p>-99,42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10577" table:style-name="ce42">
            <text:p>310,577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行政規費收入</text:p>
          </table:table-cell>
          <table:table-cell office:value-type="float" office:value="500000" table:style-name="ce42">
            <text:p>500,000</text:p>
          </table:table-cell>
          <table:table-cell office:value-type="float" office:value="500000" table:number-columns-spanned="1" table:number-rows-spanned="2" table:style-name="ce98">
            <text:p>500,000</text:p>
          </table:table-cell>
          <table:table-cell office:value-type="float" office:value="180000" table:number-columns-spanned="1" table:number-rows-spanned="2" table:style-name="ce98">
            <text:p>180,000</text:p>
          </table:table-cell>
          <table:table-cell office:value-type="float" office:value="131503" table:style-name="ce42">
            <text:p>131,503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-48497" table:number-columns-spanned="1" table:number-rows-spanned="2" table:style-name="ce98">
            <text:p>-48,49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31503" table:style-name="ce42">
            <text:p>131,503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ˉ證照費</text:p>
          </table:table-cell>
          <table:table-cell office:value-type="float" office:value="500000" table:style-name="ce42">
            <text:p>500,000</text:p>
          </table:table-cell>
          <table:table-cell office:value-type="float" office:value="500000" table:number-columns-spanned="1" table:number-rows-spanned="2" table:style-name="ce98">
            <text:p>500,000</text:p>
          </table:table-cell>
          <table:table-cell office:value-type="float" office:value="180000" table:number-columns-spanned="1" table:number-rows-spanned="2" table:style-name="ce98">
            <text:p>180,000</text:p>
          </table:table-cell>
          <table:table-cell office:value-type="float" office:value="131503" table:style-name="ce42">
            <text:p>131,503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-48497" table:number-columns-spanned="1" table:number-rows-spanned="2" table:style-name="ce98">
            <text:p>-48,49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31503" table:style-name="ce42">
            <text:p>131,503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使用規費收入</text:p>
          </table:table-cell>
          <table:table-cell office:value-type="float" office:value="640000" table:style-name="ce42">
            <text:p>640,000</text:p>
          </table:table-cell>
          <table:table-cell office:value-type="float" office:value="640000" table:number-columns-spanned="1" table:number-rows-spanned="2" table:style-name="ce98">
            <text:p>640,000</text:p>
          </table:table-cell>
          <table:table-cell office:value-type="float" office:value="230000" table:number-columns-spanned="1" table:number-rows-spanned="2" table:style-name="ce98">
            <text:p>230,000</text:p>
          </table:table-cell>
          <table:table-cell office:value-type="float" office:value="3100" table:style-name="ce42">
            <text:p>3,100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-50926" table:number-columns-spanned="1" table:number-rows-spanned="2" table:style-name="ce98">
            <text:p>-50,92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79074" table:style-name="ce42">
            <text:p>179,074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ˉ資料使用費</text:p>
          </table:table-cell>
          <table:table-cell office:value-type="float" office:value="30000" table:style-name="ce42">
            <text:p>30,000</text:p>
          </table:table-cell>
          <table:table-cell office:value-type="float" office:value="30000" table:number-columns-spanned="1" table:number-rows-spanned="2" table:style-name="ce98">
            <text:p>30,000</text:p>
          </table:table-cell>
          <table:table-cell office:value-type="float" office:value="20000" table:number-columns-spanned="1" table:number-rows-spanned="2" table:style-name="ce98">
            <text:p>20,000</text:p>
          </table:table-cell>
          <table:table-cell office:value-type="float" office:value="900" table:style-name="ce42">
            <text:p>900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-10100" table:number-columns-spanned="1" table:number-rows-spanned="2" table:style-name="ce98">
            <text:p>-10,1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9900" table:style-name="ce42">
            <text:p>9,9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6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ˉ場地設施使用費</text:p>
          </table:table-cell>
          <table:table-cell office:value-type="float" office:value="10000" table:style-name="ce42">
            <text:p>10,000</text:p>
          </table:table-cell>
          <table:table-cell office:value-type="float" office:value="10000" table:number-columns-spanned="1" table:number-rows-spanned="2" table:style-name="ce98">
            <text:p>10,000</text:p>
          </table:table-cell>
          <table:table-cell office:value-type="float" office:value="10000" table:number-columns-spanned="1" table:number-rows-spanned="2" table:style-name="ce98">
            <text:p>10,000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-10000" table:number-columns-spanned="1" table:number-rows-spanned="2" table:style-name="ce98">
            <text:p>-1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8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ˉ道路使用費</text:p>
          </table:table-cell>
          <table:table-cell office:value-type="float" office:value="600000" table:style-name="ce42">
            <text:p>600,000</text:p>
          </table:table-cell>
          <table:table-cell office:value-type="float" office:value="600000" table:number-columns-spanned="1" table:number-rows-spanned="2" table:style-name="ce98">
            <text:p>600,000</text:p>
          </table:table-cell>
          <table:table-cell office:value-type="float" office:value="200000" table:number-columns-spanned="1" table:number-rows-spanned="2" table:style-name="ce98">
            <text:p>200,000</text:p>
          </table:table-cell>
          <table:table-cell office:value-type="float" office:value="2200" table:style-name="ce42">
            <text:p>2,200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-30826" table:number-columns-spanned="1" table:number-rows-spanned="2" table:style-name="ce98">
            <text:p>-30,82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69174" table:style-name="ce42">
            <text:p>169,174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94">
            <text:p>07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財產收入</text:p>
          </table:table-cell>
          <table:table-cell office:value-type="float" office:value="1136000" table:style-name="ce42">
            <text:p>1,136,000</text:p>
          </table:table-cell>
          <table:table-cell office:value-type="float" office:value="1136000" table:number-columns-spanned="1" table:number-rows-spanned="2" table:style-name="ce98">
            <text:p>1,136,000</text:p>
          </table:table-cell>
          <table:table-cell office:value-type="float" office:value="874000" table:number-columns-spanned="1" table:number-rows-spanned="2" table:style-name="ce98">
            <text:p>874,000</text:p>
          </table:table-cell>
          <table:table-cell office:value-type="float" office:value="212343" table:style-name="ce42">
            <text:p>212,343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-25950" table:number-columns-spanned="1" table:number-rows-spanned="2" table:style-name="ce98">
            <text:p>-25,9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848050" table:style-name="ce42">
            <text:p>848,05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財產孳息</text:p>
          </table:table-cell>
          <table:table-cell office:value-type="float" office:value="1056000" table:style-name="ce42">
            <text:p>1,056,000</text:p>
          </table:table-cell>
          <table:table-cell office:value-type="float" office:value="1056000" table:number-columns-spanned="1" table:number-rows-spanned="2" table:style-name="ce98">
            <text:p>1,056,000</text:p>
          </table:table-cell>
          <table:table-cell office:value-type="float" office:value="834000" table:number-columns-spanned="1" table:number-rows-spanned="2" table:style-name="ce98">
            <text:p>834,000</text:p>
          </table:table-cell>
          <table:table-cell office:value-type="float" office:value="212343" table:style-name="ce42">
            <text:p>212,343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-3307" table:number-columns-spanned="1" table:number-rows-spanned="2" table:style-name="ce98">
            <text:p>-3,30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830693" table:style-name="ce42">
            <text:p>830,693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ˉ利息收入</text:p>
          </table:table-cell>
          <table:table-cell office:value-type="float" office:value="10000" table:style-name="ce42">
            <text:p>10,000</text:p>
          </table:table-cell>
          <table:table-cell office:value-type="float" office:value="10000" table:number-columns-spanned="1" table:number-rows-spanned="2" table:style-name="ce98">
            <text:p>10,000</text:p>
          </table:table-cell>
          <table:table-cell office:value-type="float" office:value="8000" table:number-columns-spanned="1" table:number-rows-spanned="2" table:style-name="ce98">
            <text:p>8,000</text:p>
          </table:table-cell>
          <table:table-cell office:value-type="float" office:value="53497" table:style-name="ce42">
            <text:p>53,497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45497" table:number-columns-spanned="1" table:number-rows-spanned="2" table:style-name="ce98">
            <text:p>45,49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3497" table:style-name="ce42">
            <text:p>53,497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ˉ權利金</text:p>
          </table:table-cell>
          <table:table-cell office:value-type="float" office:value="320000" table:style-name="ce42">
            <text:p>320,000</text:p>
          </table:table-cell>
          <table:table-cell office:value-type="float" office:value="320000" table:number-columns-spanned="1" table:number-rows-spanned="2" table:style-name="ce98">
            <text:p>320,000</text:p>
          </table:table-cell>
          <table:table-cell office:value-type="float" office:value="320000" table:number-columns-spanned="1" table:number-rows-spanned="2" table:style-name="ce98">
            <text:p>320,000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-2140" table:number-columns-spanned="1" table:number-rows-spanned="2" table:style-name="ce98">
            <text:p>-2,14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17860" table:style-name="ce42">
            <text:p>317,86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3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ˉ租金收入</text:p>
          </table:table-cell>
          <table:table-cell office:value-type="float" office:value="726000" table:style-name="ce42">
            <text:p>726,000</text:p>
          </table:table-cell>
          <table:table-cell office:value-type="float" office:value="726000" table:number-columns-spanned="1" table:number-rows-spanned="2" table:style-name="ce98">
            <text:p>726,000</text:p>
          </table:table-cell>
          <table:table-cell office:value-type="float" office:value="506000" table:number-columns-spanned="1" table:number-rows-spanned="2" table:style-name="ce98">
            <text:p>506,000</text:p>
          </table:table-cell>
          <table:table-cell office:value-type="float" office:value="158846" table:style-name="ce42">
            <text:p>158,846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-46664" table:number-columns-spanned="1" table:number-rows-spanned="2" table:style-name="ce98">
            <text:p>-46,66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459336" table:style-name="ce42">
            <text:p>459,336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5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廢舊物資售價</text:p>
          </table:table-cell>
          <table:table-cell office:value-type="float" office:value="80000" table:style-name="ce42">
            <text:p>80,000</text:p>
          </table:table-cell>
          <table:table-cell office:value-type="float" office:value="80000" table:number-columns-spanned="1" table:number-rows-spanned="2" table:style-name="ce98">
            <text:p>80,000</text:p>
          </table:table-cell>
          <table:table-cell office:value-type="float" office:value="40000" table:number-columns-spanned="1" table:number-rows-spanned="2" table:style-name="ce98">
            <text:p>40,000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-22643" table:number-columns-spanned="1" table:number-rows-spanned="2" table:style-name="ce98">
            <text:p>-22,64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7357" table:style-name="ce42">
            <text:p>17,357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ˉ廢舊物資售價</text:p>
          </table:table-cell>
          <table:table-cell office:value-type="float" office:value="80000" table:style-name="ce42">
            <text:p>80,000</text:p>
          </table:table-cell>
          <table:table-cell office:value-type="float" office:value="80000" table:number-columns-spanned="1" table:number-rows-spanned="2" table:style-name="ce98">
            <text:p>80,000</text:p>
          </table:table-cell>
          <table:table-cell office:value-type="float" office:value="40000" table:number-columns-spanned="1" table:number-rows-spanned="2" table:style-name="ce98">
            <text:p>40,000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-22643" table:number-columns-spanned="1" table:number-rows-spanned="2" table:style-name="ce98">
            <text:p>-22,64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7357" table:style-name="ce42">
            <text:p>17,357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94">
            <text:p>09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補助及協助收入</text:p>
          </table:table-cell>
          <table:table-cell office:value-type="float" office:value="90428000" table:style-name="ce42">
            <text:p>90,428,000</text:p>
          </table:table-cell>
          <table:table-cell office:value-type="float" office:value="90428000" table:number-columns-spanned="1" table:number-rows-spanned="2" table:style-name="ce98">
            <text:p>90,428,000</text:p>
          </table:table-cell>
          <table:table-cell office:value-type="float" office:value="52673000" table:number-columns-spanned="1" table:number-rows-spanned="2" table:style-name="ce98">
            <text:p>52,673,000</text:p>
          </table:table-cell>
          <table:table-cell office:value-type="float" office:value="1197627" table:style-name="ce42">
            <text:p>1,197,627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-17087579" table:number-columns-spanned="1" table:number-rows-spanned="2" table:style-name="ce98">
            <text:p>-17,087,57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5585421" table:style-name="ce42">
            <text:p>35,585,421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上級政府補助收入</text:p>
          </table:table-cell>
          <table:table-cell office:value-type="float" office:value="90428000" table:style-name="ce42">
            <text:p>90,428,000</text:p>
          </table:table-cell>
          <table:table-cell office:value-type="float" office:value="90428000" table:number-columns-spanned="1" table:number-rows-spanned="2" table:style-name="ce98">
            <text:p>90,428,000</text:p>
          </table:table-cell>
          <table:table-cell office:value-type="float" office:value="52673000" table:number-columns-spanned="1" table:number-rows-spanned="2" table:style-name="ce98">
            <text:p>52,673,000</text:p>
          </table:table-cell>
          <table:table-cell office:value-type="float" office:value="1197627" table:style-name="ce42">
            <text:p>1,197,627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-17087579" table:number-columns-spanned="1" table:number-rows-spanned="2" table:style-name="ce98">
            <text:p>-17,087,57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5585421" table:style-name="ce42">
            <text:p>35,585,421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ˉ一般性補助收入</text:p>
          </table:table-cell>
          <table:table-cell office:value-type="float" office:value="9612000" table:style-name="ce42">
            <text:p>9,612,000</text:p>
          </table:table-cell>
          <table:table-cell office:value-type="float" office:value="9612000" table:number-columns-spanned="1" table:number-rows-spanned="2" table:style-name="ce98">
            <text:p>9,612,000</text:p>
          </table:table-cell>
          <table:table-cell office:value-type="float" office:value="4807000" table:number-columns-spanned="1" table:number-rows-spanned="2" table:style-name="ce98">
            <text:p>4,807,000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456235" table:number-columns-spanned="1" table:number-rows-spanned="2" table:style-name="ce98">
            <text:p>456,2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263235" table:style-name="ce42">
            <text:p>5,263,235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ˉ計畫型補助收入</text:p>
          </table:table-cell>
          <table:table-cell office:value-type="float" office:value="80816000" table:style-name="ce42">
            <text:p>80,816,000</text:p>
          </table:table-cell>
          <table:table-cell office:value-type="float" office:value="80816000" table:number-columns-spanned="1" table:number-rows-spanned="2" table:style-name="ce98">
            <text:p>80,816,000</text:p>
          </table:table-cell>
          <table:table-cell office:value-type="float" office:value="47866000" table:number-columns-spanned="1" table:number-rows-spanned="2" table:style-name="ce98">
            <text:p>47,866,000</text:p>
          </table:table-cell>
          <table:table-cell office:value-type="float" office:value="1197627" table:style-name="ce42">
            <text:p>1,197,627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-17543814" table:number-columns-spanned="1" table:number-rows-spanned="2" table:style-name="ce98">
            <text:p>-17,543,81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0322186" table:style-name="ce42">
            <text:p>30,322,186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94">
            <text:p>10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捐獻及贈與收入</text:p>
          </table:table-cell>
          <table:table-cell office:value-type="float" office:value="10000" table:style-name="ce42">
            <text:p>10,000</text:p>
          </table:table-cell>
          <table:table-cell office:value-type="float" office:value="10000" table:number-columns-spanned="1" table:number-rows-spanned="2" table:style-name="ce98">
            <text:p>10,000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1000" table:style-name="ce42">
            <text:p>1,000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5000" table:number-columns-spanned="1" table:number-rows-spanned="2" table:style-name="ce98">
            <text:p>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000" table:style-name="ce42">
            <text:p>5,0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捐獻收入</text:p>
          </table:table-cell>
          <table:table-cell office:value-type="float" office:value="10000" table:style-name="ce42">
            <text:p>10,000</text:p>
          </table:table-cell>
          <table:table-cell office:value-type="float" office:value="10000" table:number-columns-spanned="1" table:number-rows-spanned="2" table:style-name="ce98">
            <text:p>10,000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1000" table:style-name="ce42">
            <text:p>1,000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5000" table:number-columns-spanned="1" table:number-rows-spanned="2" table:style-name="ce98">
            <text:p>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000" table:style-name="ce42">
            <text:p>5,0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ˉ一般捐獻</text:p>
          </table:table-cell>
          <table:table-cell office:value-type="float" office:value="10000" table:style-name="ce42">
            <text:p>10,000</text:p>
          </table:table-cell>
          <table:table-cell office:value-type="float" office:value="10000" table:number-columns-spanned="1" table:number-rows-spanned="2" table:style-name="ce98">
            <text:p>10,000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1000" table:style-name="ce42">
            <text:p>1,000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5000" table:number-columns-spanned="1" table:number-rows-spanned="2" table:style-name="ce98">
            <text:p>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000" table:style-name="ce42">
            <text:p>5,00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94">
            <text:p>12</text:p>
          </table:table-cell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其他收入</text:p>
          </table:table-cell>
          <table:table-cell office:value-type="float" office:value="11044000" table:style-name="ce42">
            <text:p>11,044,000</text:p>
          </table:table-cell>
          <table:table-cell office:value-type="float" office:value="11044000" table:number-columns-spanned="1" table:number-rows-spanned="2" table:style-name="ce98">
            <text:p>11,044,000</text:p>
          </table:table-cell>
          <table:table-cell office:value-type="float" office:value="1780000" table:number-columns-spanned="1" table:number-rows-spanned="2" table:style-name="ce98">
            <text:p>1,780,000</text:p>
          </table:table-cell>
          <table:table-cell office:value-type="float" office:value="303677" table:style-name="ce42">
            <text:p>303,677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1507305" table:number-columns-spanned="1" table:number-rows-spanned="2" table:style-name="ce98">
            <text:p>1,507,30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287305" table:style-name="ce42">
            <text:p>3,287,305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學雜費收入</text:p>
          </table:table-cell>
          <table:table-cell office:value-type="float" office:value="1300000" table:style-name="ce42">
            <text:p>1,300,000</text:p>
          </table:table-cell>
          <table:table-cell office:value-type="float" office:value="1300000" table:number-columns-spanned="1" table:number-rows-spanned="2" table:style-name="ce98">
            <text:p>1,300,000</text:p>
          </table:table-cell>
          <table:table-cell office:value-type="float" office:value="730000" table:number-columns-spanned="1" table:number-rows-spanned="2" table:style-name="ce98">
            <text:p>730,000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-188375" table:number-columns-spanned="1" table:number-rows-spanned="2" table:style-name="ce98">
            <text:p>-188,37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41625" table:style-name="ce42">
            <text:p>541,625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ˉ學雜費收入</text:p>
          </table:table-cell>
          <table:table-cell office:value-type="float" office:value="1300000" table:style-name="ce42">
            <text:p>1,300,000</text:p>
          </table:table-cell>
          <table:table-cell office:value-type="float" office:value="1300000" table:number-columns-spanned="1" table:number-rows-spanned="2" table:style-name="ce98">
            <text:p>1,300,000</text:p>
          </table:table-cell>
          <table:table-cell office:value-type="float" office:value="730000" table:number-columns-spanned="1" table:number-rows-spanned="2" table:style-name="ce98">
            <text:p>730,000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-188375" table:number-columns-spanned="1" table:number-rows-spanned="2" table:style-name="ce98">
            <text:p>-188,37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41625" table:style-name="ce42">
            <text:p>541,625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2</text:p>
          </table:table-cell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雜項收入</text:p>
          </table:table-cell>
          <table:table-cell office:value-type="float" office:value="9744000" table:style-name="ce42">
            <text:p>9,744,000</text:p>
          </table:table-cell>
          <table:table-cell office:value-type="float" office:value="9744000" table:number-columns-spanned="1" table:number-rows-spanned="2" table:style-name="ce98">
            <text:p>9,744,000</text:p>
          </table:table-cell>
          <table:table-cell office:value-type="float" office:value="1050000" table:number-columns-spanned="1" table:number-rows-spanned="2" table:style-name="ce98">
            <text:p>1,050,000</text:p>
          </table:table-cell>
          <table:table-cell office:value-type="float" office:value="303677" table:style-name="ce42">
            <text:p>303,677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1695680" table:number-columns-spanned="1" table:number-rows-spanned="2" table:style-name="ce98">
            <text:p>1,695,68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745680" table:style-name="ce42">
            <text:p>2,745,680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1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ˉ收回以前年度歲出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212311" table:number-columns-spanned="1" table:number-rows-spanned="2" table:style-name="ce98">
            <text:p>212,31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12311" table:style-name="ce42">
            <text:p>212,311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04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ˉ廢棄物清理費</text:p>
          </table:table-cell>
          <table:table-cell office:value-type="float" office:value="9434000" table:style-name="ce42">
            <text:p>9,434,000</text:p>
          </table:table-cell>
          <table:table-cell office:value-type="float" office:value="9434000" table:number-columns-spanned="1" table:number-rows-spanned="2" table:style-name="ce98">
            <text:p>9,434,000</text:p>
          </table:table-cell>
          <table:table-cell office:value-type="float" office:value="900000" table:number-columns-spanned="1" table:number-rows-spanned="2" table:style-name="ce98">
            <text:p>900,000</text:p>
          </table:table-cell>
          <table:table-cell office:value-type="float" office:value="300177" table:style-name="ce42">
            <text:p>300,177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1540985" table:number-columns-spanned="1" table:number-rows-spanned="2" table:style-name="ce98">
            <text:p>1,540,98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440985" table:style-name="ce42">
            <text:p>2,440,985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>10</text:p>
          </table:table-cell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ˉˉˉ其他雜項收入</text:p>
          </table:table-cell>
          <table:table-cell office:value-type="float" office:value="310000" table:style-name="ce42">
            <text:p>310,000</text:p>
          </table:table-cell>
          <table:table-cell office:value-type="float" office:value="310000" table:number-columns-spanned="1" table:number-rows-spanned="2" table:style-name="ce98">
            <text:p>310,000</text:p>
          </table:table-cell>
          <table:table-cell office:value-type="float" office:value="150000" table:number-columns-spanned="1" table:number-rows-spanned="2" table:style-name="ce98">
            <text:p>150,000</text:p>
          </table:table-cell>
          <table:table-cell office:value-type="float" office:value="3500" table:style-name="ce42">
            <text:p>3,500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-57616" table:number-columns-spanned="1" table:number-rows-spanned="2" table:style-name="ce98">
            <text:p>-57,61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92384" table:style-name="ce42">
            <text:p>92,384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經常門合計</text:p>
          </table:table-cell>
          <table:table-cell office:value-type="float" office:value="326780000" table:style-name="ce42">
            <text:p>326,780,000</text:p>
          </table:table-cell>
          <table:table-cell office:value-type="float" office:value="326780000" table:number-columns-spanned="1" table:number-rows-spanned="2" table:style-name="ce98">
            <text:p>326,780,000</text:p>
          </table:table-cell>
          <table:table-cell office:value-type="float" office:value="171772000" table:number-columns-spanned="1" table:number-rows-spanned="2" table:style-name="ce98">
            <text:p>171,772,000</text:p>
          </table:table-cell>
          <table:table-cell office:value-type="float" office:value="40784393" table:style-name="ce42">
            <text:p>40,784,393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13576026" table:number-columns-spanned="1" table:number-rows-spanned="2" table:style-name="ce98">
            <text:p>13,576,02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85348026" table:style-name="ce42">
            <text:p>185,348,026</text:p>
          </table:table-cell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spanned="1" table:number-rows-spanned="2" table:style-name="ce94"/>
          <table:table-cell office:value-type="string" table:number-columns-spanned="1" table:number-rows-spanned="2" table:style-name="ce94">
            <text:p/>
          </table:table-cell>
          <table:table-cell office:value-type="string" table:number-columns-spanned="1" table:number-rows-spanned="2" table:style-name="ce96">
            <text:p>總計</text:p>
          </table:table-cell>
          <table:table-cell office:value-type="float" office:value="326780000" table:style-name="ce42">
            <text:p>326,780,000</text:p>
          </table:table-cell>
          <table:table-cell office:value-type="float" office:value="326780000" table:number-columns-spanned="1" table:number-rows-spanned="2" table:style-name="ce98">
            <text:p>326,780,000</text:p>
          </table:table-cell>
          <table:table-cell office:value-type="float" office:value="171772000" table:number-columns-spanned="1" table:number-rows-spanned="2" table:style-name="ce98">
            <text:p>171,772,000</text:p>
          </table:table-cell>
          <table:table-cell office:value-type="float" office:value="40784393" table:style-name="ce42">
            <text:p>40,784,393</text:p>
          </table:table-cell>
          <table:table-cell office:value-type="string" table:number-columns-spanned="1" table:number-rows-spanned="2" table:style-name="ce98">
            <text:p>-</text:p>
          </table:table-cell>
          <table:table-cell office:value-type="float" office:value="13576026" table:number-columns-spanned="1" table:number-rows-spanned="2" table:style-name="ce98">
            <text:p>13,576,02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85348026" table:style-name="ce42">
            <text:p>185,348,026</text:p>
          </table:table-cell>
          <table:covered-table-cell/>
          <table:covered-table-cell/>
          <table:table-cell table:number-columns-repeated="16373"/>
        </table:table-row>
        <table:table-row table:number-rows-repeated="1048473" table:style-name="ro15">
          <table:table-cell table:number-columns-repeated="16384"/>
        </table:table-row>
      </table:table>
      <table:table table:name="經費累計表" table:style-name="ta3">
        <table:table-column table:style-name="co9" table:number-columns-repeated="4" table:default-cell-style-name="ce44"/>
        <table:table-column table:style-name="co17" table:default-cell-style-name="ce43"/>
        <table:table-column table:style-name="co18" table:number-columns-repeated="2" table:default-cell-style-name="ce42"/>
        <table:table-column table:style-name="co19" table:default-cell-style-name="ce42"/>
        <table:table-column table:style-name="co20" table:default-cell-style-name="ce42"/>
        <table:table-column table:style-name="co18" table:number-columns-repeated="2" table:default-cell-style-name="ce42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number-columns-repeated="16370" table:default-cell-style-name="ce41"/>
        <table:table-row table:style-name="ro16">
          <table:table-cell office:value-type="string" table:number-columns-spanned="5" table:number-rows-spanned="1" table:style-name="ce8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00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9">
            <text:p>截至本月止</text:p>
            <text:p>累計分配數</text:p>
            <text:p>(1)</text:p>
          </table:table-cell>
          <table:table-cell office:value-type="string" table:style-name="ce52">
            <text:p>執行數</text:p>
          </table:table-cell>
          <table:table-cell office:value-type="string" table:number-columns-spanned="1" table:number-rows-spanned="3" table:style-name="ce89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86">
            <text:p>款</text:p>
          </table:table-cell>
          <table:table-cell office:value-type="string" table:number-columns-spanned="1" table:number-rows-spanned="4" table:style-name="ce86">
            <text:p>項</text:p>
          </table:table-cell>
          <table:table-cell office:value-type="string" table:number-columns-spanned="1" table:number-rows-spanned="4" table:style-name="ce86">
            <text:p>目</text:p>
          </table:table-cell>
          <table:table-cell office:value-type="string" table:number-columns-spanned="1" table:number-rows-spanned="4" table:style-name="ce86">
            <text:p>節</text:p>
          </table:table-cell>
          <table:table-cell office:value-type="string" table:number-columns-spanned="1" table:number-rows-spanned="4" table:style-name="ce99">
            <text:p>代號及名稱</text:p>
          </table:table-cell>
          <table:table-cell office:value-type="string" table:style-name="ce50">
            <text:p>原預算數</text:p>
          </table:table-cell>
          <table:table-cell office:value-type="string" table:style-name="ce50">
            <text:p>第二預備金</text:p>
          </table:table-cell>
          <table:table-cell office:value-type="string" table:number-columns-spanned="1" table:number-rows-spanned="4" table:style-name="ce90">
            <text:p>合計</text:p>
          </table:table-cell>
          <table:covered-table-cell/>
          <table:table-cell office:value-type="string" table:style-name="ce50">
            <text:p>本月實現數</text:p>
          </table:table-cell>
          <table:covered-table-cell/>
          <table:table-cell table:number-columns-repeated="16373" table:style-name="ce4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追加(減)數</text:p>
          </table:table-cell>
          <table:table-cell office:value-type="string" table:style-name="ce50">
            <text:p>經費流用數</text:p>
          </table:table-cell>
          <table:covered-table-cell/>
          <table:covered-table-cell/>
          <table:table-cell office:value-type="string" table:style-name="ce51">
            <text:p>截至本月止</text:p>
            <text:p>累計實現數(2)</text:p>
          </table:table-cell>
          <table:covered-table-cell/>
          <table:table-cell table:number-columns-repeated="16373" table:style-name="ce4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第一預備金</text:p>
          </table:table-cell>
          <table:table-cell office:value-type="string" table:style-name="ce50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16">
            <text:p>應付數(3)</text:p>
          </table:table-cell>
          <table:table-cell office:value-type="string" table:number-columns-spanned="1" table:number-rows-spanned="2" table:style-name="ce89">
            <text:p>備註(預付款)</text:p>
          </table:table-cell>
          <table:table-cell table:number-columns-repeated="16373" table:style-name="ce4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各類員工</text:p>
            <text:p>待遇準備</text:p>
          </table:table-cell>
          <table:table-cell office:value-type="string" table:style-name="ce50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49"/>
        </table:table-row>
        <table:table-row table:style-name="ro14">
          <table:table-cell office:value-type="string" table:number-columns-spanned="1" table:number-rows-spanned="4" table:style-name="ce94">
            <text:p>3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行政支出</text:p>
          </table:table-cell>
          <table:table-cell office:value-type="float" office:value="27906000" table:style-name="ce42">
            <text:p>27,906,000</text:p>
          </table:table-cell>
          <table:table-cell office:value-type="string" table:style-name="ce42">
            <text:p>-</text:p>
          </table:table-cell>
          <table:table-cell office:value-type="float" office:value="27906000" table:number-columns-spanned="1" table:number-rows-spanned="4" table:style-name="ce98">
            <text:p>27,906,000</text:p>
          </table:table-cell>
          <table:table-cell office:value-type="float" office:value="18464000" table:number-columns-spanned="1" table:number-rows-spanned="4" table:style-name="ce98">
            <text:p>18,464,000</text:p>
          </table:table-cell>
          <table:table-cell office:value-type="float" office:value="1391527" table:style-name="ce42">
            <text:p>1,391,527</text:p>
          </table:table-cell>
          <table:table-cell office:value-type="float" office:value="4918132" table:number-columns-spanned="1" table:number-rows-spanned="2" table:style-name="ce98">
            <text:p>4,918,13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3545868" table:style-name="ce42">
            <text:p>13,545,86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float" office:value="5000" table:number-columns-spanned="1" table:number-rows-spanned="2" table:style-name="ce98">
            <text:p>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一般行政</text:p>
          </table:table-cell>
          <table:table-cell office:value-type="float" office:value="25555000" table:style-name="ce42">
            <text:p>25,555,000</text:p>
          </table:table-cell>
          <table:table-cell office:value-type="string" table:style-name="ce42">
            <text:p>-</text:p>
          </table:table-cell>
          <table:table-cell office:value-type="float" office:value="25555000" table:number-columns-spanned="1" table:number-rows-spanned="4" table:style-name="ce98">
            <text:p>25,555,000</text:p>
          </table:table-cell>
          <table:table-cell office:value-type="float" office:value="16872000" table:number-columns-spanned="1" table:number-rows-spanned="4" table:style-name="ce98">
            <text:p>16,872,000</text:p>
          </table:table-cell>
          <table:table-cell office:value-type="float" office:value="1340087" table:style-name="ce42">
            <text:p>1,340,087</text:p>
          </table:table-cell>
          <table:table-cell office:value-type="float" office:value="4050893" table:number-columns-spanned="1" table:number-rows-spanned="2" table:style-name="ce98">
            <text:p>4,050,89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2821107" table:style-name="ce42">
            <text:p>12,821,10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float" office:value="5000" table:number-columns-spanned="1" table:number-rows-spanned="2" table:style-name="ce98">
            <text:p>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行政管理</text:p>
          </table:table-cell>
          <table:table-cell office:value-type="float" office:value="20175000" table:style-name="ce42">
            <text:p>20,175,000</text:p>
          </table:table-cell>
          <table:table-cell office:value-type="string" table:style-name="ce42">
            <text:p>-</text:p>
          </table:table-cell>
          <table:table-cell office:value-type="float" office:value="20175000" table:number-columns-spanned="1" table:number-rows-spanned="4" table:style-name="ce98">
            <text:p>20,175,000</text:p>
          </table:table-cell>
          <table:table-cell office:value-type="float" office:value="13311000" table:number-columns-spanned="1" table:number-rows-spanned="4" table:style-name="ce98">
            <text:p>13,311,000</text:p>
          </table:table-cell>
          <table:table-cell office:value-type="float" office:value="1123250" table:style-name="ce42">
            <text:p>1,123,250</text:p>
          </table:table-cell>
          <table:table-cell office:value-type="float" office:value="2767951" table:number-columns-spanned="1" table:number-rows-spanned="2" table:style-name="ce98">
            <text:p>2,767,95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0543049" table:style-name="ce42">
            <text:p>10,543,04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10</text:p>
          </table:table-cell>
          <table:table-cell office:value-type="string" table:number-columns-spanned="1" table:number-rows-spanned="4" table:style-name="ce96">
            <text:p>　　人事費</text:p>
          </table:table-cell>
          <table:table-cell office:value-type="float" office:value="18073000" table:style-name="ce42">
            <text:p>18,073,000</text:p>
          </table:table-cell>
          <table:table-cell office:value-type="string" table:style-name="ce42">
            <text:p>-</text:p>
          </table:table-cell>
          <table:table-cell office:value-type="float" office:value="18073000" table:number-columns-spanned="1" table:number-rows-spanned="4" table:style-name="ce98">
            <text:p>18,073,000</text:p>
          </table:table-cell>
          <table:table-cell office:value-type="float" office:value="12103000" table:number-columns-spanned="1" table:number-rows-spanned="4" table:style-name="ce98">
            <text:p>12,103,000</text:p>
          </table:table-cell>
          <table:table-cell office:value-type="float" office:value="938187" table:style-name="ce42">
            <text:p>938,187</text:p>
          </table:table-cell>
          <table:table-cell office:value-type="float" office:value="2218914" table:number-columns-spanned="1" table:number-rows-spanned="2" table:style-name="ce98">
            <text:p>2,218,91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9884086" table:style-name="ce42">
            <text:p>9,884,08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1846000" table:style-name="ce42">
            <text:p>1,846,000</text:p>
          </table:table-cell>
          <table:table-cell office:value-type="string" table:style-name="ce42">
            <text:p>-</text:p>
          </table:table-cell>
          <table:table-cell office:value-type="float" office:value="1846000" table:number-columns-spanned="1" table:number-rows-spanned="4" table:style-name="ce98">
            <text:p>1,846,000</text:p>
          </table:table-cell>
          <table:table-cell office:value-type="float" office:value="1054000" table:number-columns-spanned="1" table:number-rows-spanned="4" table:style-name="ce98">
            <text:p>1,054,000</text:p>
          </table:table-cell>
          <table:table-cell office:value-type="float" office:value="185063" table:style-name="ce42">
            <text:p>185,063</text:p>
          </table:table-cell>
          <table:table-cell office:value-type="float" office:value="475037" table:number-columns-spanned="1" table:number-rows-spanned="2" table:style-name="ce98">
            <text:p>475,03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78963" table:style-name="ce42">
            <text:p>578,96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40</text:p>
          </table:table-cell>
          <table:table-cell office:value-type="string" table:number-columns-spanned="1" table:number-rows-spanned="4" table:style-name="ce96">
            <text:p>　　獎補助費</text:p>
          </table:table-cell>
          <table:table-cell office:value-type="float" office:value="256000" table:style-name="ce42">
            <text:p>256,000</text:p>
          </table:table-cell>
          <table:table-cell office:value-type="string" table:style-name="ce42">
            <text:p>-</text:p>
          </table:table-cell>
          <table:table-cell office:value-type="float" office:value="256000" table:number-columns-spanned="1" table:number-rows-spanned="4" table:style-name="ce98">
            <text:p>256,000</text:p>
          </table:table-cell>
          <table:table-cell office:value-type="float" office:value="154000" table:number-columns-spanned="1" table:number-rows-spanned="4" table:style-name="ce98">
            <text:p>154,000</text:p>
          </table:table-cell>
          <table:table-cell office:value-type="string" table:style-name="ce42">
            <text:p>-</text:p>
          </table:table-cell>
          <table:table-cell office:value-type="float" office:value="74000" table:number-columns-spanned="1" table:number-rows-spanned="2" table:style-name="ce98">
            <text:p>74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80000" table:style-name="ce42">
            <text:p>8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業務管理</text:p>
          </table:table-cell>
          <table:table-cell office:value-type="float" office:value="4736000" table:style-name="ce42">
            <text:p>4,736,000</text:p>
          </table:table-cell>
          <table:table-cell office:value-type="string" table:style-name="ce42">
            <text:p>-</text:p>
          </table:table-cell>
          <table:table-cell office:value-type="float" office:value="4736000" table:number-columns-spanned="1" table:number-rows-spanned="4" table:style-name="ce98">
            <text:p>4,736,000</text:p>
          </table:table-cell>
          <table:table-cell office:value-type="float" office:value="2986000" table:number-columns-spanned="1" table:number-rows-spanned="4" table:style-name="ce98">
            <text:p>2,986,000</text:p>
          </table:table-cell>
          <table:table-cell office:value-type="float" office:value="212897" table:style-name="ce42">
            <text:p>212,897</text:p>
          </table:table-cell>
          <table:table-cell office:value-type="float" office:value="1023790" table:number-columns-spanned="1" table:number-rows-spanned="2" table:style-name="ce98">
            <text:p>1,023,79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962210" table:style-name="ce42">
            <text:p>1,962,21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float" office:value="5000" table:number-columns-spanned="1" table:number-rows-spanned="2" table:style-name="ce98">
            <text:p>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4736000" table:style-name="ce42">
            <text:p>4,736,000</text:p>
          </table:table-cell>
          <table:table-cell office:value-type="string" table:style-name="ce42">
            <text:p>-</text:p>
          </table:table-cell>
          <table:table-cell office:value-type="float" office:value="4736000" table:number-columns-spanned="1" table:number-rows-spanned="4" table:style-name="ce98">
            <text:p>4,736,000</text:p>
          </table:table-cell>
          <table:table-cell office:value-type="float" office:value="2986000" table:number-columns-spanned="1" table:number-rows-spanned="4" table:style-name="ce98">
            <text:p>2,986,000</text:p>
          </table:table-cell>
          <table:table-cell office:value-type="float" office:value="212897" table:style-name="ce42">
            <text:p>212,897</text:p>
          </table:table-cell>
          <table:table-cell office:value-type="float" office:value="1023790" table:number-columns-spanned="1" table:number-rows-spanned="2" table:style-name="ce98">
            <text:p>1,023,79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962210" table:style-name="ce42">
            <text:p>1,962,21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float" office:value="5000" table:number-columns-spanned="1" table:number-rows-spanned="2" table:style-name="ce98">
            <text:p>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3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車輛管理</text:p>
          </table:table-cell>
          <table:table-cell office:value-type="float" office:value="194000" table:style-name="ce42">
            <text:p>194,000</text:p>
          </table:table-cell>
          <table:table-cell office:value-type="string" table:style-name="ce42">
            <text:p>-</text:p>
          </table:table-cell>
          <table:table-cell office:value-type="float" office:value="194000" table:number-columns-spanned="1" table:number-rows-spanned="4" table:style-name="ce98">
            <text:p>194,000</text:p>
          </table:table-cell>
          <table:table-cell office:value-type="float" office:value="125000" table:number-columns-spanned="1" table:number-rows-spanned="4" table:style-name="ce98">
            <text:p>125,000</text:p>
          </table:table-cell>
          <table:table-cell office:value-type="float" office:value="3940" table:style-name="ce42">
            <text:p>3,940</text:p>
          </table:table-cell>
          <table:table-cell office:value-type="float" office:value="25607" table:number-columns-spanned="1" table:number-rows-spanned="2" table:style-name="ce98">
            <text:p>25,60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99393" table:style-name="ce42">
            <text:p>99,39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194000" table:style-name="ce42">
            <text:p>194,000</text:p>
          </table:table-cell>
          <table:table-cell office:value-type="string" table:style-name="ce42">
            <text:p>-</text:p>
          </table:table-cell>
          <table:table-cell office:value-type="float" office:value="194000" table:number-columns-spanned="1" table:number-rows-spanned="4" table:style-name="ce98">
            <text:p>194,000</text:p>
          </table:table-cell>
          <table:table-cell office:value-type="float" office:value="125000" table:number-columns-spanned="1" table:number-rows-spanned="4" table:style-name="ce98">
            <text:p>125,000</text:p>
          </table:table-cell>
          <table:table-cell office:value-type="float" office:value="3940" table:style-name="ce42">
            <text:p>3,940</text:p>
          </table:table-cell>
          <table:table-cell office:value-type="float" office:value="25607" table:number-columns-spanned="1" table:number-rows-spanned="2" table:style-name="ce98">
            <text:p>25,60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99393" table:style-name="ce42">
            <text:p>99,39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8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出席國際會議及考察</text:p>
          </table:table-cell>
          <table:table-cell office:value-type="float" office:value="450000" table:style-name="ce42">
            <text:p>450,000</text:p>
          </table:table-cell>
          <table:table-cell office:value-type="string" table:style-name="ce42">
            <text:p>-</text:p>
          </table:table-cell>
          <table:table-cell office:value-type="float" office:value="450000" table:number-columns-spanned="1" table:number-rows-spanned="4" table:style-name="ce98">
            <text:p>450,000</text:p>
          </table:table-cell>
          <table:table-cell office:value-type="float" office:value="450000" table:number-columns-spanned="1" table:number-rows-spanned="4" table:style-name="ce98">
            <text:p>450,000</text:p>
          </table:table-cell>
          <table:table-cell office:value-type="string" table:style-name="ce42">
            <text:p>-</text:p>
          </table:table-cell>
          <table:table-cell office:value-type="float" office:value="233545" table:number-columns-spanned="1" table:number-rows-spanned="2" table:style-name="ce98">
            <text:p>233,5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16455" table:style-name="ce42">
            <text:p>216,4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450000" table:style-name="ce42">
            <text:p>450,000</text:p>
          </table:table-cell>
          <table:table-cell office:value-type="string" table:style-name="ce42">
            <text:p>-</text:p>
          </table:table-cell>
          <table:table-cell office:value-type="float" office:value="450000" table:number-columns-spanned="1" table:number-rows-spanned="4" table:style-name="ce98">
            <text:p>450,000</text:p>
          </table:table-cell>
          <table:table-cell office:value-type="float" office:value="450000" table:number-columns-spanned="1" table:number-rows-spanned="4" table:style-name="ce98">
            <text:p>450,000</text:p>
          </table:table-cell>
          <table:table-cell office:value-type="string" table:style-name="ce42">
            <text:p>-</text:p>
          </table:table-cell>
          <table:table-cell office:value-type="float" office:value="233545" table:number-columns-spanned="1" table:number-rows-spanned="2" table:style-name="ce98">
            <text:p>233,5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16455" table:style-name="ce42">
            <text:p>216,4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主計業務</text:p>
          </table:table-cell>
          <table:table-cell office:value-type="float" office:value="695000" table:style-name="ce42">
            <text:p>695,000</text:p>
          </table:table-cell>
          <table:table-cell office:value-type="string" table:style-name="ce42">
            <text:p>-</text:p>
          </table:table-cell>
          <table:table-cell office:value-type="float" office:value="695000" table:number-columns-spanned="1" table:number-rows-spanned="4" table:style-name="ce98">
            <text:p>695,000</text:p>
          </table:table-cell>
          <table:table-cell office:value-type="float" office:value="545000" table:number-columns-spanned="1" table:number-rows-spanned="4" table:style-name="ce98">
            <text:p>545,000</text:p>
          </table:table-cell>
          <table:table-cell office:value-type="float" office:value="13721" table:style-name="ce42">
            <text:p>13,721</text:p>
          </table:table-cell>
          <table:table-cell office:value-type="float" office:value="308225" table:number-columns-spanned="1" table:number-rows-spanned="2" table:style-name="ce98">
            <text:p>308,22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36775" table:style-name="ce42">
            <text:p>236,77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主計業務</text:p>
          </table:table-cell>
          <table:table-cell office:value-type="float" office:value="695000" table:style-name="ce42">
            <text:p>695,000</text:p>
          </table:table-cell>
          <table:table-cell office:value-type="string" table:style-name="ce42">
            <text:p>-</text:p>
          </table:table-cell>
          <table:table-cell office:value-type="float" office:value="695000" table:number-columns-spanned="1" table:number-rows-spanned="4" table:style-name="ce98">
            <text:p>695,000</text:p>
          </table:table-cell>
          <table:table-cell office:value-type="float" office:value="545000" table:number-columns-spanned="1" table:number-rows-spanned="4" table:style-name="ce98">
            <text:p>545,000</text:p>
          </table:table-cell>
          <table:table-cell office:value-type="float" office:value="13721" table:style-name="ce42">
            <text:p>13,721</text:p>
          </table:table-cell>
          <table:table-cell office:value-type="float" office:value="308225" table:number-columns-spanned="1" table:number-rows-spanned="2" table:style-name="ce98">
            <text:p>308,22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36775" table:style-name="ce42">
            <text:p>236,77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695000" table:style-name="ce42">
            <text:p>695,000</text:p>
          </table:table-cell>
          <table:table-cell office:value-type="string" table:style-name="ce42">
            <text:p>-</text:p>
          </table:table-cell>
          <table:table-cell office:value-type="float" office:value="695000" table:number-columns-spanned="1" table:number-rows-spanned="4" table:style-name="ce98">
            <text:p>695,000</text:p>
          </table:table-cell>
          <table:table-cell office:value-type="float" office:value="545000" table:number-columns-spanned="1" table:number-rows-spanned="4" table:style-name="ce98">
            <text:p>545,000</text:p>
          </table:table-cell>
          <table:table-cell office:value-type="float" office:value="13721" table:style-name="ce42">
            <text:p>13,721</text:p>
          </table:table-cell>
          <table:table-cell office:value-type="float" office:value="308225" table:number-columns-spanned="1" table:number-rows-spanned="2" table:style-name="ce98">
            <text:p>308,22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36775" table:style-name="ce42">
            <text:p>236,77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3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人事業務</text:p>
          </table:table-cell>
          <table:table-cell office:value-type="float" office:value="508000" table:style-name="ce42">
            <text:p>508,000</text:p>
          </table:table-cell>
          <table:table-cell office:value-type="string" table:style-name="ce42">
            <text:p>-</text:p>
          </table:table-cell>
          <table:table-cell office:value-type="float" office:value="508000" table:number-columns-spanned="1" table:number-rows-spanned="4" table:style-name="ce98">
            <text:p>508,000</text:p>
          </table:table-cell>
          <table:table-cell office:value-type="float" office:value="403000" table:number-columns-spanned="1" table:number-rows-spanned="4" table:style-name="ce98">
            <text:p>403,000</text:p>
          </table:table-cell>
          <table:table-cell office:value-type="float" office:value="25748" table:style-name="ce42">
            <text:p>25,748</text:p>
          </table:table-cell>
          <table:table-cell office:value-type="float" office:value="363051" table:number-columns-spanned="1" table:number-rows-spanned="2" table:style-name="ce98">
            <text:p>363,05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9949" table:style-name="ce42">
            <text:p>39,94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人事業務</text:p>
          </table:table-cell>
          <table:table-cell office:value-type="float" office:value="508000" table:style-name="ce42">
            <text:p>508,000</text:p>
          </table:table-cell>
          <table:table-cell office:value-type="string" table:style-name="ce42">
            <text:p>-</text:p>
          </table:table-cell>
          <table:table-cell office:value-type="float" office:value="508000" table:number-columns-spanned="1" table:number-rows-spanned="4" table:style-name="ce98">
            <text:p>508,000</text:p>
          </table:table-cell>
          <table:table-cell office:value-type="float" office:value="403000" table:number-columns-spanned="1" table:number-rows-spanned="4" table:style-name="ce98">
            <text:p>403,000</text:p>
          </table:table-cell>
          <table:table-cell office:value-type="float" office:value="25748" table:style-name="ce42">
            <text:p>25,748</text:p>
          </table:table-cell>
          <table:table-cell office:value-type="float" office:value="363051" table:number-columns-spanned="1" table:number-rows-spanned="2" table:style-name="ce98">
            <text:p>363,05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9949" table:style-name="ce42">
            <text:p>39,94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508000" table:style-name="ce42">
            <text:p>508,000</text:p>
          </table:table-cell>
          <table:table-cell office:value-type="string" table:style-name="ce42">
            <text:p>-</text:p>
          </table:table-cell>
          <table:table-cell office:value-type="float" office:value="508000" table:number-columns-spanned="1" table:number-rows-spanned="4" table:style-name="ce98">
            <text:p>508,000</text:p>
          </table:table-cell>
          <table:table-cell office:value-type="float" office:value="403000" table:number-columns-spanned="1" table:number-rows-spanned="4" table:style-name="ce98">
            <text:p>403,000</text:p>
          </table:table-cell>
          <table:table-cell office:value-type="float" office:value="25748" table:style-name="ce42">
            <text:p>25,748</text:p>
          </table:table-cell>
          <table:table-cell office:value-type="float" office:value="363051" table:number-columns-spanned="1" table:number-rows-spanned="2" table:style-name="ce98">
            <text:p>363,05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9949" table:style-name="ce42">
            <text:p>39,94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4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政風業務</text:p>
          </table:table-cell>
          <table:table-cell office:value-type="float" office:value="45000" table:style-name="ce42">
            <text:p>45,000</text:p>
          </table:table-cell>
          <table:table-cell office:value-type="string" table:style-name="ce42">
            <text:p>-</text:p>
          </table:table-cell>
          <table:table-cell office:value-type="float" office:value="45000" table:number-columns-spanned="1" table:number-rows-spanned="4" table:style-name="ce98">
            <text:p>45,000</text:p>
          </table:table-cell>
          <table:table-cell office:value-type="float" office:value="30000" table:number-columns-spanned="1" table:number-rows-spanned="4" table:style-name="ce98">
            <text:p>30,000</text:p>
          </table:table-cell>
          <table:table-cell office:value-type="float" office:value="191" table:style-name="ce42">
            <text:p>191</text:p>
          </table:table-cell>
          <table:table-cell office:value-type="float" office:value="20874" table:number-columns-spanned="1" table:number-rows-spanned="2" table:style-name="ce98">
            <text:p>20,87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9126" table:style-name="ce42">
            <text:p>9,12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政風業務</text:p>
          </table:table-cell>
          <table:table-cell office:value-type="float" office:value="45000" table:style-name="ce42">
            <text:p>45,000</text:p>
          </table:table-cell>
          <table:table-cell office:value-type="string" table:style-name="ce42">
            <text:p>-</text:p>
          </table:table-cell>
          <table:table-cell office:value-type="float" office:value="45000" table:number-columns-spanned="1" table:number-rows-spanned="4" table:style-name="ce98">
            <text:p>45,000</text:p>
          </table:table-cell>
          <table:table-cell office:value-type="float" office:value="30000" table:number-columns-spanned="1" table:number-rows-spanned="4" table:style-name="ce98">
            <text:p>30,000</text:p>
          </table:table-cell>
          <table:table-cell office:value-type="float" office:value="191" table:style-name="ce42">
            <text:p>191</text:p>
          </table:table-cell>
          <table:table-cell office:value-type="float" office:value="20874" table:number-columns-spanned="1" table:number-rows-spanned="2" table:style-name="ce98">
            <text:p>20,87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9126" table:style-name="ce42">
            <text:p>9,12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45000" table:style-name="ce42">
            <text:p>45,000</text:p>
          </table:table-cell>
          <table:table-cell office:value-type="string" table:style-name="ce42">
            <text:p>-</text:p>
          </table:table-cell>
          <table:table-cell office:value-type="float" office:value="45000" table:number-columns-spanned="1" table:number-rows-spanned="4" table:style-name="ce98">
            <text:p>45,000</text:p>
          </table:table-cell>
          <table:table-cell office:value-type="float" office:value="30000" table:number-columns-spanned="1" table:number-rows-spanned="4" table:style-name="ce98">
            <text:p>30,000</text:p>
          </table:table-cell>
          <table:table-cell office:value-type="float" office:value="191" table:style-name="ce42">
            <text:p>191</text:p>
          </table:table-cell>
          <table:table-cell office:value-type="float" office:value="20874" table:number-columns-spanned="1" table:number-rows-spanned="2" table:style-name="ce98">
            <text:p>20,87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9126" table:style-name="ce42">
            <text:p>9,12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5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施政計畫綜合業務</text:p>
          </table:table-cell>
          <table:table-cell office:value-type="float" office:value="1103000" table:style-name="ce42">
            <text:p>1,103,000</text:p>
          </table:table-cell>
          <table:table-cell office:value-type="string" table:style-name="ce42">
            <text:p>-</text:p>
          </table:table-cell>
          <table:table-cell office:value-type="float" office:value="1103000" table:number-columns-spanned="1" table:number-rows-spanned="4" table:style-name="ce98">
            <text:p>1,103,000</text:p>
          </table:table-cell>
          <table:table-cell office:value-type="float" office:value="614000" table:number-columns-spanned="1" table:number-rows-spanned="4" table:style-name="ce98">
            <text:p>614,000</text:p>
          </table:table-cell>
          <table:table-cell office:value-type="float" office:value="11780" table:style-name="ce42">
            <text:p>11,780</text:p>
          </table:table-cell>
          <table:table-cell office:value-type="float" office:value="175089" table:number-columns-spanned="1" table:number-rows-spanned="2" table:style-name="ce98">
            <text:p>175,08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438911" table:style-name="ce42">
            <text:p>438,91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研考工作</text:p>
          </table:table-cell>
          <table:table-cell office:value-type="float" office:value="1103000" table:style-name="ce42">
            <text:p>1,103,000</text:p>
          </table:table-cell>
          <table:table-cell office:value-type="string" table:style-name="ce42">
            <text:p>-</text:p>
          </table:table-cell>
          <table:table-cell office:value-type="float" office:value="1103000" table:number-columns-spanned="1" table:number-rows-spanned="4" table:style-name="ce98">
            <text:p>1,103,000</text:p>
          </table:table-cell>
          <table:table-cell office:value-type="float" office:value="614000" table:number-columns-spanned="1" table:number-rows-spanned="4" table:style-name="ce98">
            <text:p>614,000</text:p>
          </table:table-cell>
          <table:table-cell office:value-type="float" office:value="11780" table:style-name="ce42">
            <text:p>11,780</text:p>
          </table:table-cell>
          <table:table-cell office:value-type="float" office:value="175089" table:number-columns-spanned="1" table:number-rows-spanned="2" table:style-name="ce98">
            <text:p>175,08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438911" table:style-name="ce42">
            <text:p>438,91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1103000" table:style-name="ce42">
            <text:p>1,103,000</text:p>
          </table:table-cell>
          <table:table-cell office:value-type="string" table:style-name="ce42">
            <text:p>-</text:p>
          </table:table-cell>
          <table:table-cell office:value-type="float" office:value="1103000" table:number-columns-spanned="1" table:number-rows-spanned="4" table:style-name="ce98">
            <text:p>1,103,000</text:p>
          </table:table-cell>
          <table:table-cell office:value-type="float" office:value="614000" table:number-columns-spanned="1" table:number-rows-spanned="4" table:style-name="ce98">
            <text:p>614,000</text:p>
          </table:table-cell>
          <table:table-cell office:value-type="float" office:value="11780" table:style-name="ce42">
            <text:p>11,780</text:p>
          </table:table-cell>
          <table:table-cell office:value-type="float" office:value="175089" table:number-columns-spanned="1" table:number-rows-spanned="2" table:style-name="ce98">
            <text:p>175,08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438911" table:style-name="ce42">
            <text:p>438,91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>33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立法支出</text:p>
          </table:table-cell>
          <table:table-cell office:value-type="float" office:value="22775000" table:style-name="ce42">
            <text:p>22,775,000</text:p>
          </table:table-cell>
          <table:table-cell office:value-type="string" table:style-name="ce42">
            <text:p>-</text:p>
          </table:table-cell>
          <table:table-cell office:value-type="float" office:value="22975000" table:number-columns-spanned="1" table:number-rows-spanned="4" table:style-name="ce98">
            <text:p>22,975,000</text:p>
          </table:table-cell>
          <table:table-cell office:value-type="float" office:value="15849000" table:number-columns-spanned="1" table:number-rows-spanned="4" table:style-name="ce98">
            <text:p>15,849,000</text:p>
          </table:table-cell>
          <table:table-cell office:value-type="float" office:value="1387500" table:style-name="ce42">
            <text:p>1,387,500</text:p>
          </table:table-cell>
          <table:table-cell office:value-type="float" office:value="4270" table:number-columns-spanned="1" table:number-rows-spanned="2" table:style-name="ce98">
            <text:p>4,27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5844730" table:style-name="ce42">
            <text:p>15,844,73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2">
            <text:p>200,000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一般行政</text:p>
          </table:table-cell>
          <table:table-cell office:value-type="float" office:value="8858000" table:style-name="ce42">
            <text:p>8,858,000</text:p>
          </table:table-cell>
          <table:table-cell office:value-type="string" table:style-name="ce42">
            <text:p>-</text:p>
          </table:table-cell>
          <table:table-cell office:value-type="float" office:value="8858000" table:number-columns-spanned="1" table:number-rows-spanned="4" table:style-name="ce98">
            <text:p>8,858,000</text:p>
          </table:table-cell>
          <table:table-cell office:value-type="float" office:value="5961000" table:number-columns-spanned="1" table:number-rows-spanned="4" table:style-name="ce98">
            <text:p>5,961,000</text:p>
          </table:table-cell>
          <table:table-cell office:value-type="float" office:value="545500" table:style-name="ce42">
            <text:p>545,500</text:p>
          </table:table-cell>
          <table:table-cell office:value-type="float" office:value="3620" table:number-columns-spanned="1" table:number-rows-spanned="2" table:style-name="ce98">
            <text:p>3,62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957380" table:style-name="ce42">
            <text:p>5,957,38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行政管理</text:p>
          </table:table-cell>
          <table:table-cell office:value-type="float" office:value="8754000" table:style-name="ce42">
            <text:p>8,754,000</text:p>
          </table:table-cell>
          <table:table-cell office:value-type="string" table:style-name="ce42">
            <text:p>-</text:p>
          </table:table-cell>
          <table:table-cell office:value-type="float" office:value="8754000" table:number-columns-spanned="1" table:number-rows-spanned="4" table:style-name="ce98">
            <text:p>8,754,000</text:p>
          </table:table-cell>
          <table:table-cell office:value-type="float" office:value="5857000" table:number-columns-spanned="1" table:number-rows-spanned="4" table:style-name="ce98">
            <text:p>5,857,000</text:p>
          </table:table-cell>
          <table:table-cell office:value-type="float" office:value="545500" table:style-name="ce42">
            <text:p>545,500</text:p>
          </table:table-cell>
          <table:table-cell office:value-type="float" office:value="3380" table:number-columns-spanned="1" table:number-rows-spanned="2" table:style-name="ce98">
            <text:p>3,38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853620" table:style-name="ce42">
            <text:p>5,853,62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10</text:p>
          </table:table-cell>
          <table:table-cell office:value-type="string" table:number-columns-spanned="1" table:number-rows-spanned="4" table:style-name="ce96">
            <text:p>　　人事費</text:p>
          </table:table-cell>
          <table:table-cell office:value-type="float" office:value="5831000" table:style-name="ce42">
            <text:p>5,831,000</text:p>
          </table:table-cell>
          <table:table-cell office:value-type="string" table:style-name="ce42">
            <text:p>-</text:p>
          </table:table-cell>
          <table:table-cell office:value-type="float" office:value="5831000" table:number-columns-spanned="1" table:number-rows-spanned="4" table:style-name="ce98">
            <text:p>5,831,000</text:p>
          </table:table-cell>
          <table:table-cell office:value-type="float" office:value="3821000" table:number-columns-spanned="1" table:number-rows-spanned="4" table:style-name="ce98">
            <text:p>3,821,000</text:p>
          </table:table-cell>
          <table:table-cell office:value-type="float" office:value="374500" table:style-name="ce42">
            <text:p>374,500</text:p>
          </table:table-cell>
          <table:table-cell office:value-type="float" office:value="2700" table:number-columns-spanned="1" table:number-rows-spanned="2" table:style-name="ce98">
            <text:p>2,7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818300" table:style-name="ce42">
            <text:p>3,818,3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2923000" table:style-name="ce42">
            <text:p>2,923,000</text:p>
          </table:table-cell>
          <table:table-cell office:value-type="string" table:style-name="ce42">
            <text:p>-</text:p>
          </table:table-cell>
          <table:table-cell office:value-type="float" office:value="2923000" table:number-columns-spanned="1" table:number-rows-spanned="4" table:style-name="ce98">
            <text:p>2,923,000</text:p>
          </table:table-cell>
          <table:table-cell office:value-type="float" office:value="2036000" table:number-columns-spanned="1" table:number-rows-spanned="4" table:style-name="ce98">
            <text:p>2,036,000</text:p>
          </table:table-cell>
          <table:table-cell office:value-type="float" office:value="171000" table:style-name="ce42">
            <text:p>171,000</text:p>
          </table:table-cell>
          <table:table-cell office:value-type="float" office:value="680" table:number-columns-spanned="1" table:number-rows-spanned="2" table:style-name="ce98">
            <text:p>68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035320" table:style-name="ce42">
            <text:p>2,035,32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車輛管理</text:p>
          </table:table-cell>
          <table:table-cell office:value-type="float" office:value="104000" table:style-name="ce42">
            <text:p>104,000</text:p>
          </table:table-cell>
          <table:table-cell office:value-type="string" table:style-name="ce42">
            <text:p>-</text:p>
          </table:table-cell>
          <table:table-cell office:value-type="float" office:value="104000" table:number-columns-spanned="1" table:number-rows-spanned="4" table:style-name="ce98">
            <text:p>104,000</text:p>
          </table:table-cell>
          <table:table-cell office:value-type="float" office:value="104000" table:number-columns-spanned="1" table:number-rows-spanned="4" table:style-name="ce98">
            <text:p>104,000</text:p>
          </table:table-cell>
          <table:table-cell office:value-type="string" table:style-name="ce42">
            <text:p>-</text:p>
          </table:table-cell>
          <table:table-cell office:value-type="float" office:value="240" table:number-columns-spanned="1" table:number-rows-spanned="2" table:style-name="ce98">
            <text:p>24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03760" table:style-name="ce42">
            <text:p>103,76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104000" table:style-name="ce42">
            <text:p>104,000</text:p>
          </table:table-cell>
          <table:table-cell office:value-type="string" table:style-name="ce42">
            <text:p>-</text:p>
          </table:table-cell>
          <table:table-cell office:value-type="float" office:value="104000" table:number-columns-spanned="1" table:number-rows-spanned="4" table:style-name="ce98">
            <text:p>104,000</text:p>
          </table:table-cell>
          <table:table-cell office:value-type="float" office:value="104000" table:number-columns-spanned="1" table:number-rows-spanned="4" table:style-name="ce98">
            <text:p>104,000</text:p>
          </table:table-cell>
          <table:table-cell office:value-type="string" table:style-name="ce42">
            <text:p>-</text:p>
          </table:table-cell>
          <table:table-cell office:value-type="float" office:value="240" table:number-columns-spanned="1" table:number-rows-spanned="2" table:style-name="ce98">
            <text:p>24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03760" table:style-name="ce42">
            <text:p>103,76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議事業務</text:p>
          </table:table-cell>
          <table:table-cell office:value-type="float" office:value="13917000" table:style-name="ce42">
            <text:p>13,917,000</text:p>
          </table:table-cell>
          <table:table-cell office:value-type="string" table:style-name="ce42">
            <text:p>-</text:p>
          </table:table-cell>
          <table:table-cell office:value-type="float" office:value="14117000" table:number-columns-spanned="1" table:number-rows-spanned="4" table:style-name="ce98">
            <text:p>14,117,000</text:p>
          </table:table-cell>
          <table:table-cell office:value-type="float" office:value="9888000" table:number-columns-spanned="1" table:number-rows-spanned="4" table:style-name="ce98">
            <text:p>9,888,000</text:p>
          </table:table-cell>
          <table:table-cell office:value-type="float" office:value="842000" table:style-name="ce42">
            <text:p>842,000</text:p>
          </table:table-cell>
          <table:table-cell office:value-type="float" office:value="650" table:number-columns-spanned="1" table:number-rows-spanned="2" table:style-name="ce98">
            <text:p>6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9887350" table:style-name="ce42">
            <text:p>9,887,35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2">
            <text:p>200,000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議事業務</text:p>
          </table:table-cell>
          <table:table-cell office:value-type="float" office:value="13917000" table:style-name="ce42">
            <text:p>13,917,000</text:p>
          </table:table-cell>
          <table:table-cell office:value-type="string" table:style-name="ce42">
            <text:p>-</text:p>
          </table:table-cell>
          <table:table-cell office:value-type="float" office:value="14117000" table:number-columns-spanned="1" table:number-rows-spanned="4" table:style-name="ce98">
            <text:p>14,117,000</text:p>
          </table:table-cell>
          <table:table-cell office:value-type="float" office:value="9888000" table:number-columns-spanned="1" table:number-rows-spanned="4" table:style-name="ce98">
            <text:p>9,888,000</text:p>
          </table:table-cell>
          <table:table-cell office:value-type="float" office:value="842000" table:style-name="ce42">
            <text:p>842,000</text:p>
          </table:table-cell>
          <table:table-cell office:value-type="float" office:value="650" table:number-columns-spanned="1" table:number-rows-spanned="2" table:style-name="ce98">
            <text:p>6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9887350" table:style-name="ce42">
            <text:p>9,887,35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2">
            <text:p>200,000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10</text:p>
          </table:table-cell>
          <table:table-cell office:value-type="string" table:number-columns-spanned="1" table:number-rows-spanned="4" table:style-name="ce96">
            <text:p>　　人事費</text:p>
          </table:table-cell>
          <table:table-cell office:value-type="float" office:value="10349000" table:style-name="ce42">
            <text:p>10,349,000</text:p>
          </table:table-cell>
          <table:table-cell office:value-type="string" table:style-name="ce42">
            <text:p>-</text:p>
          </table:table-cell>
          <table:table-cell office:value-type="float" office:value="10549000" table:number-columns-spanned="1" table:number-rows-spanned="4" table:style-name="ce98">
            <text:p>10,549,000</text:p>
          </table:table-cell>
          <table:table-cell office:value-type="float" office:value="6754000" table:number-columns-spanned="1" table:number-rows-spanned="4" table:style-name="ce98">
            <text:p>6,754,000</text:p>
          </table:table-cell>
          <table:table-cell office:value-type="float" office:value="731000" table:style-name="ce42">
            <text:p>731,000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6754000" table:style-name="ce42">
            <text:p>6,754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2">
            <text:p>200,000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3568000" table:style-name="ce42">
            <text:p>3,568,000</text:p>
          </table:table-cell>
          <table:table-cell office:value-type="string" table:style-name="ce42">
            <text:p>-</text:p>
          </table:table-cell>
          <table:table-cell office:value-type="float" office:value="3568000" table:number-columns-spanned="1" table:number-rows-spanned="4" table:style-name="ce98">
            <text:p>3,568,000</text:p>
          </table:table-cell>
          <table:table-cell office:value-type="float" office:value="3134000" table:number-columns-spanned="1" table:number-rows-spanned="4" table:style-name="ce98">
            <text:p>3,134,000</text:p>
          </table:table-cell>
          <table:table-cell office:value-type="float" office:value="111000" table:style-name="ce42">
            <text:p>111,000</text:p>
          </table:table-cell>
          <table:table-cell office:value-type="float" office:value="650" table:number-columns-spanned="1" table:number-rows-spanned="2" table:style-name="ce98">
            <text:p>6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133350" table:style-name="ce42">
            <text:p>3,133,35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>37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民政支出</text:p>
          </table:table-cell>
          <table:table-cell office:value-type="float" office:value="37567000" table:style-name="ce42">
            <text:p>37,567,000</text:p>
          </table:table-cell>
          <table:table-cell office:value-type="string" table:style-name="ce42">
            <text:p>-</text:p>
          </table:table-cell>
          <table:table-cell office:value-type="float" office:value="37567000" table:number-columns-spanned="1" table:number-rows-spanned="4" table:style-name="ce98">
            <text:p>37,567,000</text:p>
          </table:table-cell>
          <table:table-cell office:value-type="float" office:value="25875000" table:number-columns-spanned="1" table:number-rows-spanned="4" table:style-name="ce98">
            <text:p>25,875,000</text:p>
          </table:table-cell>
          <table:table-cell office:value-type="float" office:value="2050390" table:style-name="ce42">
            <text:p>2,050,390</text:p>
          </table:table-cell>
          <table:table-cell office:value-type="float" office:value="6919424" table:number-columns-spanned="1" table:number-rows-spanned="2" table:style-name="ce98">
            <text:p>6,919,42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8955576" table:style-name="ce42">
            <text:p>18,955,57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一般行政</text:p>
          </table:table-cell>
          <table:table-cell office:value-type="float" office:value="1535000" table:style-name="ce42">
            <text:p>1,535,000</text:p>
          </table:table-cell>
          <table:table-cell office:value-type="string" table:style-name="ce42">
            <text:p>-</text:p>
          </table:table-cell>
          <table:table-cell office:value-type="float" office:value="1535000" table:number-columns-spanned="1" table:number-rows-spanned="4" table:style-name="ce98">
            <text:p>1,535,000</text:p>
          </table:table-cell>
          <table:table-cell office:value-type="float" office:value="1025000" table:number-columns-spanned="1" table:number-rows-spanned="4" table:style-name="ce98">
            <text:p>1,025,000</text:p>
          </table:table-cell>
          <table:table-cell office:value-type="float" office:value="95460" table:style-name="ce42">
            <text:p>95,460</text:p>
          </table:table-cell>
          <table:table-cell office:value-type="float" office:value="160817" table:number-columns-spanned="1" table:number-rows-spanned="2" table:style-name="ce98">
            <text:p>160,81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864183" table:style-name="ce42">
            <text:p>864,18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殯葬管理</text:p>
          </table:table-cell>
          <table:table-cell office:value-type="float" office:value="1535000" table:style-name="ce42">
            <text:p>1,535,000</text:p>
          </table:table-cell>
          <table:table-cell office:value-type="string" table:style-name="ce42">
            <text:p>-</text:p>
          </table:table-cell>
          <table:table-cell office:value-type="float" office:value="1535000" table:number-columns-spanned="1" table:number-rows-spanned="4" table:style-name="ce98">
            <text:p>1,535,000</text:p>
          </table:table-cell>
          <table:table-cell office:value-type="float" office:value="1025000" table:number-columns-spanned="1" table:number-rows-spanned="4" table:style-name="ce98">
            <text:p>1,025,000</text:p>
          </table:table-cell>
          <table:table-cell office:value-type="float" office:value="95460" table:style-name="ce42">
            <text:p>95,460</text:p>
          </table:table-cell>
          <table:table-cell office:value-type="float" office:value="160817" table:number-columns-spanned="1" table:number-rows-spanned="2" table:style-name="ce98">
            <text:p>160,81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864183" table:style-name="ce42">
            <text:p>864,18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10</text:p>
          </table:table-cell>
          <table:table-cell office:value-type="string" table:number-columns-spanned="1" table:number-rows-spanned="4" table:style-name="ce96">
            <text:p>　　人事費</text:p>
          </table:table-cell>
          <table:table-cell office:value-type="float" office:value="1535000" table:style-name="ce42">
            <text:p>1,535,000</text:p>
          </table:table-cell>
          <table:table-cell office:value-type="string" table:style-name="ce42">
            <text:p>-</text:p>
          </table:table-cell>
          <table:table-cell office:value-type="float" office:value="1535000" table:number-columns-spanned="1" table:number-rows-spanned="4" table:style-name="ce98">
            <text:p>1,535,000</text:p>
          </table:table-cell>
          <table:table-cell office:value-type="float" office:value="1025000" table:number-columns-spanned="1" table:number-rows-spanned="4" table:style-name="ce98">
            <text:p>1,025,000</text:p>
          </table:table-cell>
          <table:table-cell office:value-type="float" office:value="95460" table:style-name="ce42">
            <text:p>95,460</text:p>
          </table:table-cell>
          <table:table-cell office:value-type="float" office:value="160817" table:number-columns-spanned="1" table:number-rows-spanned="2" table:style-name="ce98">
            <text:p>160,81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864183" table:style-name="ce42">
            <text:p>864,18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民政業務</text:p>
          </table:table-cell>
          <table:table-cell office:value-type="float" office:value="35291000" table:style-name="ce42">
            <text:p>35,291,000</text:p>
          </table:table-cell>
          <table:table-cell office:value-type="string" table:style-name="ce42">
            <text:p>-</text:p>
          </table:table-cell>
          <table:table-cell office:value-type="float" office:value="35291000" table:number-columns-spanned="1" table:number-rows-spanned="4" table:style-name="ce98">
            <text:p>35,291,000</text:p>
          </table:table-cell>
          <table:table-cell office:value-type="float" office:value="24374000" table:number-columns-spanned="1" table:number-rows-spanned="4" table:style-name="ce98">
            <text:p>24,374,000</text:p>
          </table:table-cell>
          <table:table-cell office:value-type="float" office:value="1940791" table:style-name="ce42">
            <text:p>1,940,791</text:p>
          </table:table-cell>
          <table:table-cell office:value-type="float" office:value="6529326" table:number-columns-spanned="1" table:number-rows-spanned="2" table:style-name="ce98">
            <text:p>6,529,32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7844674" table:style-name="ce42">
            <text:p>17,844,67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自治業務</text:p>
          </table:table-cell>
          <table:table-cell office:value-type="float" office:value="22294000" table:style-name="ce42">
            <text:p>22,294,000</text:p>
          </table:table-cell>
          <table:table-cell office:value-type="string" table:style-name="ce42">
            <text:p>-</text:p>
          </table:table-cell>
          <table:table-cell office:value-type="float" office:value="22294000" table:number-columns-spanned="1" table:number-rows-spanned="4" table:style-name="ce98">
            <text:p>22,294,000</text:p>
          </table:table-cell>
          <table:table-cell office:value-type="float" office:value="15457000" table:number-columns-spanned="1" table:number-rows-spanned="4" table:style-name="ce98">
            <text:p>15,457,000</text:p>
          </table:table-cell>
          <table:table-cell office:value-type="float" office:value="1129800" table:style-name="ce42">
            <text:p>1,129,800</text:p>
          </table:table-cell>
          <table:table-cell office:value-type="float" office:value="4541758" table:number-columns-spanned="1" table:number-rows-spanned="2" table:style-name="ce98">
            <text:p>4,541,75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0915242" table:style-name="ce42">
            <text:p>10,915,24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10</text:p>
          </table:table-cell>
          <table:table-cell office:value-type="string" table:number-columns-spanned="1" table:number-rows-spanned="4" table:style-name="ce96">
            <text:p>　　人事費</text:p>
          </table:table-cell>
          <table:table-cell office:value-type="float" office:value="21715000" table:style-name="ce42">
            <text:p>21,715,000</text:p>
          </table:table-cell>
          <table:table-cell office:value-type="string" table:style-name="ce42">
            <text:p>-</text:p>
          </table:table-cell>
          <table:table-cell office:value-type="float" office:value="21715000" table:number-columns-spanned="1" table:number-rows-spanned="4" table:style-name="ce98">
            <text:p>21,715,000</text:p>
          </table:table-cell>
          <table:table-cell office:value-type="float" office:value="15061000" table:number-columns-spanned="1" table:number-rows-spanned="4" table:style-name="ce98">
            <text:p>15,061,000</text:p>
          </table:table-cell>
          <table:table-cell office:value-type="float" office:value="1124886" table:style-name="ce42">
            <text:p>1,124,886</text:p>
          </table:table-cell>
          <table:table-cell office:value-type="float" office:value="4238566" table:number-columns-spanned="1" table:number-rows-spanned="2" table:style-name="ce98">
            <text:p>4,238,56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0822434" table:style-name="ce42">
            <text:p>10,822,43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429000" table:style-name="ce42">
            <text:p>429,000</text:p>
          </table:table-cell>
          <table:table-cell office:value-type="string" table:style-name="ce42">
            <text:p>-</text:p>
          </table:table-cell>
          <table:table-cell office:value-type="float" office:value="429000" table:number-columns-spanned="1" table:number-rows-spanned="4" table:style-name="ce98">
            <text:p>429,000</text:p>
          </table:table-cell>
          <table:table-cell office:value-type="float" office:value="316000" table:number-columns-spanned="1" table:number-rows-spanned="4" table:style-name="ce98">
            <text:p>316,000</text:p>
          </table:table-cell>
          <table:table-cell office:value-type="float" office:value="4914" table:style-name="ce42">
            <text:p>4,914</text:p>
          </table:table-cell>
          <table:table-cell office:value-type="float" office:value="283192" table:number-columns-spanned="1" table:number-rows-spanned="2" table:style-name="ce98">
            <text:p>283,19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2808" table:style-name="ce42">
            <text:p>32,80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40</text:p>
          </table:table-cell>
          <table:table-cell office:value-type="string" table:number-columns-spanned="1" table:number-rows-spanned="4" table:style-name="ce96">
            <text:p>　　獎補助費</text:p>
          </table:table-cell>
          <table:table-cell office:value-type="float" office:value="150000" table:style-name="ce42">
            <text:p>150,000</text:p>
          </table:table-cell>
          <table:table-cell office:value-type="string" table:style-name="ce42">
            <text:p>-</text:p>
          </table:table-cell>
          <table:table-cell office:value-type="float" office:value="150000" table:number-columns-spanned="1" table:number-rows-spanned="4" table:style-name="ce98">
            <text:p>150,000</text:p>
          </table:table-cell>
          <table:table-cell office:value-type="float" office:value="80000" table:number-columns-spanned="1" table:number-rows-spanned="4" table:style-name="ce98">
            <text:p>80,000</text:p>
          </table:table-cell>
          <table:table-cell office:value-type="string" table:style-name="ce42">
            <text:p>-</text:p>
          </table:table-cell>
          <table:table-cell office:value-type="float" office:value="20000" table:number-columns-spanned="1" table:number-rows-spanned="2" table:style-name="ce98">
            <text:p>2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60000" table:style-name="ce42">
            <text:p>6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村里業務</text:p>
          </table:table-cell>
          <table:table-cell office:value-type="float" office:value="12370000" table:style-name="ce42">
            <text:p>12,370,000</text:p>
          </table:table-cell>
          <table:table-cell office:value-type="string" table:style-name="ce42">
            <text:p>-</text:p>
          </table:table-cell>
          <table:table-cell office:value-type="float" office:value="12370000" table:number-columns-spanned="1" table:number-rows-spanned="4" table:style-name="ce98">
            <text:p>12,370,000</text:p>
          </table:table-cell>
          <table:table-cell office:value-type="float" office:value="8531000" table:number-columns-spanned="1" table:number-rows-spanned="4" table:style-name="ce98">
            <text:p>8,531,000</text:p>
          </table:table-cell>
          <table:table-cell office:value-type="float" office:value="803056" table:style-name="ce42">
            <text:p>803,056</text:p>
          </table:table-cell>
          <table:table-cell office:value-type="float" office:value="1706011" table:number-columns-spanned="1" table:number-rows-spanned="2" table:style-name="ce98">
            <text:p>1,706,01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6824989" table:style-name="ce42">
            <text:p>6,824,98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10</text:p>
          </table:table-cell>
          <table:table-cell office:value-type="string" table:number-columns-spanned="1" table:number-rows-spanned="4" table:style-name="ce96">
            <text:p>　　人事費</text:p>
          </table:table-cell>
          <table:table-cell office:value-type="float" office:value="27000" table:style-name="ce42">
            <text:p>27,000</text:p>
          </table:table-cell>
          <table:table-cell office:value-type="string" table:style-name="ce42">
            <text:p>-</text:p>
          </table:table-cell>
          <table:table-cell office:value-type="float" office:value="27000" table:number-columns-spanned="1" table:number-rows-spanned="4" table:style-name="ce98">
            <text:p>27,000</text:p>
          </table:table-cell>
          <table:table-cell office:value-type="float" office:value="27000" table:number-columns-spanned="1" table:number-rows-spanned="4" table:style-name="ce98">
            <text:p>27,000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7000" table:style-name="ce42">
            <text:p>27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11743000" table:style-name="ce42">
            <text:p>11,743,000</text:p>
          </table:table-cell>
          <table:table-cell office:value-type="string" table:style-name="ce42">
            <text:p>-</text:p>
          </table:table-cell>
          <table:table-cell office:value-type="float" office:value="11743000" table:number-columns-spanned="1" table:number-rows-spanned="4" table:style-name="ce98">
            <text:p>11,743,000</text:p>
          </table:table-cell>
          <table:table-cell office:value-type="float" office:value="8204000" table:number-columns-spanned="1" table:number-rows-spanned="4" table:style-name="ce98">
            <text:p>8,204,000</text:p>
          </table:table-cell>
          <table:table-cell office:value-type="float" office:value="773320" table:style-name="ce42">
            <text:p>773,320</text:p>
          </table:table-cell>
          <table:table-cell office:value-type="float" office:value="1554691" table:number-columns-spanned="1" table:number-rows-spanned="2" table:style-name="ce98">
            <text:p>1,554,69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6649309" table:style-name="ce42">
            <text:p>6,649,30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40</text:p>
          </table:table-cell>
          <table:table-cell office:value-type="string" table:number-columns-spanned="1" table:number-rows-spanned="4" table:style-name="ce96">
            <text:p>　　獎補助費</text:p>
          </table:table-cell>
          <table:table-cell office:value-type="float" office:value="600000" table:style-name="ce42">
            <text:p>600,000</text:p>
          </table:table-cell>
          <table:table-cell office:value-type="string" table:style-name="ce42">
            <text:p>-</text:p>
          </table:table-cell>
          <table:table-cell office:value-type="float" office:value="600000" table:number-columns-spanned="1" table:number-rows-spanned="4" table:style-name="ce98">
            <text:p>600,000</text:p>
          </table:table-cell>
          <table:table-cell office:value-type="float" office:value="300000" table:number-columns-spanned="1" table:number-rows-spanned="4" table:style-name="ce98">
            <text:p>300,000</text:p>
          </table:table-cell>
          <table:table-cell office:value-type="float" office:value="29736" table:style-name="ce42">
            <text:p>29,736</text:p>
          </table:table-cell>
          <table:table-cell office:value-type="float" office:value="151320" table:number-columns-spanned="1" table:number-rows-spanned="2" table:style-name="ce98">
            <text:p>151,32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48680" table:style-name="ce42">
            <text:p>148,68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3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調解業務</text:p>
          </table:table-cell>
          <table:table-cell office:value-type="float" office:value="402000" table:style-name="ce42">
            <text:p>402,000</text:p>
          </table:table-cell>
          <table:table-cell office:value-type="string" table:style-name="ce42">
            <text:p>-</text:p>
          </table:table-cell>
          <table:table-cell office:value-type="float" office:value="402000" table:number-columns-spanned="1" table:number-rows-spanned="4" table:style-name="ce98">
            <text:p>402,000</text:p>
          </table:table-cell>
          <table:table-cell office:value-type="float" office:value="238000" table:number-columns-spanned="1" table:number-rows-spanned="4" table:style-name="ce98">
            <text:p>238,000</text:p>
          </table:table-cell>
          <table:table-cell office:value-type="float" office:value="1307" table:style-name="ce42">
            <text:p>1,307</text:p>
          </table:table-cell>
          <table:table-cell office:value-type="float" office:value="180266" table:number-columns-spanned="1" table:number-rows-spanned="2" table:style-name="ce98">
            <text:p>180,26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7734" table:style-name="ce42">
            <text:p>57,73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402000" table:style-name="ce42">
            <text:p>402,000</text:p>
          </table:table-cell>
          <table:table-cell office:value-type="string" table:style-name="ce42">
            <text:p>-</text:p>
          </table:table-cell>
          <table:table-cell office:value-type="float" office:value="402000" table:number-columns-spanned="1" table:number-rows-spanned="4" table:style-name="ce98">
            <text:p>402,000</text:p>
          </table:table-cell>
          <table:table-cell office:value-type="float" office:value="238000" table:number-columns-spanned="1" table:number-rows-spanned="4" table:style-name="ce98">
            <text:p>238,000</text:p>
          </table:table-cell>
          <table:table-cell office:value-type="float" office:value="1307" table:style-name="ce42">
            <text:p>1,307</text:p>
          </table:table-cell>
          <table:table-cell office:value-type="float" office:value="180266" table:number-columns-spanned="1" table:number-rows-spanned="2" table:style-name="ce98">
            <text:p>180,26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7734" table:style-name="ce42">
            <text:p>57,73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5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民防業務</text:p>
          </table:table-cell>
          <table:table-cell office:value-type="float" office:value="225000" table:style-name="ce42">
            <text:p>225,000</text:p>
          </table:table-cell>
          <table:table-cell office:value-type="string" table:style-name="ce42">
            <text:p>-</text:p>
          </table:table-cell>
          <table:table-cell office:value-type="float" office:value="225000" table:number-columns-spanned="1" table:number-rows-spanned="4" table:style-name="ce98">
            <text:p>225,000</text:p>
          </table:table-cell>
          <table:table-cell office:value-type="float" office:value="148000" table:number-columns-spanned="1" table:number-rows-spanned="4" table:style-name="ce98">
            <text:p>148,000</text:p>
          </table:table-cell>
          <table:table-cell office:value-type="float" office:value="6628" table:style-name="ce42">
            <text:p>6,628</text:p>
          </table:table-cell>
          <table:table-cell office:value-type="float" office:value="101291" table:number-columns-spanned="1" table:number-rows-spanned="2" table:style-name="ce98">
            <text:p>101,29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46709" table:style-name="ce42">
            <text:p>46,70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167000" table:style-name="ce42">
            <text:p>167,000</text:p>
          </table:table-cell>
          <table:table-cell office:value-type="string" table:style-name="ce42">
            <text:p>-</text:p>
          </table:table-cell>
          <table:table-cell office:value-type="float" office:value="167000" table:number-columns-spanned="1" table:number-rows-spanned="4" table:style-name="ce98">
            <text:p>167,000</text:p>
          </table:table-cell>
          <table:table-cell office:value-type="float" office:value="110000" table:number-columns-spanned="1" table:number-rows-spanned="4" table:style-name="ce98">
            <text:p>110,000</text:p>
          </table:table-cell>
          <table:table-cell office:value-type="float" office:value="6628" table:style-name="ce42">
            <text:p>6,628</text:p>
          </table:table-cell>
          <table:table-cell office:value-type="float" office:value="63291" table:number-columns-spanned="1" table:number-rows-spanned="2" table:style-name="ce98">
            <text:p>63,29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46709" table:style-name="ce42">
            <text:p>46,70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40</text:p>
          </table:table-cell>
          <table:table-cell office:value-type="string" table:number-columns-spanned="1" table:number-rows-spanned="4" table:style-name="ce96">
            <text:p>　　獎補助費</text:p>
          </table:table-cell>
          <table:table-cell office:value-type="float" office:value="58000" table:style-name="ce42">
            <text:p>58,000</text:p>
          </table:table-cell>
          <table:table-cell office:value-type="string" table:style-name="ce42">
            <text:p>-</text:p>
          </table:table-cell>
          <table:table-cell office:value-type="float" office:value="58000" table:number-columns-spanned="1" table:number-rows-spanned="4" table:style-name="ce98">
            <text:p>58,000</text:p>
          </table:table-cell>
          <table:table-cell office:value-type="float" office:value="38000" table:number-columns-spanned="1" table:number-rows-spanned="4" table:style-name="ce98">
            <text:p>38,000</text:p>
          </table:table-cell>
          <table:table-cell office:value-type="string" table:style-name="ce42">
            <text:p>-</text:p>
          </table:table-cell>
          <table:table-cell office:value-type="float" office:value="38000" table:number-columns-spanned="1" table:number-rows-spanned="2" table:style-name="ce98">
            <text:p>38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3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役政業務</text:p>
          </table:table-cell>
          <table:table-cell office:value-type="float" office:value="651000" table:style-name="ce42">
            <text:p>651,000</text:p>
          </table:table-cell>
          <table:table-cell office:value-type="string" table:style-name="ce42">
            <text:p>-</text:p>
          </table:table-cell>
          <table:table-cell office:value-type="float" office:value="651000" table:number-columns-spanned="1" table:number-rows-spanned="4" table:style-name="ce98">
            <text:p>651,000</text:p>
          </table:table-cell>
          <table:table-cell office:value-type="float" office:value="404000" table:number-columns-spanned="1" table:number-rows-spanned="4" table:style-name="ce98">
            <text:p>404,000</text:p>
          </table:table-cell>
          <table:table-cell office:value-type="float" office:value="11739" table:style-name="ce42">
            <text:p>11,739</text:p>
          </table:table-cell>
          <table:table-cell office:value-type="float" office:value="169281" table:number-columns-spanned="1" table:number-rows-spanned="2" table:style-name="ce98">
            <text:p>169,28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34719" table:style-name="ce42">
            <text:p>234,71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役政管理</text:p>
          </table:table-cell>
          <table:table-cell office:value-type="float" office:value="651000" table:style-name="ce42">
            <text:p>651,000</text:p>
          </table:table-cell>
          <table:table-cell office:value-type="string" table:style-name="ce42">
            <text:p>-</text:p>
          </table:table-cell>
          <table:table-cell office:value-type="float" office:value="651000" table:number-columns-spanned="1" table:number-rows-spanned="4" table:style-name="ce98">
            <text:p>651,000</text:p>
          </table:table-cell>
          <table:table-cell office:value-type="float" office:value="404000" table:number-columns-spanned="1" table:number-rows-spanned="4" table:style-name="ce98">
            <text:p>404,000</text:p>
          </table:table-cell>
          <table:table-cell office:value-type="float" office:value="11739" table:style-name="ce42">
            <text:p>11,739</text:p>
          </table:table-cell>
          <table:table-cell office:value-type="float" office:value="169281" table:number-columns-spanned="1" table:number-rows-spanned="2" table:style-name="ce98">
            <text:p>169,28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34719" table:style-name="ce42">
            <text:p>234,71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642000" table:style-name="ce42">
            <text:p>642,000</text:p>
          </table:table-cell>
          <table:table-cell office:value-type="string" table:style-name="ce42">
            <text:p>-</text:p>
          </table:table-cell>
          <table:table-cell office:value-type="float" office:value="642000" table:number-columns-spanned="1" table:number-rows-spanned="4" table:style-name="ce98">
            <text:p>642,000</text:p>
          </table:table-cell>
          <table:table-cell office:value-type="float" office:value="398000" table:number-columns-spanned="1" table:number-rows-spanned="4" table:style-name="ce98">
            <text:p>398,000</text:p>
          </table:table-cell>
          <table:table-cell office:value-type="float" office:value="11739" table:style-name="ce42">
            <text:p>11,739</text:p>
          </table:table-cell>
          <table:table-cell office:value-type="float" office:value="166281" table:number-columns-spanned="1" table:number-rows-spanned="2" table:style-name="ce98">
            <text:p>166,28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31719" table:style-name="ce42">
            <text:p>231,71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40</text:p>
          </table:table-cell>
          <table:table-cell office:value-type="string" table:number-columns-spanned="1" table:number-rows-spanned="4" table:style-name="ce96">
            <text:p>　　獎補助費</text:p>
          </table:table-cell>
          <table:table-cell office:value-type="float" office:value="9000" table:style-name="ce42">
            <text:p>9,000</text:p>
          </table:table-cell>
          <table:table-cell office:value-type="string" table:style-name="ce42">
            <text:p>-</text:p>
          </table:table-cell>
          <table:table-cell office:value-type="float" office:value="9000" table:number-columns-spanned="1" table:number-rows-spanned="4" table:style-name="ce98">
            <text:p>9,000</text:p>
          </table:table-cell>
          <table:table-cell office:value-type="float" office:value="6000" table:number-columns-spanned="1" table:number-rows-spanned="4" table:style-name="ce98">
            <text:p>6,000</text:p>
          </table:table-cell>
          <table:table-cell office:value-type="string" table:style-name="ce42">
            <text:p>-</text:p>
          </table:table-cell>
          <table:table-cell office:value-type="float" office:value="3000" table:number-columns-spanned="1" table:number-rows-spanned="2" table:style-name="ce98">
            <text:p>3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000" table:style-name="ce42">
            <text:p>3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4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地政業務</text:p>
          </table:table-cell>
          <table:table-cell office:value-type="float" office:value="90000" table:style-name="ce42">
            <text:p>90,000</text:p>
          </table:table-cell>
          <table:table-cell office:value-type="string" table:style-name="ce42">
            <text:p>-</text:p>
          </table:table-cell>
          <table:table-cell office:value-type="float" office:value="90000" table:number-columns-spanned="1" table:number-rows-spanned="4" table:style-name="ce98">
            <text:p>90,000</text:p>
          </table:table-cell>
          <table:table-cell office:value-type="float" office:value="72000" table:number-columns-spanned="1" table:number-rows-spanned="4" table:style-name="ce98">
            <text:p>72,000</text:p>
          </table:table-cell>
          <table:table-cell office:value-type="float" office:value="2400" table:style-name="ce42">
            <text:p>2,400</text:p>
          </table:table-cell>
          <table:table-cell office:value-type="float" office:value="60000" table:number-columns-spanned="1" table:number-rows-spanned="2" table:style-name="ce98">
            <text:p>6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2000" table:style-name="ce42">
            <text:p>12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地政業務</text:p>
          </table:table-cell>
          <table:table-cell office:value-type="float" office:value="90000" table:style-name="ce42">
            <text:p>90,000</text:p>
          </table:table-cell>
          <table:table-cell office:value-type="string" table:style-name="ce42">
            <text:p>-</text:p>
          </table:table-cell>
          <table:table-cell office:value-type="float" office:value="90000" table:number-columns-spanned="1" table:number-rows-spanned="4" table:style-name="ce98">
            <text:p>90,000</text:p>
          </table:table-cell>
          <table:table-cell office:value-type="float" office:value="72000" table:number-columns-spanned="1" table:number-rows-spanned="4" table:style-name="ce98">
            <text:p>72,000</text:p>
          </table:table-cell>
          <table:table-cell office:value-type="float" office:value="2400" table:style-name="ce42">
            <text:p>2,400</text:p>
          </table:table-cell>
          <table:table-cell office:value-type="float" office:value="60000" table:number-columns-spanned="1" table:number-rows-spanned="2" table:style-name="ce98">
            <text:p>6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2000" table:style-name="ce42">
            <text:p>12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90000" table:style-name="ce42">
            <text:p>90,000</text:p>
          </table:table-cell>
          <table:table-cell office:value-type="string" table:style-name="ce42">
            <text:p>-</text:p>
          </table:table-cell>
          <table:table-cell office:value-type="float" office:value="90000" table:number-columns-spanned="1" table:number-rows-spanned="4" table:style-name="ce98">
            <text:p>90,000</text:p>
          </table:table-cell>
          <table:table-cell office:value-type="float" office:value="72000" table:number-columns-spanned="1" table:number-rows-spanned="4" table:style-name="ce98">
            <text:p>72,000</text:p>
          </table:table-cell>
          <table:table-cell office:value-type="float" office:value="2400" table:style-name="ce42">
            <text:p>2,400</text:p>
          </table:table-cell>
          <table:table-cell office:value-type="float" office:value="60000" table:number-columns-spanned="1" table:number-rows-spanned="2" table:style-name="ce98">
            <text:p>6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2000" table:style-name="ce42">
            <text:p>12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>40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財務支出</text:p>
          </table:table-cell>
          <table:table-cell office:value-type="float" office:value="5844000" table:style-name="ce42">
            <text:p>5,844,000</text:p>
          </table:table-cell>
          <table:table-cell office:value-type="string" table:style-name="ce42">
            <text:p>-</text:p>
          </table:table-cell>
          <table:table-cell office:value-type="float" office:value="5844000" table:number-columns-spanned="1" table:number-rows-spanned="4" table:style-name="ce98">
            <text:p>5,844,000</text:p>
          </table:table-cell>
          <table:table-cell office:value-type="float" office:value="3875000" table:number-columns-spanned="1" table:number-rows-spanned="4" table:style-name="ce98">
            <text:p>3,875,000</text:p>
          </table:table-cell>
          <table:table-cell office:value-type="float" office:value="305307" table:style-name="ce42">
            <text:p>305,307</text:p>
          </table:table-cell>
          <table:table-cell office:value-type="float" office:value="2162612" table:number-columns-spanned="1" table:number-rows-spanned="2" table:style-name="ce98">
            <text:p>2,162,61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712388" table:style-name="ce42">
            <text:p>1,712,38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財政及公產業務</text:p>
          </table:table-cell>
          <table:table-cell office:value-type="float" office:value="5844000" table:style-name="ce42">
            <text:p>5,844,000</text:p>
          </table:table-cell>
          <table:table-cell office:value-type="string" table:style-name="ce42">
            <text:p>-</text:p>
          </table:table-cell>
          <table:table-cell office:value-type="float" office:value="5844000" table:number-columns-spanned="1" table:number-rows-spanned="4" table:style-name="ce98">
            <text:p>5,844,000</text:p>
          </table:table-cell>
          <table:table-cell office:value-type="float" office:value="3875000" table:number-columns-spanned="1" table:number-rows-spanned="4" table:style-name="ce98">
            <text:p>3,875,000</text:p>
          </table:table-cell>
          <table:table-cell office:value-type="float" office:value="305307" table:style-name="ce42">
            <text:p>305,307</text:p>
          </table:table-cell>
          <table:table-cell office:value-type="float" office:value="2162612" table:number-columns-spanned="1" table:number-rows-spanned="2" table:style-name="ce98">
            <text:p>2,162,61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712388" table:style-name="ce42">
            <text:p>1,712,38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財稅業務</text:p>
          </table:table-cell>
          <table:table-cell office:value-type="float" office:value="5364000" table:style-name="ce42">
            <text:p>5,364,000</text:p>
          </table:table-cell>
          <table:table-cell office:value-type="string" table:style-name="ce42">
            <text:p>-</text:p>
          </table:table-cell>
          <table:table-cell office:value-type="float" office:value="5364000" table:number-columns-spanned="1" table:number-rows-spanned="4" table:style-name="ce98">
            <text:p>5,364,000</text:p>
          </table:table-cell>
          <table:table-cell office:value-type="float" office:value="3587000" table:number-columns-spanned="1" table:number-rows-spanned="4" table:style-name="ce98">
            <text:p>3,587,000</text:p>
          </table:table-cell>
          <table:table-cell office:value-type="float" office:value="79655" table:style-name="ce42">
            <text:p>79,655</text:p>
          </table:table-cell>
          <table:table-cell office:value-type="float" office:value="2107626" table:number-columns-spanned="1" table:number-rows-spanned="2" table:style-name="ce98">
            <text:p>2,107,62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479374" table:style-name="ce42">
            <text:p>1,479,37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10</text:p>
          </table:table-cell>
          <table:table-cell office:value-type="string" table:number-columns-spanned="1" table:number-rows-spanned="4" table:style-name="ce96">
            <text:p>　　人事費</text:p>
          </table:table-cell>
          <table:table-cell office:value-type="float" office:value="4759000" table:style-name="ce42">
            <text:p>4,759,000</text:p>
          </table:table-cell>
          <table:table-cell office:value-type="string" table:style-name="ce42">
            <text:p>-</text:p>
          </table:table-cell>
          <table:table-cell office:value-type="float" office:value="4759000" table:number-columns-spanned="1" table:number-rows-spanned="4" table:style-name="ce98">
            <text:p>4,759,000</text:p>
          </table:table-cell>
          <table:table-cell office:value-type="float" office:value="3209000" table:number-columns-spanned="1" table:number-rows-spanned="4" table:style-name="ce98">
            <text:p>3,209,000</text:p>
          </table:table-cell>
          <table:table-cell office:value-type="float" office:value="73203" table:style-name="ce42">
            <text:p>73,203</text:p>
          </table:table-cell>
          <table:table-cell office:value-type="float" office:value="1945521" table:number-columns-spanned="1" table:number-rows-spanned="2" table:style-name="ce98">
            <text:p>1,945,52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263479" table:style-name="ce42">
            <text:p>1,263,47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575000" table:style-name="ce42">
            <text:p>575,000</text:p>
          </table:table-cell>
          <table:table-cell office:value-type="string" table:style-name="ce42">
            <text:p>-</text:p>
          </table:table-cell>
          <table:table-cell office:value-type="float" office:value="575000" table:number-columns-spanned="1" table:number-rows-spanned="4" table:style-name="ce98">
            <text:p>575,000</text:p>
          </table:table-cell>
          <table:table-cell office:value-type="float" office:value="363000" table:number-columns-spanned="1" table:number-rows-spanned="4" table:style-name="ce98">
            <text:p>363,000</text:p>
          </table:table-cell>
          <table:table-cell office:value-type="float" office:value="6452" table:style-name="ce42">
            <text:p>6,452</text:p>
          </table:table-cell>
          <table:table-cell office:value-type="float" office:value="147105" table:number-columns-spanned="1" table:number-rows-spanned="2" table:style-name="ce98">
            <text:p>147,10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15895" table:style-name="ce42">
            <text:p>215,89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40</text:p>
          </table:table-cell>
          <table:table-cell office:value-type="string" table:number-columns-spanned="1" table:number-rows-spanned="4" table:style-name="ce96">
            <text:p>　　獎補助費</text:p>
          </table:table-cell>
          <table:table-cell office:value-type="float" office:value="30000" table:style-name="ce42">
            <text:p>30,000</text:p>
          </table:table-cell>
          <table:table-cell office:value-type="string" table:style-name="ce42">
            <text:p>-</text:p>
          </table:table-cell>
          <table:table-cell office:value-type="float" office:value="30000" table:number-columns-spanned="1" table:number-rows-spanned="4" table:style-name="ce98">
            <text:p>30,000</text:p>
          </table:table-cell>
          <table:table-cell office:value-type="float" office:value="15000" table:number-columns-spanned="1" table:number-rows-spanned="4" table:style-name="ce98">
            <text:p>15,000</text:p>
          </table:table-cell>
          <table:table-cell office:value-type="string" table:style-name="ce42">
            <text:p>-</text:p>
          </table:table-cell>
          <table:table-cell office:value-type="float" office:value="15000" table:number-columns-spanned="1" table:number-rows-spanned="2" table:style-name="ce98">
            <text:p>1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公產管理</text:p>
          </table:table-cell>
          <table:table-cell office:value-type="float" office:value="480000" table:style-name="ce42">
            <text:p>480,000</text:p>
          </table:table-cell>
          <table:table-cell office:value-type="string" table:style-name="ce42">
            <text:p>-</text:p>
          </table:table-cell>
          <table:table-cell office:value-type="float" office:value="480000" table:number-columns-spanned="1" table:number-rows-spanned="4" table:style-name="ce98">
            <text:p>480,000</text:p>
          </table:table-cell>
          <table:table-cell office:value-type="float" office:value="288000" table:number-columns-spanned="1" table:number-rows-spanned="4" table:style-name="ce98">
            <text:p>288,000</text:p>
          </table:table-cell>
          <table:table-cell office:value-type="float" office:value="225652" table:style-name="ce42">
            <text:p>225,652</text:p>
          </table:table-cell>
          <table:table-cell office:value-type="float" office:value="54986" table:number-columns-spanned="1" table:number-rows-spanned="2" table:style-name="ce98">
            <text:p>54,98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33014" table:style-name="ce42">
            <text:p>233,01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480000" table:style-name="ce42">
            <text:p>480,000</text:p>
          </table:table-cell>
          <table:table-cell office:value-type="string" table:style-name="ce42">
            <text:p>-</text:p>
          </table:table-cell>
          <table:table-cell office:value-type="float" office:value="480000" table:number-columns-spanned="1" table:number-rows-spanned="4" table:style-name="ce98">
            <text:p>480,000</text:p>
          </table:table-cell>
          <table:table-cell office:value-type="float" office:value="288000" table:number-columns-spanned="1" table:number-rows-spanned="4" table:style-name="ce98">
            <text:p>288,000</text:p>
          </table:table-cell>
          <table:table-cell office:value-type="float" office:value="225652" table:style-name="ce42">
            <text:p>225,652</text:p>
          </table:table-cell>
          <table:table-cell office:value-type="float" office:value="54986" table:number-columns-spanned="1" table:number-rows-spanned="2" table:style-name="ce98">
            <text:p>54,98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33014" table:style-name="ce42">
            <text:p>233,01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>5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教育支出</text:p>
          </table:table-cell>
          <table:table-cell office:value-type="float" office:value="27165000" table:style-name="ce42">
            <text:p>27,165,000</text:p>
          </table:table-cell>
          <table:table-cell office:value-type="string" table:style-name="ce42">
            <text:p>-</text:p>
          </table:table-cell>
          <table:table-cell office:value-type="float" office:value="27165000" table:number-columns-spanned="1" table:number-rows-spanned="4" table:style-name="ce98">
            <text:p>27,165,000</text:p>
          </table:table-cell>
          <table:table-cell office:value-type="float" office:value="16474000" table:number-columns-spanned="1" table:number-rows-spanned="4" table:style-name="ce98">
            <text:p>16,474,000</text:p>
          </table:table-cell>
          <table:table-cell office:value-type="float" office:value="1730196" table:style-name="ce42">
            <text:p>1,730,196</text:p>
          </table:table-cell>
          <table:table-cell office:value-type="float" office:value="4958821" table:number-columns-spanned="1" table:number-rows-spanned="2" table:style-name="ce98">
            <text:p>4,958,82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1515179" table:style-name="ce42">
            <text:p>11,515,17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一般行政</text:p>
          </table:table-cell>
          <table:table-cell office:value-type="float" office:value="25861000" table:style-name="ce42">
            <text:p>25,861,000</text:p>
          </table:table-cell>
          <table:table-cell office:value-type="string" table:style-name="ce42">
            <text:p>-</text:p>
          </table:table-cell>
          <table:table-cell office:value-type="float" office:value="25861000" table:number-columns-spanned="1" table:number-rows-spanned="4" table:style-name="ce98">
            <text:p>25,861,000</text:p>
          </table:table-cell>
          <table:table-cell office:value-type="float" office:value="15644000" table:number-columns-spanned="1" table:number-rows-spanned="4" table:style-name="ce98">
            <text:p>15,644,000</text:p>
          </table:table-cell>
          <table:table-cell office:value-type="float" office:value="1519963" table:style-name="ce42">
            <text:p>1,519,963</text:p>
          </table:table-cell>
          <table:table-cell office:value-type="float" office:value="4561718" table:number-columns-spanned="1" table:number-rows-spanned="2" table:style-name="ce98">
            <text:p>4,561,71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1082282" table:style-name="ce42">
            <text:p>11,082,28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行政管理</text:p>
          </table:table-cell>
          <table:table-cell office:value-type="float" office:value="16353000" table:style-name="ce42">
            <text:p>16,353,000</text:p>
          </table:table-cell>
          <table:table-cell office:value-type="string" table:style-name="ce42">
            <text:p>-</text:p>
          </table:table-cell>
          <table:table-cell office:value-type="float" office:value="16353000" table:number-columns-spanned="1" table:number-rows-spanned="4" table:style-name="ce98">
            <text:p>16,353,000</text:p>
          </table:table-cell>
          <table:table-cell office:value-type="float" office:value="10383000" table:number-columns-spanned="1" table:number-rows-spanned="4" table:style-name="ce98">
            <text:p>10,383,000</text:p>
          </table:table-cell>
          <table:table-cell office:value-type="float" office:value="1105876" table:style-name="ce42">
            <text:p>1,105,876</text:p>
          </table:table-cell>
          <table:table-cell office:value-type="float" office:value="2668396" table:number-columns-spanned="1" table:number-rows-spanned="2" table:style-name="ce98">
            <text:p>2,668,39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7714604" table:style-name="ce42">
            <text:p>7,714,60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10</text:p>
          </table:table-cell>
          <table:table-cell office:value-type="string" table:number-columns-spanned="1" table:number-rows-spanned="4" table:style-name="ce96">
            <text:p>　　人事費</text:p>
          </table:table-cell>
          <table:table-cell office:value-type="float" office:value="16353000" table:style-name="ce42">
            <text:p>16,353,000</text:p>
          </table:table-cell>
          <table:table-cell office:value-type="string" table:style-name="ce42">
            <text:p>-</text:p>
          </table:table-cell>
          <table:table-cell office:value-type="float" office:value="16353000" table:number-columns-spanned="1" table:number-rows-spanned="4" table:style-name="ce98">
            <text:p>16,353,000</text:p>
          </table:table-cell>
          <table:table-cell office:value-type="float" office:value="10383000" table:number-columns-spanned="1" table:number-rows-spanned="4" table:style-name="ce98">
            <text:p>10,383,000</text:p>
          </table:table-cell>
          <table:table-cell office:value-type="float" office:value="1105876" table:style-name="ce42">
            <text:p>1,105,876</text:p>
          </table:table-cell>
          <table:table-cell office:value-type="float" office:value="2668396" table:number-columns-spanned="1" table:number-rows-spanned="2" table:style-name="ce98">
            <text:p>2,668,39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7714604" table:style-name="ce42">
            <text:p>7,714,60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幼兒園管理</text:p>
          </table:table-cell>
          <table:table-cell office:value-type="float" office:value="9508000" table:style-name="ce42">
            <text:p>9,508,000</text:p>
          </table:table-cell>
          <table:table-cell office:value-type="string" table:style-name="ce42">
            <text:p>-</text:p>
          </table:table-cell>
          <table:table-cell office:value-type="float" office:value="9508000" table:number-columns-spanned="1" table:number-rows-spanned="4" table:style-name="ce98">
            <text:p>9,508,000</text:p>
          </table:table-cell>
          <table:table-cell office:value-type="float" office:value="5261000" table:number-columns-spanned="1" table:number-rows-spanned="4" table:style-name="ce98">
            <text:p>5,261,000</text:p>
          </table:table-cell>
          <table:table-cell office:value-type="float" office:value="414087" table:style-name="ce42">
            <text:p>414,087</text:p>
          </table:table-cell>
          <table:table-cell office:value-type="float" office:value="1893322" table:number-columns-spanned="1" table:number-rows-spanned="2" table:style-name="ce98">
            <text:p>1,893,32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367678" table:style-name="ce42">
            <text:p>3,367,67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9508000" table:style-name="ce42">
            <text:p>9,508,000</text:p>
          </table:table-cell>
          <table:table-cell office:value-type="string" table:style-name="ce42">
            <text:p>-</text:p>
          </table:table-cell>
          <table:table-cell office:value-type="float" office:value="9508000" table:number-columns-spanned="1" table:number-rows-spanned="4" table:style-name="ce98">
            <text:p>9,508,000</text:p>
          </table:table-cell>
          <table:table-cell office:value-type="float" office:value="5261000" table:number-columns-spanned="1" table:number-rows-spanned="4" table:style-name="ce98">
            <text:p>5,261,000</text:p>
          </table:table-cell>
          <table:table-cell office:value-type="float" office:value="414087" table:style-name="ce42">
            <text:p>414,087</text:p>
          </table:table-cell>
          <table:table-cell office:value-type="float" office:value="1893322" table:number-columns-spanned="1" table:number-rows-spanned="2" table:style-name="ce98">
            <text:p>1,893,32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367678" table:style-name="ce42">
            <text:p>3,367,67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教育管理及輔導業務</text:p>
          </table:table-cell>
          <table:table-cell office:value-type="float" office:value="1304000" table:style-name="ce42">
            <text:p>1,304,000</text:p>
          </table:table-cell>
          <table:table-cell office:value-type="string" table:style-name="ce42">
            <text:p>-</text:p>
          </table:table-cell>
          <table:table-cell office:value-type="float" office:value="1304000" table:number-columns-spanned="1" table:number-rows-spanned="4" table:style-name="ce98">
            <text:p>1,304,000</text:p>
          </table:table-cell>
          <table:table-cell office:value-type="float" office:value="830000" table:number-columns-spanned="1" table:number-rows-spanned="4" table:style-name="ce98">
            <text:p>830,000</text:p>
          </table:table-cell>
          <table:table-cell office:value-type="float" office:value="210233" table:style-name="ce42">
            <text:p>210,233</text:p>
          </table:table-cell>
          <table:table-cell office:value-type="float" office:value="397103" table:number-columns-spanned="1" table:number-rows-spanned="2" table:style-name="ce98">
            <text:p>397,10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432897" table:style-name="ce42">
            <text:p>432,89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社會教育</text:p>
          </table:table-cell>
          <table:table-cell office:value-type="float" office:value="904000" table:style-name="ce42">
            <text:p>904,000</text:p>
          </table:table-cell>
          <table:table-cell office:value-type="string" table:style-name="ce42">
            <text:p>-</text:p>
          </table:table-cell>
          <table:table-cell office:value-type="float" office:value="904000" table:number-columns-spanned="1" table:number-rows-spanned="4" table:style-name="ce98">
            <text:p>904,000</text:p>
          </table:table-cell>
          <table:table-cell office:value-type="float" office:value="560000" table:number-columns-spanned="1" table:number-rows-spanned="4" table:style-name="ce98">
            <text:p>560,000</text:p>
          </table:table-cell>
          <table:table-cell office:value-type="float" office:value="161233" table:style-name="ce42">
            <text:p>161,233</text:p>
          </table:table-cell>
          <table:table-cell office:value-type="float" office:value="330303" table:number-columns-spanned="1" table:number-rows-spanned="2" table:style-name="ce98">
            <text:p>330,30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29697" table:style-name="ce42">
            <text:p>229,69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874000" table:style-name="ce42">
            <text:p>874,000</text:p>
          </table:table-cell>
          <table:table-cell office:value-type="string" table:style-name="ce42">
            <text:p>-</text:p>
          </table:table-cell>
          <table:table-cell office:value-type="float" office:value="874000" table:number-columns-spanned="1" table:number-rows-spanned="4" table:style-name="ce98">
            <text:p>874,000</text:p>
          </table:table-cell>
          <table:table-cell office:value-type="float" office:value="540000" table:number-columns-spanned="1" table:number-rows-spanned="4" table:style-name="ce98">
            <text:p>540,000</text:p>
          </table:table-cell>
          <table:table-cell office:value-type="float" office:value="161233" table:style-name="ce42">
            <text:p>161,233</text:p>
          </table:table-cell>
          <table:table-cell office:value-type="float" office:value="310303" table:number-columns-spanned="1" table:number-rows-spanned="2" table:style-name="ce98">
            <text:p>310,30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29697" table:style-name="ce42">
            <text:p>229,69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40</text:p>
          </table:table-cell>
          <table:table-cell office:value-type="string" table:number-columns-spanned="1" table:number-rows-spanned="4" table:style-name="ce96">
            <text:p>　　獎補助費</text:p>
          </table:table-cell>
          <table:table-cell office:value-type="float" office:value="30000" table:style-name="ce42">
            <text:p>30,000</text:p>
          </table:table-cell>
          <table:table-cell office:value-type="string" table:style-name="ce42">
            <text:p>-</text:p>
          </table:table-cell>
          <table:table-cell office:value-type="float" office:value="30000" table:number-columns-spanned="1" table:number-rows-spanned="4" table:style-name="ce98">
            <text:p>30,000</text:p>
          </table:table-cell>
          <table:table-cell office:value-type="float" office:value="20000" table:number-columns-spanned="1" table:number-rows-spanned="4" table:style-name="ce98">
            <text:p>20,000</text:p>
          </table:table-cell>
          <table:table-cell office:value-type="string" table:style-name="ce42">
            <text:p>-</text:p>
          </table:table-cell>
          <table:table-cell office:value-type="float" office:value="20000" table:number-columns-spanned="1" table:number-rows-spanned="2" table:style-name="ce98">
            <text:p>2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國民教育</text:p>
          </table:table-cell>
          <table:table-cell office:value-type="float" office:value="400000" table:style-name="ce42">
            <text:p>400,000</text:p>
          </table:table-cell>
          <table:table-cell office:value-type="string" table:style-name="ce42">
            <text:p>-</text:p>
          </table:table-cell>
          <table:table-cell office:value-type="float" office:value="400000" table:number-columns-spanned="1" table:number-rows-spanned="4" table:style-name="ce98">
            <text:p>400,000</text:p>
          </table:table-cell>
          <table:table-cell office:value-type="float" office:value="270000" table:number-columns-spanned="1" table:number-rows-spanned="4" table:style-name="ce98">
            <text:p>270,000</text:p>
          </table:table-cell>
          <table:table-cell office:value-type="float" office:value="49000" table:style-name="ce42">
            <text:p>49,000</text:p>
          </table:table-cell>
          <table:table-cell office:value-type="float" office:value="66800" table:number-columns-spanned="1" table:number-rows-spanned="2" table:style-name="ce98">
            <text:p>66,8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03200" table:style-name="ce42">
            <text:p>203,2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130000" table:style-name="ce42">
            <text:p>130,000</text:p>
          </table:table-cell>
          <table:table-cell office:value-type="string" table:style-name="ce42">
            <text:p>-</text:p>
          </table:table-cell>
          <table:table-cell office:value-type="float" office:value="130000" table:number-columns-spanned="1" table:number-rows-spanned="4" table:style-name="ce98">
            <text:p>130,000</text:p>
          </table:table-cell>
          <table:table-cell office:value-type="float" office:value="130000" table:number-columns-spanned="1" table:number-rows-spanned="4" table:style-name="ce98">
            <text:p>130,000</text:p>
          </table:table-cell>
          <table:table-cell office:value-type="float" office:value="15000" table:style-name="ce42">
            <text:p>15,000</text:p>
          </table:table-cell>
          <table:table-cell office:value-type="float" office:value="2800" table:number-columns-spanned="1" table:number-rows-spanned="2" table:style-name="ce98">
            <text:p>2,8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27200" table:style-name="ce42">
            <text:p>127,2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40</text:p>
          </table:table-cell>
          <table:table-cell office:value-type="string" table:number-columns-spanned="1" table:number-rows-spanned="4" table:style-name="ce96">
            <text:p>　　獎補助費</text:p>
          </table:table-cell>
          <table:table-cell office:value-type="float" office:value="270000" table:style-name="ce42">
            <text:p>270,000</text:p>
          </table:table-cell>
          <table:table-cell office:value-type="string" table:style-name="ce42">
            <text:p>-</text:p>
          </table:table-cell>
          <table:table-cell office:value-type="float" office:value="270000" table:number-columns-spanned="1" table:number-rows-spanned="4" table:style-name="ce98">
            <text:p>270,000</text:p>
          </table:table-cell>
          <table:table-cell office:value-type="float" office:value="140000" table:number-columns-spanned="1" table:number-rows-spanned="4" table:style-name="ce98">
            <text:p>140,000</text:p>
          </table:table-cell>
          <table:table-cell office:value-type="float" office:value="34000" table:style-name="ce42">
            <text:p>34,000</text:p>
          </table:table-cell>
          <table:table-cell office:value-type="float" office:value="64000" table:number-columns-spanned="1" table:number-rows-spanned="2" table:style-name="ce98">
            <text:p>64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76000" table:style-name="ce42">
            <text:p>76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>53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文化支出</text:p>
          </table:table-cell>
          <table:table-cell office:value-type="float" office:value="5071000" table:style-name="ce42">
            <text:p>5,071,000</text:p>
          </table:table-cell>
          <table:table-cell office:value-type="string" table:style-name="ce42">
            <text:p>-</text:p>
          </table:table-cell>
          <table:table-cell office:value-type="float" office:value="5071000" table:number-columns-spanned="1" table:number-rows-spanned="4" table:style-name="ce98">
            <text:p>5,071,000</text:p>
          </table:table-cell>
          <table:table-cell office:value-type="float" office:value="2588000" table:number-columns-spanned="1" table:number-rows-spanned="4" table:style-name="ce98">
            <text:p>2,588,000</text:p>
          </table:table-cell>
          <table:table-cell office:value-type="float" office:value="257930" table:style-name="ce42">
            <text:p>257,930</text:p>
          </table:table-cell>
          <table:table-cell office:value-type="float" office:value="364950" table:number-columns-spanned="1" table:number-rows-spanned="2" table:style-name="ce98">
            <text:p>364,9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223050" table:style-name="ce42">
            <text:p>2,223,05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一般行政</text:p>
          </table:table-cell>
          <table:table-cell office:value-type="float" office:value="5071000" table:style-name="ce42">
            <text:p>5,071,000</text:p>
          </table:table-cell>
          <table:table-cell office:value-type="string" table:style-name="ce42">
            <text:p>-</text:p>
          </table:table-cell>
          <table:table-cell office:value-type="float" office:value="5071000" table:number-columns-spanned="1" table:number-rows-spanned="4" table:style-name="ce98">
            <text:p>5,071,000</text:p>
          </table:table-cell>
          <table:table-cell office:value-type="float" office:value="2588000" table:number-columns-spanned="1" table:number-rows-spanned="4" table:style-name="ce98">
            <text:p>2,588,000</text:p>
          </table:table-cell>
          <table:table-cell office:value-type="float" office:value="257930" table:style-name="ce42">
            <text:p>257,930</text:p>
          </table:table-cell>
          <table:table-cell office:value-type="float" office:value="364950" table:number-columns-spanned="1" table:number-rows-spanned="2" table:style-name="ce98">
            <text:p>364,9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223050" table:style-name="ce42">
            <text:p>2,223,05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圖書管理</text:p>
          </table:table-cell>
          <table:table-cell office:value-type="float" office:value="5071000" table:style-name="ce42">
            <text:p>5,071,000</text:p>
          </table:table-cell>
          <table:table-cell office:value-type="string" table:style-name="ce42">
            <text:p>-</text:p>
          </table:table-cell>
          <table:table-cell office:value-type="float" office:value="5071000" table:number-columns-spanned="1" table:number-rows-spanned="4" table:style-name="ce98">
            <text:p>5,071,000</text:p>
          </table:table-cell>
          <table:table-cell office:value-type="float" office:value="2588000" table:number-columns-spanned="1" table:number-rows-spanned="4" table:style-name="ce98">
            <text:p>2,588,000</text:p>
          </table:table-cell>
          <table:table-cell office:value-type="float" office:value="257930" table:style-name="ce42">
            <text:p>257,930</text:p>
          </table:table-cell>
          <table:table-cell office:value-type="float" office:value="364950" table:number-columns-spanned="1" table:number-rows-spanned="2" table:style-name="ce98">
            <text:p>364,9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223050" table:style-name="ce42">
            <text:p>2,223,05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10</text:p>
          </table:table-cell>
          <table:table-cell office:value-type="string" table:number-columns-spanned="1" table:number-rows-spanned="4" table:style-name="ce96">
            <text:p>　　人事費</text:p>
          </table:table-cell>
          <table:table-cell office:value-type="float" office:value="1535000" table:style-name="ce42">
            <text:p>1,535,000</text:p>
          </table:table-cell>
          <table:table-cell office:value-type="string" table:style-name="ce42">
            <text:p>-</text:p>
          </table:table-cell>
          <table:table-cell office:value-type="float" office:value="1535000" table:number-columns-spanned="1" table:number-rows-spanned="4" table:style-name="ce98">
            <text:p>1,535,000</text:p>
          </table:table-cell>
          <table:table-cell office:value-type="float" office:value="947000" table:number-columns-spanned="1" table:number-rows-spanned="4" table:style-name="ce98">
            <text:p>947,000</text:p>
          </table:table-cell>
          <table:table-cell office:value-type="float" office:value="98215" table:style-name="ce42">
            <text:p>98,215</text:p>
          </table:table-cell>
          <table:table-cell office:value-type="float" office:value="199615" table:number-columns-spanned="1" table:number-rows-spanned="2" table:style-name="ce98">
            <text:p>199,61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747385" table:style-name="ce42">
            <text:p>747,38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3536000" table:style-name="ce42">
            <text:p>3,536,000</text:p>
          </table:table-cell>
          <table:table-cell office:value-type="string" table:style-name="ce42">
            <text:p>-</text:p>
          </table:table-cell>
          <table:table-cell office:value-type="float" office:value="3536000" table:number-columns-spanned="1" table:number-rows-spanned="4" table:style-name="ce98">
            <text:p>3,536,000</text:p>
          </table:table-cell>
          <table:table-cell office:value-type="float" office:value="1641000" table:number-columns-spanned="1" table:number-rows-spanned="4" table:style-name="ce98">
            <text:p>1,641,000</text:p>
          </table:table-cell>
          <table:table-cell office:value-type="float" office:value="159715" table:style-name="ce42">
            <text:p>159,715</text:p>
          </table:table-cell>
          <table:table-cell office:value-type="float" office:value="165335" table:number-columns-spanned="1" table:number-rows-spanned="2" table:style-name="ce98">
            <text:p>165,33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475665" table:style-name="ce42">
            <text:p>1,475,66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>56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農業支出</text:p>
          </table:table-cell>
          <table:table-cell office:value-type="float" office:value="12989000" table:style-name="ce42">
            <text:p>12,989,000</text:p>
          </table:table-cell>
          <table:table-cell office:value-type="string" table:style-name="ce42">
            <text:p>-</text:p>
          </table:table-cell>
          <table:table-cell office:value-type="float" office:value="12989000" table:number-columns-spanned="1" table:number-rows-spanned="4" table:style-name="ce98">
            <text:p>12,989,000</text:p>
          </table:table-cell>
          <table:table-cell office:value-type="float" office:value="8706000" table:number-columns-spanned="1" table:number-rows-spanned="4" table:style-name="ce98">
            <text:p>8,706,000</text:p>
          </table:table-cell>
          <table:table-cell office:value-type="float" office:value="495255" table:style-name="ce42">
            <text:p>495,255</text:p>
          </table:table-cell>
          <table:table-cell office:value-type="float" office:value="3333823" table:number-columns-spanned="1" table:number-rows-spanned="2" table:style-name="ce98">
            <text:p>3,333,82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372177" table:style-name="ce42">
            <text:p>5,372,17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農業管理與輔導業務</text:p>
          </table:table-cell>
          <table:table-cell office:value-type="float" office:value="3794000" table:style-name="ce42">
            <text:p>3,794,000</text:p>
          </table:table-cell>
          <table:table-cell office:value-type="string" table:style-name="ce42">
            <text:p>-</text:p>
          </table:table-cell>
          <table:table-cell office:value-type="float" office:value="3794000" table:number-columns-spanned="1" table:number-rows-spanned="4" table:style-name="ce98">
            <text:p>3,794,000</text:p>
          </table:table-cell>
          <table:table-cell office:value-type="float" office:value="3067000" table:number-columns-spanned="1" table:number-rows-spanned="4" table:style-name="ce98">
            <text:p>3,067,000</text:p>
          </table:table-cell>
          <table:table-cell office:value-type="float" office:value="84883" table:style-name="ce42">
            <text:p>84,883</text:p>
          </table:table-cell>
          <table:table-cell office:value-type="float" office:value="755533" table:number-columns-spanned="1" table:number-rows-spanned="2" table:style-name="ce98">
            <text:p>755,53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311467" table:style-name="ce42">
            <text:p>2,311,46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農產推廣</text:p>
          </table:table-cell>
          <table:table-cell office:value-type="float" office:value="3772000" table:style-name="ce42">
            <text:p>3,772,000</text:p>
          </table:table-cell>
          <table:table-cell office:value-type="string" table:style-name="ce42">
            <text:p>-</text:p>
          </table:table-cell>
          <table:table-cell office:value-type="float" office:value="3772000" table:number-columns-spanned="1" table:number-rows-spanned="4" table:style-name="ce98">
            <text:p>3,772,000</text:p>
          </table:table-cell>
          <table:table-cell office:value-type="float" office:value="3049000" table:number-columns-spanned="1" table:number-rows-spanned="4" table:style-name="ce98">
            <text:p>3,049,000</text:p>
          </table:table-cell>
          <table:table-cell office:value-type="float" office:value="84883" table:style-name="ce42">
            <text:p>84,883</text:p>
          </table:table-cell>
          <table:table-cell office:value-type="float" office:value="743518" table:number-columns-spanned="1" table:number-rows-spanned="2" table:style-name="ce98">
            <text:p>743,51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305482" table:style-name="ce42">
            <text:p>2,305,48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10</text:p>
          </table:table-cell>
          <table:table-cell office:value-type="string" table:number-columns-spanned="1" table:number-rows-spanned="4" table:style-name="ce96">
            <text:p>　　人事費</text:p>
          </table:table-cell>
          <table:table-cell office:value-type="float" office:value="675000" table:style-name="ce42">
            <text:p>675,000</text:p>
          </table:table-cell>
          <table:table-cell office:value-type="string" table:style-name="ce42">
            <text:p>-</text:p>
          </table:table-cell>
          <table:table-cell office:value-type="float" office:value="675000" table:number-columns-spanned="1" table:number-rows-spanned="4" table:style-name="ce98">
            <text:p>675,000</text:p>
          </table:table-cell>
          <table:table-cell office:value-type="float" office:value="394000" table:number-columns-spanned="1" table:number-rows-spanned="4" table:style-name="ce98">
            <text:p>394,000</text:p>
          </table:table-cell>
          <table:table-cell office:value-type="float" office:value="7425" table:style-name="ce42">
            <text:p>7,425</text:p>
          </table:table-cell>
          <table:table-cell office:value-type="float" office:value="120826" table:number-columns-spanned="1" table:number-rows-spanned="2" table:style-name="ce98">
            <text:p>120,82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73174" table:style-name="ce42">
            <text:p>273,17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2337000" table:style-name="ce42">
            <text:p>2,337,000</text:p>
          </table:table-cell>
          <table:table-cell office:value-type="string" table:style-name="ce42">
            <text:p>-</text:p>
          </table:table-cell>
          <table:table-cell office:value-type="float" office:value="2337000" table:number-columns-spanned="1" table:number-rows-spanned="4" table:style-name="ce98">
            <text:p>2,337,000</text:p>
          </table:table-cell>
          <table:table-cell office:value-type="float" office:value="2205000" table:number-columns-spanned="1" table:number-rows-spanned="4" table:style-name="ce98">
            <text:p>2,205,000</text:p>
          </table:table-cell>
          <table:table-cell office:value-type="float" office:value="60000" table:style-name="ce42">
            <text:p>60,000</text:p>
          </table:table-cell>
          <table:table-cell office:value-type="float" office:value="190150" table:number-columns-spanned="1" table:number-rows-spanned="2" table:style-name="ce98">
            <text:p>190,1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014850" table:style-name="ce42">
            <text:p>2,014,85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40</text:p>
          </table:table-cell>
          <table:table-cell office:value-type="string" table:number-columns-spanned="1" table:number-rows-spanned="4" table:style-name="ce96">
            <text:p>　　獎補助費</text:p>
          </table:table-cell>
          <table:table-cell office:value-type="float" office:value="760000" table:style-name="ce42">
            <text:p>760,000</text:p>
          </table:table-cell>
          <table:table-cell office:value-type="string" table:style-name="ce42">
            <text:p>-</text:p>
          </table:table-cell>
          <table:table-cell office:value-type="float" office:value="760000" table:number-columns-spanned="1" table:number-rows-spanned="4" table:style-name="ce98">
            <text:p>760,000</text:p>
          </table:table-cell>
          <table:table-cell office:value-type="float" office:value="450000" table:number-columns-spanned="1" table:number-rows-spanned="4" table:style-name="ce98">
            <text:p>450,000</text:p>
          </table:table-cell>
          <table:table-cell office:value-type="float" office:value="17458" table:style-name="ce42">
            <text:p>17,458</text:p>
          </table:table-cell>
          <table:table-cell office:value-type="float" office:value="432542" table:number-columns-spanned="1" table:number-rows-spanned="2" table:style-name="ce98">
            <text:p>432,54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7458" table:style-name="ce42">
            <text:p>17,45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林產推廣</text:p>
          </table:table-cell>
          <table:table-cell office:value-type="float" office:value="16000" table:style-name="ce42">
            <text:p>16,000</text:p>
          </table:table-cell>
          <table:table-cell office:value-type="string" table:style-name="ce42">
            <text:p>-</text:p>
          </table:table-cell>
          <table:table-cell office:value-type="float" office:value="16000" table:number-columns-spanned="1" table:number-rows-spanned="4" table:style-name="ce98">
            <text:p>16,000</text:p>
          </table:table-cell>
          <table:table-cell office:value-type="float" office:value="12000" table:number-columns-spanned="1" table:number-rows-spanned="4" table:style-name="ce98">
            <text:p>12,000</text:p>
          </table:table-cell>
          <table:table-cell office:value-type="string" table:style-name="ce42">
            <text:p>-</text:p>
          </table:table-cell>
          <table:table-cell office:value-type="float" office:value="6015" table:number-columns-spanned="1" table:number-rows-spanned="2" table:style-name="ce98">
            <text:p>6,01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985" table:style-name="ce42">
            <text:p>5,98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16000" table:style-name="ce42">
            <text:p>16,000</text:p>
          </table:table-cell>
          <table:table-cell office:value-type="string" table:style-name="ce42">
            <text:p>-</text:p>
          </table:table-cell>
          <table:table-cell office:value-type="float" office:value="16000" table:number-columns-spanned="1" table:number-rows-spanned="4" table:style-name="ce98">
            <text:p>16,000</text:p>
          </table:table-cell>
          <table:table-cell office:value-type="float" office:value="12000" table:number-columns-spanned="1" table:number-rows-spanned="4" table:style-name="ce98">
            <text:p>12,000</text:p>
          </table:table-cell>
          <table:table-cell office:value-type="string" table:style-name="ce42">
            <text:p>-</text:p>
          </table:table-cell>
          <table:table-cell office:value-type="float" office:value="6015" table:number-columns-spanned="1" table:number-rows-spanned="2" table:style-name="ce98">
            <text:p>6,01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985" table:style-name="ce42">
            <text:p>5,98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3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畜產推廣</text:p>
          </table:table-cell>
          <table:table-cell office:value-type="float" office:value="6000" table:style-name="ce42">
            <text:p>6,000</text:p>
          </table:table-cell>
          <table:table-cell office:value-type="string" table:style-name="ce42">
            <text:p>-</text:p>
          </table:table-cell>
          <table:table-cell office:value-type="float" office:value="6000" table:number-columns-spanned="1" table:number-rows-spanned="4" table:style-name="ce98">
            <text:p>6,000</text:p>
          </table:table-cell>
          <table:table-cell office:value-type="float" office:value="6000" table:number-columns-spanned="1" table:number-rows-spanned="4" table:style-name="ce98">
            <text:p>6,000</text:p>
          </table:table-cell>
          <table:table-cell office:value-type="string" table:style-name="ce42">
            <text:p>-</text:p>
          </table:table-cell>
          <table:table-cell office:value-type="float" office:value="6000" table:number-columns-spanned="1" table:number-rows-spanned="2" table:style-name="ce98">
            <text:p>6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6000" table:style-name="ce42">
            <text:p>6,000</text:p>
          </table:table-cell>
          <table:table-cell office:value-type="string" table:style-name="ce42">
            <text:p>-</text:p>
          </table:table-cell>
          <table:table-cell office:value-type="float" office:value="6000" table:number-columns-spanned="1" table:number-rows-spanned="4" table:style-name="ce98">
            <text:p>6,000</text:p>
          </table:table-cell>
          <table:table-cell office:value-type="float" office:value="6000" table:number-columns-spanned="1" table:number-rows-spanned="4" table:style-name="ce98">
            <text:p>6,000</text:p>
          </table:table-cell>
          <table:table-cell office:value-type="string" table:style-name="ce42">
            <text:p>-</text:p>
          </table:table-cell>
          <table:table-cell office:value-type="float" office:value="6000" table:number-columns-spanned="1" table:number-rows-spanned="2" table:style-name="ce98">
            <text:p>6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水利行政</text:p>
          </table:table-cell>
          <table:table-cell office:value-type="float" office:value="9195000" table:style-name="ce42">
            <text:p>9,195,000</text:p>
          </table:table-cell>
          <table:table-cell office:value-type="string" table:style-name="ce42">
            <text:p>-</text:p>
          </table:table-cell>
          <table:table-cell office:value-type="float" office:value="9195000" table:number-columns-spanned="1" table:number-rows-spanned="4" table:style-name="ce98">
            <text:p>9,195,000</text:p>
          </table:table-cell>
          <table:table-cell office:value-type="float" office:value="5639000" table:number-columns-spanned="1" table:number-rows-spanned="4" table:style-name="ce98">
            <text:p>5,639,000</text:p>
          </table:table-cell>
          <table:table-cell office:value-type="float" office:value="410372" table:style-name="ce42">
            <text:p>410,372</text:p>
          </table:table-cell>
          <table:table-cell office:value-type="float" office:value="2578290" table:number-columns-spanned="1" table:number-rows-spanned="2" table:style-name="ce98">
            <text:p>2,578,29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060710" table:style-name="ce42">
            <text:p>3,060,71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水利行政</text:p>
          </table:table-cell>
          <table:table-cell office:value-type="float" office:value="9195000" table:style-name="ce42">
            <text:p>9,195,000</text:p>
          </table:table-cell>
          <table:table-cell office:value-type="string" table:style-name="ce42">
            <text:p>-</text:p>
          </table:table-cell>
          <table:table-cell office:value-type="float" office:value="9195000" table:number-columns-spanned="1" table:number-rows-spanned="4" table:style-name="ce98">
            <text:p>9,195,000</text:p>
          </table:table-cell>
          <table:table-cell office:value-type="float" office:value="5639000" table:number-columns-spanned="1" table:number-rows-spanned="4" table:style-name="ce98">
            <text:p>5,639,000</text:p>
          </table:table-cell>
          <table:table-cell office:value-type="float" office:value="410372" table:style-name="ce42">
            <text:p>410,372</text:p>
          </table:table-cell>
          <table:table-cell office:value-type="float" office:value="2578290" table:number-columns-spanned="1" table:number-rows-spanned="2" table:style-name="ce98">
            <text:p>2,578,29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060710" table:style-name="ce42">
            <text:p>3,060,71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10</text:p>
          </table:table-cell>
          <table:table-cell office:value-type="string" table:number-columns-spanned="1" table:number-rows-spanned="4" table:style-name="ce96">
            <text:p>　　人事費</text:p>
          </table:table-cell>
          <table:table-cell office:value-type="float" office:value="9189000" table:style-name="ce42">
            <text:p>9,189,000</text:p>
          </table:table-cell>
          <table:table-cell office:value-type="string" table:style-name="ce42">
            <text:p>-</text:p>
          </table:table-cell>
          <table:table-cell office:value-type="float" office:value="9189000" table:number-columns-spanned="1" table:number-rows-spanned="4" table:style-name="ce98">
            <text:p>9,189,000</text:p>
          </table:table-cell>
          <table:table-cell office:value-type="float" office:value="5633000" table:number-columns-spanned="1" table:number-rows-spanned="4" table:style-name="ce98">
            <text:p>5,633,000</text:p>
          </table:table-cell>
          <table:table-cell office:value-type="float" office:value="410372" table:style-name="ce42">
            <text:p>410,372</text:p>
          </table:table-cell>
          <table:table-cell office:value-type="float" office:value="2572290" table:number-columns-spanned="1" table:number-rows-spanned="2" table:style-name="ce98">
            <text:p>2,572,29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060710" table:style-name="ce42">
            <text:p>3,060,71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6000" table:style-name="ce42">
            <text:p>6,000</text:p>
          </table:table-cell>
          <table:table-cell office:value-type="string" table:style-name="ce42">
            <text:p>-</text:p>
          </table:table-cell>
          <table:table-cell office:value-type="float" office:value="6000" table:number-columns-spanned="1" table:number-rows-spanned="4" table:style-name="ce98">
            <text:p>6,000</text:p>
          </table:table-cell>
          <table:table-cell office:value-type="float" office:value="6000" table:number-columns-spanned="1" table:number-rows-spanned="4" table:style-name="ce98">
            <text:p>6,000</text:p>
          </table:table-cell>
          <table:table-cell office:value-type="string" table:style-name="ce42">
            <text:p>-</text:p>
          </table:table-cell>
          <table:table-cell office:value-type="float" office:value="6000" table:number-columns-spanned="1" table:number-rows-spanned="2" table:style-name="ce98">
            <text:p>6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>57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工業支出</text:p>
          </table:table-cell>
          <table:table-cell office:value-type="float" office:value="4808000" table:style-name="ce42">
            <text:p>4,808,000</text:p>
          </table:table-cell>
          <table:table-cell office:value-type="string" table:style-name="ce42">
            <text:p>-</text:p>
          </table:table-cell>
          <table:table-cell office:value-type="float" office:value="4808000" table:number-columns-spanned="1" table:number-rows-spanned="4" table:style-name="ce98">
            <text:p>4,808,000</text:p>
          </table:table-cell>
          <table:table-cell office:value-type="float" office:value="2481000" table:number-columns-spanned="1" table:number-rows-spanned="4" table:style-name="ce98">
            <text:p>2,481,000</text:p>
          </table:table-cell>
          <table:table-cell office:value-type="float" office:value="7425" table:style-name="ce42">
            <text:p>7,425</text:p>
          </table:table-cell>
          <table:table-cell office:value-type="float" office:value="2205506" table:number-columns-spanned="1" table:number-rows-spanned="2" table:style-name="ce98">
            <text:p>2,205,50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75494" table:style-name="ce42">
            <text:p>275,49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建管行政</text:p>
          </table:table-cell>
          <table:table-cell office:value-type="float" office:value="4808000" table:style-name="ce42">
            <text:p>4,808,000</text:p>
          </table:table-cell>
          <table:table-cell office:value-type="string" table:style-name="ce42">
            <text:p>-</text:p>
          </table:table-cell>
          <table:table-cell office:value-type="float" office:value="4808000" table:number-columns-spanned="1" table:number-rows-spanned="4" table:style-name="ce98">
            <text:p>4,808,000</text:p>
          </table:table-cell>
          <table:table-cell office:value-type="float" office:value="2481000" table:number-columns-spanned="1" table:number-rows-spanned="4" table:style-name="ce98">
            <text:p>2,481,000</text:p>
          </table:table-cell>
          <table:table-cell office:value-type="float" office:value="7425" table:style-name="ce42">
            <text:p>7,425</text:p>
          </table:table-cell>
          <table:table-cell office:value-type="float" office:value="2205506" table:number-columns-spanned="1" table:number-rows-spanned="2" table:style-name="ce98">
            <text:p>2,205,50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75494" table:style-name="ce42">
            <text:p>275,49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建管行政</text:p>
          </table:table-cell>
          <table:table-cell office:value-type="float" office:value="4808000" table:style-name="ce42">
            <text:p>4,808,000</text:p>
          </table:table-cell>
          <table:table-cell office:value-type="string" table:style-name="ce42">
            <text:p>-</text:p>
          </table:table-cell>
          <table:table-cell office:value-type="float" office:value="4808000" table:number-columns-spanned="1" table:number-rows-spanned="4" table:style-name="ce98">
            <text:p>4,808,000</text:p>
          </table:table-cell>
          <table:table-cell office:value-type="float" office:value="2481000" table:number-columns-spanned="1" table:number-rows-spanned="4" table:style-name="ce98">
            <text:p>2,481,000</text:p>
          </table:table-cell>
          <table:table-cell office:value-type="float" office:value="7425" table:style-name="ce42">
            <text:p>7,425</text:p>
          </table:table-cell>
          <table:table-cell office:value-type="float" office:value="2205506" table:number-columns-spanned="1" table:number-rows-spanned="2" table:style-name="ce98">
            <text:p>2,205,50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75494" table:style-name="ce42">
            <text:p>275,49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10</text:p>
          </table:table-cell>
          <table:table-cell office:value-type="string" table:number-columns-spanned="1" table:number-rows-spanned="4" table:style-name="ce96">
            <text:p>　　人事費</text:p>
          </table:table-cell>
          <table:table-cell office:value-type="float" office:value="675000" table:style-name="ce42">
            <text:p>675,000</text:p>
          </table:table-cell>
          <table:table-cell office:value-type="string" table:style-name="ce42">
            <text:p>-</text:p>
          </table:table-cell>
          <table:table-cell office:value-type="float" office:value="675000" table:number-columns-spanned="1" table:number-rows-spanned="4" table:style-name="ce98">
            <text:p>675,000</text:p>
          </table:table-cell>
          <table:table-cell office:value-type="float" office:value="411000" table:number-columns-spanned="1" table:number-rows-spanned="4" table:style-name="ce98">
            <text:p>411,000</text:p>
          </table:table-cell>
          <table:table-cell office:value-type="float" office:value="7425" table:style-name="ce42">
            <text:p>7,425</text:p>
          </table:table-cell>
          <table:table-cell office:value-type="float" office:value="137826" table:number-columns-spanned="1" table:number-rows-spanned="2" table:style-name="ce98">
            <text:p>137,82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73174" table:style-name="ce42">
            <text:p>273,17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4133000" table:style-name="ce42">
            <text:p>4,133,000</text:p>
          </table:table-cell>
          <table:table-cell office:value-type="string" table:style-name="ce42">
            <text:p>-</text:p>
          </table:table-cell>
          <table:table-cell office:value-type="float" office:value="4133000" table:number-columns-spanned="1" table:number-rows-spanned="4" table:style-name="ce98">
            <text:p>4,133,000</text:p>
          </table:table-cell>
          <table:table-cell office:value-type="float" office:value="2070000" table:number-columns-spanned="1" table:number-rows-spanned="4" table:style-name="ce98">
            <text:p>2,070,000</text:p>
          </table:table-cell>
          <table:table-cell office:value-type="string" table:style-name="ce42">
            <text:p>-</text:p>
          </table:table-cell>
          <table:table-cell office:value-type="float" office:value="2067680" table:number-columns-spanned="1" table:number-rows-spanned="2" table:style-name="ce98">
            <text:p>2,067,68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320" table:style-name="ce42">
            <text:p>2,32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>58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交通支出</text:p>
          </table:table-cell>
          <table:table-cell office:value-type="float" office:value="1503000" table:style-name="ce42">
            <text:p>1,503,000</text:p>
          </table:table-cell>
          <table:table-cell office:value-type="string" table:style-name="ce42">
            <text:p>-</text:p>
          </table:table-cell>
          <table:table-cell office:value-type="float" office:value="1503000" table:number-columns-spanned="1" table:number-rows-spanned="4" table:style-name="ce98">
            <text:p>1,503,000</text:p>
          </table:table-cell>
          <table:table-cell office:value-type="float" office:value="843000" table:number-columns-spanned="1" table:number-rows-spanned="4" table:style-name="ce98">
            <text:p>843,000</text:p>
          </table:table-cell>
          <table:table-cell office:value-type="float" office:value="18935" table:style-name="ce42">
            <text:p>18,935</text:p>
          </table:table-cell>
          <table:table-cell office:value-type="float" office:value="221517" table:number-columns-spanned="1" table:number-rows-spanned="2" table:style-name="ce98">
            <text:p>221,51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621483" table:style-name="ce42">
            <text:p>621,48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3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道路橋樑工程</text:p>
          </table:table-cell>
          <table:table-cell office:value-type="float" office:value="1503000" table:style-name="ce42">
            <text:p>1,503,000</text:p>
          </table:table-cell>
          <table:table-cell office:value-type="string" table:style-name="ce42">
            <text:p>-</text:p>
          </table:table-cell>
          <table:table-cell office:value-type="float" office:value="1503000" table:number-columns-spanned="1" table:number-rows-spanned="4" table:style-name="ce98">
            <text:p>1,503,000</text:p>
          </table:table-cell>
          <table:table-cell office:value-type="float" office:value="843000" table:number-columns-spanned="1" table:number-rows-spanned="4" table:style-name="ce98">
            <text:p>843,000</text:p>
          </table:table-cell>
          <table:table-cell office:value-type="float" office:value="18935" table:style-name="ce42">
            <text:p>18,935</text:p>
          </table:table-cell>
          <table:table-cell office:value-type="float" office:value="221517" table:number-columns-spanned="1" table:number-rows-spanned="2" table:style-name="ce98">
            <text:p>221,51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621483" table:style-name="ce42">
            <text:p>621,48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道路橋樑業務</text:p>
          </table:table-cell>
          <table:table-cell office:value-type="float" office:value="1503000" table:style-name="ce42">
            <text:p>1,503,000</text:p>
          </table:table-cell>
          <table:table-cell office:value-type="string" table:style-name="ce42">
            <text:p>-</text:p>
          </table:table-cell>
          <table:table-cell office:value-type="float" office:value="1503000" table:number-columns-spanned="1" table:number-rows-spanned="4" table:style-name="ce98">
            <text:p>1,503,000</text:p>
          </table:table-cell>
          <table:table-cell office:value-type="float" office:value="843000" table:number-columns-spanned="1" table:number-rows-spanned="4" table:style-name="ce98">
            <text:p>843,000</text:p>
          </table:table-cell>
          <table:table-cell office:value-type="float" office:value="18935" table:style-name="ce42">
            <text:p>18,935</text:p>
          </table:table-cell>
          <table:table-cell office:value-type="float" office:value="221517" table:number-columns-spanned="1" table:number-rows-spanned="2" table:style-name="ce98">
            <text:p>221,51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621483" table:style-name="ce42">
            <text:p>621,48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1503000" table:style-name="ce42">
            <text:p>1,503,000</text:p>
          </table:table-cell>
          <table:table-cell office:value-type="string" table:style-name="ce42">
            <text:p>-</text:p>
          </table:table-cell>
          <table:table-cell office:value-type="float" office:value="1503000" table:number-columns-spanned="1" table:number-rows-spanned="4" table:style-name="ce98">
            <text:p>1,503,000</text:p>
          </table:table-cell>
          <table:table-cell office:value-type="float" office:value="843000" table:number-columns-spanned="1" table:number-rows-spanned="4" table:style-name="ce98">
            <text:p>843,000</text:p>
          </table:table-cell>
          <table:table-cell office:value-type="float" office:value="18935" table:style-name="ce42">
            <text:p>18,935</text:p>
          </table:table-cell>
          <table:table-cell office:value-type="float" office:value="221517" table:number-columns-spanned="1" table:number-rows-spanned="2" table:style-name="ce98">
            <text:p>221,51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621483" table:style-name="ce42">
            <text:p>621,48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>59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其他經濟服務支出</text:p>
          </table:table-cell>
          <table:table-cell office:value-type="float" office:value="12443000" table:style-name="ce42">
            <text:p>12,443,000</text:p>
          </table:table-cell>
          <table:table-cell office:value-type="string" table:style-name="ce42">
            <text:p>-</text:p>
          </table:table-cell>
          <table:table-cell office:value-type="float" office:value="12443000" table:number-columns-spanned="1" table:number-rows-spanned="4" table:style-name="ce98">
            <text:p>12,443,000</text:p>
          </table:table-cell>
          <table:table-cell office:value-type="float" office:value="8035000" table:number-columns-spanned="1" table:number-rows-spanned="4" table:style-name="ce98">
            <text:p>8,035,000</text:p>
          </table:table-cell>
          <table:table-cell office:value-type="float" office:value="39860" table:style-name="ce42">
            <text:p>39,860</text:p>
          </table:table-cell>
          <table:table-cell office:value-type="float" office:value="4736380" table:number-columns-spanned="1" table:number-rows-spanned="2" table:style-name="ce98">
            <text:p>4,736,38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298620" table:style-name="ce42">
            <text:p>3,298,62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工商業與度量衡管理</text:p>
          </table:table-cell>
          <table:table-cell office:value-type="float" office:value="2000" table:style-name="ce42">
            <text:p>2,000</text:p>
          </table:table-cell>
          <table:table-cell office:value-type="string" table:style-name="ce42">
            <text:p>-</text:p>
          </table:table-cell>
          <table:table-cell office:value-type="float" office:value="2000" table:number-columns-spanned="1" table:number-rows-spanned="4" table:style-name="ce98">
            <text:p>2,000</text:p>
          </table:table-cell>
          <table:table-cell office:value-type="float" office:value="2000" table:number-columns-spanned="1" table:number-rows-spanned="4" table:style-name="ce98">
            <text:p>2,000</text:p>
          </table:table-cell>
          <table:table-cell office:value-type="string" table:style-name="ce42">
            <text:p>-</text:p>
          </table:table-cell>
          <table:table-cell office:value-type="float" office:value="2000" table:number-columns-spanned="1" table:number-rows-spanned="2" table:style-name="ce98">
            <text:p>2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工商管理</text:p>
          </table:table-cell>
          <table:table-cell office:value-type="float" office:value="2000" table:style-name="ce42">
            <text:p>2,000</text:p>
          </table:table-cell>
          <table:table-cell office:value-type="string" table:style-name="ce42">
            <text:p>-</text:p>
          </table:table-cell>
          <table:table-cell office:value-type="float" office:value="2000" table:number-columns-spanned="1" table:number-rows-spanned="4" table:style-name="ce98">
            <text:p>2,000</text:p>
          </table:table-cell>
          <table:table-cell office:value-type="float" office:value="2000" table:number-columns-spanned="1" table:number-rows-spanned="4" table:style-name="ce98">
            <text:p>2,000</text:p>
          </table:table-cell>
          <table:table-cell office:value-type="string" table:style-name="ce42">
            <text:p>-</text:p>
          </table:table-cell>
          <table:table-cell office:value-type="float" office:value="2000" table:number-columns-spanned="1" table:number-rows-spanned="2" table:style-name="ce98">
            <text:p>2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2000" table:style-name="ce42">
            <text:p>2,000</text:p>
          </table:table-cell>
          <table:table-cell office:value-type="string" table:style-name="ce42">
            <text:p>-</text:p>
          </table:table-cell>
          <table:table-cell office:value-type="float" office:value="2000" table:number-columns-spanned="1" table:number-rows-spanned="4" table:style-name="ce98">
            <text:p>2,000</text:p>
          </table:table-cell>
          <table:table-cell office:value-type="float" office:value="2000" table:number-columns-spanned="1" table:number-rows-spanned="4" table:style-name="ce98">
            <text:p>2,000</text:p>
          </table:table-cell>
          <table:table-cell office:value-type="string" table:style-name="ce42">
            <text:p>-</text:p>
          </table:table-cell>
          <table:table-cell office:value-type="float" office:value="2000" table:number-columns-spanned="1" table:number-rows-spanned="2" table:style-name="ce98">
            <text:p>2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3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公園與路燈管理</text:p>
          </table:table-cell>
          <table:table-cell office:value-type="float" office:value="10323000" table:style-name="ce42">
            <text:p>10,323,000</text:p>
          </table:table-cell>
          <table:table-cell office:value-type="string" table:style-name="ce42">
            <text:p>-</text:p>
          </table:table-cell>
          <table:table-cell office:value-type="float" office:value="10323000" table:number-columns-spanned="1" table:number-rows-spanned="4" table:style-name="ce98">
            <text:p>10,323,000</text:p>
          </table:table-cell>
          <table:table-cell office:value-type="float" office:value="6783000" table:number-columns-spanned="1" table:number-rows-spanned="4" table:style-name="ce98">
            <text:p>6,783,000</text:p>
          </table:table-cell>
          <table:table-cell office:value-type="float" office:value="10440" table:style-name="ce42">
            <text:p>10,440</text:p>
          </table:table-cell>
          <table:table-cell office:value-type="float" office:value="4437130" table:number-columns-spanned="1" table:number-rows-spanned="2" table:style-name="ce98">
            <text:p>4,437,13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345870" table:style-name="ce42">
            <text:p>2,345,87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公園與路燈養護</text:p>
          </table:table-cell>
          <table:table-cell office:value-type="float" office:value="10323000" table:style-name="ce42">
            <text:p>10,323,000</text:p>
          </table:table-cell>
          <table:table-cell office:value-type="string" table:style-name="ce42">
            <text:p>-</text:p>
          </table:table-cell>
          <table:table-cell office:value-type="float" office:value="10323000" table:number-columns-spanned="1" table:number-rows-spanned="4" table:style-name="ce98">
            <text:p>10,323,000</text:p>
          </table:table-cell>
          <table:table-cell office:value-type="float" office:value="6783000" table:number-columns-spanned="1" table:number-rows-spanned="4" table:style-name="ce98">
            <text:p>6,783,000</text:p>
          </table:table-cell>
          <table:table-cell office:value-type="float" office:value="10440" table:style-name="ce42">
            <text:p>10,440</text:p>
          </table:table-cell>
          <table:table-cell office:value-type="float" office:value="4437130" table:number-columns-spanned="1" table:number-rows-spanned="2" table:style-name="ce98">
            <text:p>4,437,13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345870" table:style-name="ce42">
            <text:p>2,345,87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10323000" table:style-name="ce42">
            <text:p>10,323,000</text:p>
          </table:table-cell>
          <table:table-cell office:value-type="string" table:style-name="ce42">
            <text:p>-</text:p>
          </table:table-cell>
          <table:table-cell office:value-type="float" office:value="10323000" table:number-columns-spanned="1" table:number-rows-spanned="4" table:style-name="ce98">
            <text:p>10,323,000</text:p>
          </table:table-cell>
          <table:table-cell office:value-type="float" office:value="6783000" table:number-columns-spanned="1" table:number-rows-spanned="4" table:style-name="ce98">
            <text:p>6,783,000</text:p>
          </table:table-cell>
          <table:table-cell office:value-type="float" office:value="10440" table:style-name="ce42">
            <text:p>10,440</text:p>
          </table:table-cell>
          <table:table-cell office:value-type="float" office:value="4437130" table:number-columns-spanned="1" table:number-rows-spanned="2" table:style-name="ce98">
            <text:p>4,437,13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345870" table:style-name="ce42">
            <text:p>2,345,87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5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觀光與公用事業管理</text:p>
          </table:table-cell>
          <table:table-cell office:value-type="float" office:value="2118000" table:style-name="ce42">
            <text:p>2,118,000</text:p>
          </table:table-cell>
          <table:table-cell office:value-type="string" table:style-name="ce42">
            <text:p>-</text:p>
          </table:table-cell>
          <table:table-cell office:value-type="float" office:value="2118000" table:number-columns-spanned="1" table:number-rows-spanned="4" table:style-name="ce98">
            <text:p>2,118,000</text:p>
          </table:table-cell>
          <table:table-cell office:value-type="float" office:value="1250000" table:number-columns-spanned="1" table:number-rows-spanned="4" table:style-name="ce98">
            <text:p>1,250,000</text:p>
          </table:table-cell>
          <table:table-cell office:value-type="float" office:value="29420" table:style-name="ce42">
            <text:p>29,420</text:p>
          </table:table-cell>
          <table:table-cell office:value-type="float" office:value="297250" table:number-columns-spanned="1" table:number-rows-spanned="2" table:style-name="ce98">
            <text:p>297,2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952750" table:style-name="ce42">
            <text:p>952,75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觀光與公用事業管理</text:p>
          </table:table-cell>
          <table:table-cell office:value-type="float" office:value="2118000" table:style-name="ce42">
            <text:p>2,118,000</text:p>
          </table:table-cell>
          <table:table-cell office:value-type="string" table:style-name="ce42">
            <text:p>-</text:p>
          </table:table-cell>
          <table:table-cell office:value-type="float" office:value="2118000" table:number-columns-spanned="1" table:number-rows-spanned="4" table:style-name="ce98">
            <text:p>2,118,000</text:p>
          </table:table-cell>
          <table:table-cell office:value-type="float" office:value="1250000" table:number-columns-spanned="1" table:number-rows-spanned="4" table:style-name="ce98">
            <text:p>1,250,000</text:p>
          </table:table-cell>
          <table:table-cell office:value-type="float" office:value="29420" table:style-name="ce42">
            <text:p>29,420</text:p>
          </table:table-cell>
          <table:table-cell office:value-type="float" office:value="297250" table:number-columns-spanned="1" table:number-rows-spanned="2" table:style-name="ce98">
            <text:p>297,2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952750" table:style-name="ce42">
            <text:p>952,75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2118000" table:style-name="ce42">
            <text:p>2,118,000</text:p>
          </table:table-cell>
          <table:table-cell office:value-type="string" table:style-name="ce42">
            <text:p>-</text:p>
          </table:table-cell>
          <table:table-cell office:value-type="float" office:value="2118000" table:number-columns-spanned="1" table:number-rows-spanned="4" table:style-name="ce98">
            <text:p>2,118,000</text:p>
          </table:table-cell>
          <table:table-cell office:value-type="float" office:value="1250000" table:number-columns-spanned="1" table:number-rows-spanned="4" table:style-name="ce98">
            <text:p>1,250,000</text:p>
          </table:table-cell>
          <table:table-cell office:value-type="float" office:value="29420" table:style-name="ce42">
            <text:p>29,420</text:p>
          </table:table-cell>
          <table:table-cell office:value-type="float" office:value="297250" table:number-columns-spanned="1" table:number-rows-spanned="2" table:style-name="ce98">
            <text:p>297,25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952750" table:style-name="ce42">
            <text:p>952,75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>6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社會救助支出</text:p>
          </table:table-cell>
          <table:table-cell office:value-type="float" office:value="2567000" table:style-name="ce42">
            <text:p>2,567,000</text:p>
          </table:table-cell>
          <table:table-cell office:value-type="string" table:style-name="ce42">
            <text:p>-</text:p>
          </table:table-cell>
          <table:table-cell office:value-type="float" office:value="2567000" table:number-columns-spanned="1" table:number-rows-spanned="4" table:style-name="ce98">
            <text:p>2,567,000</text:p>
          </table:table-cell>
          <table:table-cell office:value-type="float" office:value="2149000" table:number-columns-spanned="1" table:number-rows-spanned="4" table:style-name="ce98">
            <text:p>2,149,000</text:p>
          </table:table-cell>
          <table:table-cell office:value-type="float" office:value="11212" table:style-name="ce42">
            <text:p>11,212</text:p>
          </table:table-cell>
          <table:table-cell office:value-type="float" office:value="527832" table:number-columns-spanned="1" table:number-rows-spanned="2" table:style-name="ce98">
            <text:p>527,83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621168" table:style-name="ce42">
            <text:p>1,621,16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社會救濟</text:p>
          </table:table-cell>
          <table:table-cell office:value-type="float" office:value="2567000" table:style-name="ce42">
            <text:p>2,567,000</text:p>
          </table:table-cell>
          <table:table-cell office:value-type="string" table:style-name="ce42">
            <text:p>-</text:p>
          </table:table-cell>
          <table:table-cell office:value-type="float" office:value="2567000" table:number-columns-spanned="1" table:number-rows-spanned="4" table:style-name="ce98">
            <text:p>2,567,000</text:p>
          </table:table-cell>
          <table:table-cell office:value-type="float" office:value="2149000" table:number-columns-spanned="1" table:number-rows-spanned="4" table:style-name="ce98">
            <text:p>2,149,000</text:p>
          </table:table-cell>
          <table:table-cell office:value-type="float" office:value="11212" table:style-name="ce42">
            <text:p>11,212</text:p>
          </table:table-cell>
          <table:table-cell office:value-type="float" office:value="527832" table:number-columns-spanned="1" table:number-rows-spanned="2" table:style-name="ce98">
            <text:p>527,83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621168" table:style-name="ce42">
            <text:p>1,621,16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社會救濟</text:p>
          </table:table-cell>
          <table:table-cell office:value-type="float" office:value="2567000" table:style-name="ce42">
            <text:p>2,567,000</text:p>
          </table:table-cell>
          <table:table-cell office:value-type="string" table:style-name="ce42">
            <text:p>-</text:p>
          </table:table-cell>
          <table:table-cell office:value-type="float" office:value="2567000" table:number-columns-spanned="1" table:number-rows-spanned="4" table:style-name="ce98">
            <text:p>2,567,000</text:p>
          </table:table-cell>
          <table:table-cell office:value-type="float" office:value="2149000" table:number-columns-spanned="1" table:number-rows-spanned="4" table:style-name="ce98">
            <text:p>2,149,000</text:p>
          </table:table-cell>
          <table:table-cell office:value-type="float" office:value="11212" table:style-name="ce42">
            <text:p>11,212</text:p>
          </table:table-cell>
          <table:table-cell office:value-type="float" office:value="527832" table:number-columns-spanned="1" table:number-rows-spanned="2" table:style-name="ce98">
            <text:p>527,83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621168" table:style-name="ce42">
            <text:p>1,621,16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1091000" table:style-name="ce42">
            <text:p>1,091,000</text:p>
          </table:table-cell>
          <table:table-cell office:value-type="string" table:style-name="ce42">
            <text:p>-</text:p>
          </table:table-cell>
          <table:table-cell office:value-type="float" office:value="1091000" table:number-columns-spanned="1" table:number-rows-spanned="4" table:style-name="ce98">
            <text:p>1,091,000</text:p>
          </table:table-cell>
          <table:table-cell office:value-type="float" office:value="673000" table:number-columns-spanned="1" table:number-rows-spanned="4" table:style-name="ce98">
            <text:p>673,000</text:p>
          </table:table-cell>
          <table:table-cell office:value-type="float" office:value="11212" table:style-name="ce42">
            <text:p>11,212</text:p>
          </table:table-cell>
          <table:table-cell office:value-type="float" office:value="211032" table:number-columns-spanned="1" table:number-rows-spanned="2" table:style-name="ce98">
            <text:p>211,03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461968" table:style-name="ce42">
            <text:p>461,96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40</text:p>
          </table:table-cell>
          <table:table-cell office:value-type="string" table:number-columns-spanned="1" table:number-rows-spanned="4" table:style-name="ce96">
            <text:p>　　獎補助費</text:p>
          </table:table-cell>
          <table:table-cell office:value-type="float" office:value="1476000" table:style-name="ce42">
            <text:p>1,476,000</text:p>
          </table:table-cell>
          <table:table-cell office:value-type="string" table:style-name="ce42">
            <text:p>-</text:p>
          </table:table-cell>
          <table:table-cell office:value-type="float" office:value="1476000" table:number-columns-spanned="1" table:number-rows-spanned="4" table:style-name="ce98">
            <text:p>1,476,000</text:p>
          </table:table-cell>
          <table:table-cell office:value-type="float" office:value="1476000" table:number-columns-spanned="1" table:number-rows-spanned="4" table:style-name="ce98">
            <text:p>1,476,000</text:p>
          </table:table-cell>
          <table:table-cell office:value-type="string" table:style-name="ce42">
            <text:p>-</text:p>
          </table:table-cell>
          <table:table-cell office:value-type="float" office:value="316800" table:number-columns-spanned="1" table:number-rows-spanned="2" table:style-name="ce98">
            <text:p>316,8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159200" table:style-name="ce42">
            <text:p>1,159,2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>63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福利服務支出</text:p>
          </table:table-cell>
          <table:table-cell office:value-type="float" office:value="37837000" table:style-name="ce42">
            <text:p>37,837,000</text:p>
          </table:table-cell>
          <table:table-cell office:value-type="string" table:style-name="ce42">
            <text:p>-</text:p>
          </table:table-cell>
          <table:table-cell office:value-type="float" office:value="37837000" table:number-columns-spanned="1" table:number-rows-spanned="4" table:style-name="ce98">
            <text:p>37,837,000</text:p>
          </table:table-cell>
          <table:table-cell office:value-type="float" office:value="33720000" table:number-columns-spanned="1" table:number-rows-spanned="4" table:style-name="ce98">
            <text:p>33,720,000</text:p>
          </table:table-cell>
          <table:table-cell office:value-type="float" office:value="633486" table:style-name="ce42">
            <text:p>633,486</text:p>
          </table:table-cell>
          <table:table-cell office:value-type="float" office:value="12386714" table:number-columns-spanned="1" table:number-rows-spanned="2" table:style-name="ce98">
            <text:p>12,386,71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1333286" table:style-name="ce42">
            <text:p>21,333,28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float" office:value="460000" table:number-columns-spanned="1" table:number-rows-spanned="2" table:style-name="ce98">
            <text:p>46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社政業務</text:p>
          </table:table-cell>
          <table:table-cell office:value-type="float" office:value="37837000" table:style-name="ce42">
            <text:p>37,837,000</text:p>
          </table:table-cell>
          <table:table-cell office:value-type="string" table:style-name="ce42">
            <text:p>-</text:p>
          </table:table-cell>
          <table:table-cell office:value-type="float" office:value="37837000" table:number-columns-spanned="1" table:number-rows-spanned="4" table:style-name="ce98">
            <text:p>37,837,000</text:p>
          </table:table-cell>
          <table:table-cell office:value-type="float" office:value="33720000" table:number-columns-spanned="1" table:number-rows-spanned="4" table:style-name="ce98">
            <text:p>33,720,000</text:p>
          </table:table-cell>
          <table:table-cell office:value-type="float" office:value="633486" table:style-name="ce42">
            <text:p>633,486</text:p>
          </table:table-cell>
          <table:table-cell office:value-type="float" office:value="12386714" table:number-columns-spanned="1" table:number-rows-spanned="2" table:style-name="ce98">
            <text:p>12,386,71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1333286" table:style-name="ce42">
            <text:p>21,333,28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float" office:value="460000" table:number-columns-spanned="1" table:number-rows-spanned="2" table:style-name="ce98">
            <text:p>46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社會運動</text:p>
          </table:table-cell>
          <table:table-cell office:value-type="float" office:value="10303000" table:style-name="ce42">
            <text:p>10,303,000</text:p>
          </table:table-cell>
          <table:table-cell office:value-type="string" table:style-name="ce42">
            <text:p>-</text:p>
          </table:table-cell>
          <table:table-cell office:value-type="float" office:value="10303000" table:number-columns-spanned="1" table:number-rows-spanned="4" table:style-name="ce98">
            <text:p>10,303,000</text:p>
          </table:table-cell>
          <table:table-cell office:value-type="float" office:value="6633000" table:number-columns-spanned="1" table:number-rows-spanned="4" table:style-name="ce98">
            <text:p>6,633,000</text:p>
          </table:table-cell>
          <table:table-cell office:value-type="float" office:value="621303" table:style-name="ce42">
            <text:p>621,303</text:p>
          </table:table-cell>
          <table:table-cell office:value-type="float" office:value="3232506" table:number-columns-spanned="1" table:number-rows-spanned="2" table:style-name="ce98">
            <text:p>3,232,50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400494" table:style-name="ce42">
            <text:p>3,400,49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10</text:p>
          </table:table-cell>
          <table:table-cell office:value-type="string" table:number-columns-spanned="1" table:number-rows-spanned="4" table:style-name="ce96">
            <text:p>　　人事費</text:p>
          </table:table-cell>
          <table:table-cell office:value-type="float" office:value="6930000" table:style-name="ce42">
            <text:p>6,930,000</text:p>
          </table:table-cell>
          <table:table-cell office:value-type="string" table:style-name="ce42">
            <text:p>-</text:p>
          </table:table-cell>
          <table:table-cell office:value-type="float" office:value="6930000" table:number-columns-spanned="1" table:number-rows-spanned="4" table:style-name="ce98">
            <text:p>6,930,000</text:p>
          </table:table-cell>
          <table:table-cell office:value-type="float" office:value="4535000" table:number-columns-spanned="1" table:number-rows-spanned="4" table:style-name="ce98">
            <text:p>4,535,000</text:p>
          </table:table-cell>
          <table:table-cell office:value-type="float" office:value="365663" table:style-name="ce42">
            <text:p>365,663</text:p>
          </table:table-cell>
          <table:table-cell office:value-type="float" office:value="1487240" table:number-columns-spanned="1" table:number-rows-spanned="2" table:style-name="ce98">
            <text:p>1,487,24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047760" table:style-name="ce42">
            <text:p>3,047,76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2583000" table:style-name="ce42">
            <text:p>2,583,000</text:p>
          </table:table-cell>
          <table:table-cell office:value-type="string" table:style-name="ce42">
            <text:p>-</text:p>
          </table:table-cell>
          <table:table-cell office:value-type="float" office:value="2583000" table:number-columns-spanned="1" table:number-rows-spanned="4" table:style-name="ce98">
            <text:p>2,583,000</text:p>
          </table:table-cell>
          <table:table-cell office:value-type="float" office:value="2098000" table:number-columns-spanned="1" table:number-rows-spanned="4" table:style-name="ce98">
            <text:p>2,098,000</text:p>
          </table:table-cell>
          <table:table-cell office:value-type="float" office:value="255640" table:style-name="ce42">
            <text:p>255,640</text:p>
          </table:table-cell>
          <table:table-cell office:value-type="float" office:value="1745266" table:number-columns-spanned="1" table:number-rows-spanned="2" table:style-name="ce98">
            <text:p>1,745,26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52734" table:style-name="ce42">
            <text:p>352,73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40</text:p>
          </table:table-cell>
          <table:table-cell office:value-type="string" table:number-columns-spanned="1" table:number-rows-spanned="4" table:style-name="ce96">
            <text:p>　　獎補助費</text:p>
          </table:table-cell>
          <table:table-cell office:value-type="float" office:value="790000" table:style-name="ce42">
            <text:p>790,000</text:p>
          </table:table-cell>
          <table:table-cell office:value-type="string" table:style-name="ce42">
            <text:p>-</text:p>
          </table:table-cell>
          <table:table-cell office:value-type="float" office:value="790000" table:number-columns-spanned="1" table:number-rows-spanned="4" table:style-name="ce98">
            <text:p>790,000</text:p>
          </table:table-cell>
          <table:table-cell office:value-type="string" table:number-columns-spanned="1" table:number-rows-spanned="4" table:style-name="ce98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社會福利</text:p>
          </table:table-cell>
          <table:table-cell office:value-type="float" office:value="27534000" table:style-name="ce42">
            <text:p>27,534,000</text:p>
          </table:table-cell>
          <table:table-cell office:value-type="string" table:style-name="ce42">
            <text:p>-</text:p>
          </table:table-cell>
          <table:table-cell office:value-type="float" office:value="27534000" table:number-columns-spanned="1" table:number-rows-spanned="4" table:style-name="ce98">
            <text:p>27,534,000</text:p>
          </table:table-cell>
          <table:table-cell office:value-type="float" office:value="27087000" table:number-columns-spanned="1" table:number-rows-spanned="4" table:style-name="ce98">
            <text:p>27,087,000</text:p>
          </table:table-cell>
          <table:table-cell office:value-type="float" office:value="12183" table:style-name="ce42">
            <text:p>12,183</text:p>
          </table:table-cell>
          <table:table-cell office:value-type="float" office:value="9154208" table:number-columns-spanned="1" table:number-rows-spanned="2" table:style-name="ce98">
            <text:p>9,154,20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7932792" table:style-name="ce42">
            <text:p>17,932,79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float" office:value="460000" table:number-columns-spanned="1" table:number-rows-spanned="2" table:style-name="ce98">
            <text:p>46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6702000" table:style-name="ce42">
            <text:p>6,702,000</text:p>
          </table:table-cell>
          <table:table-cell office:value-type="string" table:style-name="ce42">
            <text:p>-</text:p>
          </table:table-cell>
          <table:table-cell office:value-type="float" office:value="6702000" table:number-columns-spanned="1" table:number-rows-spanned="4" table:style-name="ce98">
            <text:p>6,702,000</text:p>
          </table:table-cell>
          <table:table-cell office:value-type="float" office:value="6255000" table:number-columns-spanned="1" table:number-rows-spanned="4" table:style-name="ce98">
            <text:p>6,255,000</text:p>
          </table:table-cell>
          <table:table-cell office:value-type="float" office:value="12183" table:style-name="ce42">
            <text:p>12,183</text:p>
          </table:table-cell>
          <table:table-cell office:value-type="float" office:value="5991008" table:number-columns-spanned="1" table:number-rows-spanned="2" table:style-name="ce98">
            <text:p>5,991,00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63992" table:style-name="ce42">
            <text:p>263,99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40</text:p>
          </table:table-cell>
          <table:table-cell office:value-type="string" table:number-columns-spanned="1" table:number-rows-spanned="4" table:style-name="ce96">
            <text:p>　　獎補助費</text:p>
          </table:table-cell>
          <table:table-cell office:value-type="float" office:value="20832000" table:style-name="ce42">
            <text:p>20,832,000</text:p>
          </table:table-cell>
          <table:table-cell office:value-type="string" table:style-name="ce42">
            <text:p>-</text:p>
          </table:table-cell>
          <table:table-cell office:value-type="float" office:value="20832000" table:number-columns-spanned="1" table:number-rows-spanned="4" table:style-name="ce98">
            <text:p>20,832,000</text:p>
          </table:table-cell>
          <table:table-cell office:value-type="float" office:value="20832000" table:number-columns-spanned="1" table:number-rows-spanned="4" table:style-name="ce98">
            <text:p>20,832,000</text:p>
          </table:table-cell>
          <table:table-cell office:value-type="string" table:style-name="ce42">
            <text:p>-</text:p>
          </table:table-cell>
          <table:table-cell office:value-type="float" office:value="3163200" table:number-columns-spanned="1" table:number-rows-spanned="2" table:style-name="ce98">
            <text:p>3,163,2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7668800" table:style-name="ce42">
            <text:p>17,668,8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float" office:value="460000" table:number-columns-spanned="1" table:number-rows-spanned="2" table:style-name="ce98">
            <text:p>46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>7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環境保護支出</text:p>
          </table:table-cell>
          <table:table-cell office:value-type="float" office:value="47233000" table:style-name="ce42">
            <text:p>47,233,000</text:p>
          </table:table-cell>
          <table:table-cell office:value-type="string" table:style-name="ce42">
            <text:p>-</text:p>
          </table:table-cell>
          <table:table-cell office:value-type="float" office:value="47233000" table:number-columns-spanned="1" table:number-rows-spanned="4" table:style-name="ce98">
            <text:p>47,233,000</text:p>
          </table:table-cell>
          <table:table-cell office:value-type="float" office:value="38203000" table:number-columns-spanned="1" table:number-rows-spanned="4" table:style-name="ce98">
            <text:p>38,203,000</text:p>
          </table:table-cell>
          <table:table-cell office:value-type="float" office:value="2651221" table:style-name="ce42">
            <text:p>2,651,221</text:p>
          </table:table-cell>
          <table:table-cell office:value-type="float" office:value="13040291" table:number-columns-spanned="1" table:number-rows-spanned="2" table:style-name="ce98">
            <text:p>13,040,29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5162709" table:style-name="ce42">
            <text:p>25,162,70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一般行政</text:p>
          </table:table-cell>
          <table:table-cell office:value-type="float" office:value="35898000" table:style-name="ce42">
            <text:p>35,898,000</text:p>
          </table:table-cell>
          <table:table-cell office:value-type="string" table:style-name="ce42">
            <text:p>-</text:p>
          </table:table-cell>
          <table:table-cell office:value-type="float" office:value="35898000" table:number-columns-spanned="1" table:number-rows-spanned="4" table:style-name="ce98">
            <text:p>35,898,000</text:p>
          </table:table-cell>
          <table:table-cell office:value-type="float" office:value="28237000" table:number-columns-spanned="1" table:number-rows-spanned="4" table:style-name="ce98">
            <text:p>28,237,000</text:p>
          </table:table-cell>
          <table:table-cell office:value-type="float" office:value="2128687" table:style-name="ce42">
            <text:p>2,128,687</text:p>
          </table:table-cell>
          <table:table-cell office:value-type="float" office:value="8838131" table:number-columns-spanned="1" table:number-rows-spanned="2" table:style-name="ce98">
            <text:p>8,838,13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9398869" table:style-name="ce42">
            <text:p>19,398,86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行政管理</text:p>
          </table:table-cell>
          <table:table-cell office:value-type="float" office:value="29194000" table:style-name="ce42">
            <text:p>29,194,000</text:p>
          </table:table-cell>
          <table:table-cell office:value-type="string" table:style-name="ce42">
            <text:p>-</text:p>
          </table:table-cell>
          <table:table-cell office:value-type="float" office:value="29194000" table:number-columns-spanned="1" table:number-rows-spanned="4" table:style-name="ce98">
            <text:p>29,194,000</text:p>
          </table:table-cell>
          <table:table-cell office:value-type="float" office:value="22899000" table:number-columns-spanned="1" table:number-rows-spanned="4" table:style-name="ce98">
            <text:p>22,899,000</text:p>
          </table:table-cell>
          <table:table-cell office:value-type="float" office:value="1671523" table:style-name="ce42">
            <text:p>1,671,523</text:p>
          </table:table-cell>
          <table:table-cell office:value-type="float" office:value="5857129" table:number-columns-spanned="1" table:number-rows-spanned="2" table:style-name="ce98">
            <text:p>5,857,12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7041871" table:style-name="ce42">
            <text:p>17,041,87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10</text:p>
          </table:table-cell>
          <table:table-cell office:value-type="string" table:number-columns-spanned="1" table:number-rows-spanned="4" table:style-name="ce96">
            <text:p>　　人事費</text:p>
          </table:table-cell>
          <table:table-cell office:value-type="float" office:value="29194000" table:style-name="ce42">
            <text:p>29,194,000</text:p>
          </table:table-cell>
          <table:table-cell office:value-type="string" table:style-name="ce42">
            <text:p>-</text:p>
          </table:table-cell>
          <table:table-cell office:value-type="float" office:value="29194000" table:number-columns-spanned="1" table:number-rows-spanned="4" table:style-name="ce98">
            <text:p>29,194,000</text:p>
          </table:table-cell>
          <table:table-cell office:value-type="float" office:value="22899000" table:number-columns-spanned="1" table:number-rows-spanned="4" table:style-name="ce98">
            <text:p>22,899,000</text:p>
          </table:table-cell>
          <table:table-cell office:value-type="float" office:value="1671523" table:style-name="ce42">
            <text:p>1,671,523</text:p>
          </table:table-cell>
          <table:table-cell office:value-type="float" office:value="5857129" table:number-columns-spanned="1" table:number-rows-spanned="2" table:style-name="ce98">
            <text:p>5,857,12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7041871" table:style-name="ce42">
            <text:p>17,041,87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車輛管理</text:p>
          </table:table-cell>
          <table:table-cell office:value-type="float" office:value="6704000" table:style-name="ce42">
            <text:p>6,704,000</text:p>
          </table:table-cell>
          <table:table-cell office:value-type="string" table:style-name="ce42">
            <text:p>-</text:p>
          </table:table-cell>
          <table:table-cell office:value-type="float" office:value="6704000" table:number-columns-spanned="1" table:number-rows-spanned="4" table:style-name="ce98">
            <text:p>6,704,000</text:p>
          </table:table-cell>
          <table:table-cell office:value-type="float" office:value="5338000" table:number-columns-spanned="1" table:number-rows-spanned="4" table:style-name="ce98">
            <text:p>5,338,000</text:p>
          </table:table-cell>
          <table:table-cell office:value-type="float" office:value="457164" table:style-name="ce42">
            <text:p>457,164</text:p>
          </table:table-cell>
          <table:table-cell office:value-type="float" office:value="2981002" table:number-columns-spanned="1" table:number-rows-spanned="2" table:style-name="ce98">
            <text:p>2,981,00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356998" table:style-name="ce42">
            <text:p>2,356,99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6704000" table:style-name="ce42">
            <text:p>6,704,000</text:p>
          </table:table-cell>
          <table:table-cell office:value-type="string" table:style-name="ce42">
            <text:p>-</text:p>
          </table:table-cell>
          <table:table-cell office:value-type="float" office:value="6704000" table:number-columns-spanned="1" table:number-rows-spanned="4" table:style-name="ce98">
            <text:p>6,704,000</text:p>
          </table:table-cell>
          <table:table-cell office:value-type="float" office:value="5338000" table:number-columns-spanned="1" table:number-rows-spanned="4" table:style-name="ce98">
            <text:p>5,338,000</text:p>
          </table:table-cell>
          <table:table-cell office:value-type="float" office:value="457164" table:style-name="ce42">
            <text:p>457,164</text:p>
          </table:table-cell>
          <table:table-cell office:value-type="float" office:value="2981002" table:number-columns-spanned="1" table:number-rows-spanned="2" table:style-name="ce98">
            <text:p>2,981,002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356998" table:style-name="ce42">
            <text:p>2,356,998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3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水肥垃圾業務</text:p>
          </table:table-cell>
          <table:table-cell office:value-type="float" office:value="11335000" table:style-name="ce42">
            <text:p>11,335,000</text:p>
          </table:table-cell>
          <table:table-cell office:value-type="string" table:style-name="ce42">
            <text:p>-</text:p>
          </table:table-cell>
          <table:table-cell office:value-type="float" office:value="11335000" table:number-columns-spanned="1" table:number-rows-spanned="4" table:style-name="ce98">
            <text:p>11,335,000</text:p>
          </table:table-cell>
          <table:table-cell office:value-type="float" office:value="9966000" table:number-columns-spanned="1" table:number-rows-spanned="4" table:style-name="ce98">
            <text:p>9,966,000</text:p>
          </table:table-cell>
          <table:table-cell office:value-type="float" office:value="522534" table:style-name="ce42">
            <text:p>522,534</text:p>
          </table:table-cell>
          <table:table-cell office:value-type="float" office:value="4202160" table:number-columns-spanned="1" table:number-rows-spanned="2" table:style-name="ce98">
            <text:p>4,202,16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763840" table:style-name="ce42">
            <text:p>5,763,84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水肥垃圾處理</text:p>
          </table:table-cell>
          <table:table-cell office:value-type="float" office:value="11335000" table:style-name="ce42">
            <text:p>11,335,000</text:p>
          </table:table-cell>
          <table:table-cell office:value-type="string" table:style-name="ce42">
            <text:p>-</text:p>
          </table:table-cell>
          <table:table-cell office:value-type="float" office:value="11335000" table:number-columns-spanned="1" table:number-rows-spanned="4" table:style-name="ce98">
            <text:p>11,335,000</text:p>
          </table:table-cell>
          <table:table-cell office:value-type="float" office:value="9966000" table:number-columns-spanned="1" table:number-rows-spanned="4" table:style-name="ce98">
            <text:p>9,966,000</text:p>
          </table:table-cell>
          <table:table-cell office:value-type="float" office:value="522534" table:style-name="ce42">
            <text:p>522,534</text:p>
          </table:table-cell>
          <table:table-cell office:value-type="float" office:value="4202160" table:number-columns-spanned="1" table:number-rows-spanned="2" table:style-name="ce98">
            <text:p>4,202,16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763840" table:style-name="ce42">
            <text:p>5,763,84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10</text:p>
          </table:table-cell>
          <table:table-cell office:value-type="string" table:number-columns-spanned="1" table:number-rows-spanned="4" table:style-name="ce96">
            <text:p>　　人事費</text:p>
          </table:table-cell>
          <table:table-cell office:value-type="float" office:value="2940000" table:style-name="ce42">
            <text:p>2,940,000</text:p>
          </table:table-cell>
          <table:table-cell office:value-type="string" table:style-name="ce42">
            <text:p>-</text:p>
          </table:table-cell>
          <table:table-cell office:value-type="float" office:value="2940000" table:number-columns-spanned="1" table:number-rows-spanned="4" table:style-name="ce98">
            <text:p>2,940,000</text:p>
          </table:table-cell>
          <table:table-cell office:value-type="float" office:value="2271000" table:number-columns-spanned="1" table:number-rows-spanned="4" table:style-name="ce98">
            <text:p>2,271,000</text:p>
          </table:table-cell>
          <table:table-cell office:value-type="float" office:value="243546" table:style-name="ce42">
            <text:p>243,546</text:p>
          </table:table-cell>
          <table:table-cell office:value-type="float" office:value="1030184" table:number-columns-spanned="1" table:number-rows-spanned="2" table:style-name="ce98">
            <text:p>1,030,18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240816" table:style-name="ce42">
            <text:p>1,240,816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7995000" table:style-name="ce42">
            <text:p>7,995,000</text:p>
          </table:table-cell>
          <table:table-cell office:value-type="string" table:style-name="ce42">
            <text:p>-</text:p>
          </table:table-cell>
          <table:table-cell office:value-type="float" office:value="7995000" table:number-columns-spanned="1" table:number-rows-spanned="4" table:style-name="ce98">
            <text:p>7,995,000</text:p>
          </table:table-cell>
          <table:table-cell office:value-type="float" office:value="7295000" table:number-columns-spanned="1" table:number-rows-spanned="4" table:style-name="ce98">
            <text:p>7,295,000</text:p>
          </table:table-cell>
          <table:table-cell office:value-type="float" office:value="258988" table:style-name="ce42">
            <text:p>258,988</text:p>
          </table:table-cell>
          <table:table-cell office:value-type="float" office:value="3011976" table:number-columns-spanned="1" table:number-rows-spanned="2" table:style-name="ce98">
            <text:p>3,011,97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4283024" table:style-name="ce42">
            <text:p>4,283,02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40</text:p>
          </table:table-cell>
          <table:table-cell office:value-type="string" table:number-columns-spanned="1" table:number-rows-spanned="4" table:style-name="ce96">
            <text:p>　　獎補助費</text:p>
          </table:table-cell>
          <table:table-cell office:value-type="float" office:value="400000" table:style-name="ce42">
            <text:p>400,000</text:p>
          </table:table-cell>
          <table:table-cell office:value-type="string" table:style-name="ce42">
            <text:p>-</text:p>
          </table:table-cell>
          <table:table-cell office:value-type="float" office:value="400000" table:number-columns-spanned="1" table:number-rows-spanned="4" table:style-name="ce98">
            <text:p>400,000</text:p>
          </table:table-cell>
          <table:table-cell office:value-type="float" office:value="400000" table:number-columns-spanned="1" table:number-rows-spanned="4" table:style-name="ce98">
            <text:p>400,000</text:p>
          </table:table-cell>
          <table:table-cell office:value-type="float" office:value="20000" table:style-name="ce42">
            <text:p>20,000</text:p>
          </table:table-cell>
          <table:table-cell office:value-type="float" office:value="160000" table:number-columns-spanned="1" table:number-rows-spanned="2" table:style-name="ce98">
            <text:p>16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40000" table:style-name="ce42">
            <text:p>24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>7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社區發展支出</text:p>
          </table:table-cell>
          <table:table-cell office:value-type="float" office:value="12683000" table:style-name="ce42">
            <text:p>12,683,000</text:p>
          </table:table-cell>
          <table:table-cell office:value-type="string" table:style-name="ce42">
            <text:p>-</text:p>
          </table:table-cell>
          <table:table-cell office:value-type="float" office:value="12683000" table:number-columns-spanned="1" table:number-rows-spanned="4" table:style-name="ce98">
            <text:p>12,683,000</text:p>
          </table:table-cell>
          <table:table-cell office:value-type="float" office:value="5300000" table:number-columns-spanned="1" table:number-rows-spanned="4" table:style-name="ce98">
            <text:p>5,300,000</text:p>
          </table:table-cell>
          <table:table-cell office:value-type="float" office:value="678624" table:style-name="ce42">
            <text:p>678,624</text:p>
          </table:table-cell>
          <table:table-cell office:value-type="float" office:value="3095611" table:number-columns-spanned="1" table:number-rows-spanned="2" table:style-name="ce98">
            <text:p>3,095,61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204389" table:style-name="ce42">
            <text:p>2,204,38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float" office:value="40000" table:number-columns-spanned="1" table:number-rows-spanned="2" table:style-name="ce98">
            <text:p>4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社區發展</text:p>
          </table:table-cell>
          <table:table-cell office:value-type="float" office:value="12683000" table:style-name="ce42">
            <text:p>12,683,000</text:p>
          </table:table-cell>
          <table:table-cell office:value-type="string" table:style-name="ce42">
            <text:p>-</text:p>
          </table:table-cell>
          <table:table-cell office:value-type="float" office:value="12683000" table:number-columns-spanned="1" table:number-rows-spanned="4" table:style-name="ce98">
            <text:p>12,683,000</text:p>
          </table:table-cell>
          <table:table-cell office:value-type="float" office:value="5300000" table:number-columns-spanned="1" table:number-rows-spanned="4" table:style-name="ce98">
            <text:p>5,300,000</text:p>
          </table:table-cell>
          <table:table-cell office:value-type="float" office:value="678624" table:style-name="ce42">
            <text:p>678,624</text:p>
          </table:table-cell>
          <table:table-cell office:value-type="float" office:value="3095611" table:number-columns-spanned="1" table:number-rows-spanned="2" table:style-name="ce98">
            <text:p>3,095,61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204389" table:style-name="ce42">
            <text:p>2,204,38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float" office:value="40000" table:number-columns-spanned="1" table:number-rows-spanned="2" table:style-name="ce98">
            <text:p>4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社區發展</text:p>
          </table:table-cell>
          <table:table-cell office:value-type="float" office:value="12683000" table:style-name="ce42">
            <text:p>12,683,000</text:p>
          </table:table-cell>
          <table:table-cell office:value-type="string" table:style-name="ce42">
            <text:p>-</text:p>
          </table:table-cell>
          <table:table-cell office:value-type="float" office:value="12683000" table:number-columns-spanned="1" table:number-rows-spanned="4" table:style-name="ce98">
            <text:p>12,683,000</text:p>
          </table:table-cell>
          <table:table-cell office:value-type="float" office:value="5300000" table:number-columns-spanned="1" table:number-rows-spanned="4" table:style-name="ce98">
            <text:p>5,300,000</text:p>
          </table:table-cell>
          <table:table-cell office:value-type="float" office:value="678624" table:style-name="ce42">
            <text:p>678,624</text:p>
          </table:table-cell>
          <table:table-cell office:value-type="float" office:value="3095611" table:number-columns-spanned="1" table:number-rows-spanned="2" table:style-name="ce98">
            <text:p>3,095,61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204389" table:style-name="ce42">
            <text:p>2,204,38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float" office:value="40000" table:number-columns-spanned="1" table:number-rows-spanned="2" table:style-name="ce98">
            <text:p>4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20</text:p>
          </table:table-cell>
          <table:table-cell office:value-type="string" table:number-columns-spanned="1" table:number-rows-spanned="4" table:style-name="ce96">
            <text:p>　　業務費</text:p>
          </table:table-cell>
          <table:table-cell office:value-type="float" office:value="649000" table:style-name="ce42">
            <text:p>649,000</text:p>
          </table:table-cell>
          <table:table-cell office:value-type="string" table:style-name="ce42">
            <text:p>-</text:p>
          </table:table-cell>
          <table:table-cell office:value-type="float" office:value="649000" table:number-columns-spanned="1" table:number-rows-spanned="4" table:style-name="ce98">
            <text:p>649,000</text:p>
          </table:table-cell>
          <table:table-cell office:value-type="float" office:value="500000" table:number-columns-spanned="1" table:number-rows-spanned="4" table:style-name="ce98">
            <text:p>500,000</text:p>
          </table:table-cell>
          <table:table-cell office:value-type="float" office:value="2624" table:style-name="ce42">
            <text:p>2,624</text:p>
          </table:table-cell>
          <table:table-cell office:value-type="float" office:value="127611" table:number-columns-spanned="1" table:number-rows-spanned="2" table:style-name="ce98">
            <text:p>127,61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72389" table:style-name="ce42">
            <text:p>372,38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40</text:p>
          </table:table-cell>
          <table:table-cell office:value-type="string" table:number-columns-spanned="1" table:number-rows-spanned="4" table:style-name="ce96">
            <text:p>　　獎補助費</text:p>
          </table:table-cell>
          <table:table-cell office:value-type="float" office:value="12034000" table:style-name="ce42">
            <text:p>12,034,000</text:p>
          </table:table-cell>
          <table:table-cell office:value-type="string" table:style-name="ce42">
            <text:p>-</text:p>
          </table:table-cell>
          <table:table-cell office:value-type="float" office:value="12034000" table:number-columns-spanned="1" table:number-rows-spanned="4" table:style-name="ce98">
            <text:p>12,034,000</text:p>
          </table:table-cell>
          <table:table-cell office:value-type="float" office:value="4800000" table:number-columns-spanned="1" table:number-rows-spanned="4" table:style-name="ce98">
            <text:p>4,800,000</text:p>
          </table:table-cell>
          <table:table-cell office:value-type="float" office:value="676000" table:style-name="ce42">
            <text:p>676,000</text:p>
          </table:table-cell>
          <table:table-cell office:value-type="float" office:value="2968000" table:number-columns-spanned="1" table:number-rows-spanned="2" table:style-name="ce98">
            <text:p>2,968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832000" table:style-name="ce42">
            <text:p>1,832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float" office:value="40000" table:number-columns-spanned="1" table:number-rows-spanned="2" table:style-name="ce98">
            <text:p>4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>8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債務付息支出</text:p>
          </table:table-cell>
          <table:table-cell office:value-type="float" office:value="200000" table:style-name="ce42">
            <text:p>200,000</text:p>
          </table:table-cell>
          <table:table-cell office:value-type="string" table:style-name="ce42">
            <text:p>-</text:p>
          </table:table-cell>
          <table:table-cell office:value-type="float" office:value="200000" table:number-columns-spanned="1" table:number-rows-spanned="4" table:style-name="ce98">
            <text:p>200,000</text:p>
          </table:table-cell>
          <table:table-cell office:value-type="float" office:value="200000" table:number-columns-spanned="1" table:number-rows-spanned="4" table:style-name="ce98">
            <text:p>200,000</text:p>
          </table:table-cell>
          <table:table-cell office:value-type="string" table:style-name="ce42">
            <text:p>-</text:p>
          </table:table-cell>
          <table:table-cell office:value-type="float" office:value="175045" table:number-columns-spanned="1" table:number-rows-spanned="2" table:style-name="ce98">
            <text:p>175,0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4955" table:style-name="ce42">
            <text:p>24,9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債務付息</text:p>
          </table:table-cell>
          <table:table-cell office:value-type="float" office:value="200000" table:style-name="ce42">
            <text:p>200,000</text:p>
          </table:table-cell>
          <table:table-cell office:value-type="string" table:style-name="ce42">
            <text:p>-</text:p>
          </table:table-cell>
          <table:table-cell office:value-type="float" office:value="200000" table:number-columns-spanned="1" table:number-rows-spanned="4" table:style-name="ce98">
            <text:p>200,000</text:p>
          </table:table-cell>
          <table:table-cell office:value-type="float" office:value="200000" table:number-columns-spanned="1" table:number-rows-spanned="4" table:style-name="ce98">
            <text:p>200,000</text:p>
          </table:table-cell>
          <table:table-cell office:value-type="string" table:style-name="ce42">
            <text:p>-</text:p>
          </table:table-cell>
          <table:table-cell office:value-type="float" office:value="175045" table:number-columns-spanned="1" table:number-rows-spanned="2" table:style-name="ce98">
            <text:p>175,0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4955" table:style-name="ce42">
            <text:p>24,9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債務付息</text:p>
          </table:table-cell>
          <table:table-cell office:value-type="float" office:value="200000" table:style-name="ce42">
            <text:p>200,000</text:p>
          </table:table-cell>
          <table:table-cell office:value-type="string" table:style-name="ce42">
            <text:p>-</text:p>
          </table:table-cell>
          <table:table-cell office:value-type="float" office:value="200000" table:number-columns-spanned="1" table:number-rows-spanned="4" table:style-name="ce98">
            <text:p>200,000</text:p>
          </table:table-cell>
          <table:table-cell office:value-type="float" office:value="200000" table:number-columns-spanned="1" table:number-rows-spanned="4" table:style-name="ce98">
            <text:p>200,000</text:p>
          </table:table-cell>
          <table:table-cell office:value-type="string" table:style-name="ce42">
            <text:p>-</text:p>
          </table:table-cell>
          <table:table-cell office:value-type="float" office:value="175045" table:number-columns-spanned="1" table:number-rows-spanned="2" table:style-name="ce98">
            <text:p>175,0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4955" table:style-name="ce42">
            <text:p>24,9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50</text:p>
          </table:table-cell>
          <table:table-cell office:value-type="string" table:number-columns-spanned="1" table:number-rows-spanned="4" table:style-name="ce96">
            <text:p>　　債務費</text:p>
          </table:table-cell>
          <table:table-cell office:value-type="float" office:value="200000" table:style-name="ce42">
            <text:p>200,000</text:p>
          </table:table-cell>
          <table:table-cell office:value-type="string" table:style-name="ce42">
            <text:p>-</text:p>
          </table:table-cell>
          <table:table-cell office:value-type="float" office:value="200000" table:number-columns-spanned="1" table:number-rows-spanned="4" table:style-name="ce98">
            <text:p>200,000</text:p>
          </table:table-cell>
          <table:table-cell office:value-type="float" office:value="200000" table:number-columns-spanned="1" table:number-rows-spanned="4" table:style-name="ce98">
            <text:p>200,000</text:p>
          </table:table-cell>
          <table:table-cell office:value-type="string" table:style-name="ce42">
            <text:p>-</text:p>
          </table:table-cell>
          <table:table-cell office:value-type="float" office:value="175045" table:number-columns-spanned="1" table:number-rows-spanned="2" table:style-name="ce98">
            <text:p>175,04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4955" table:style-name="ce42">
            <text:p>24,95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office:value-type="string" table:number-columns-spanned="1" table:number-rows-spanned="4" table:style-name="ce96">
            <text:p>經常門合計</text:p>
          </table:table-cell>
          <table:table-cell office:value-type="float" office:value="258591000" table:style-name="ce42">
            <text:p>258,591,000</text:p>
          </table:table-cell>
          <table:table-cell office:value-type="string" table:style-name="ce42">
            <text:p>-</text:p>
          </table:table-cell>
          <table:table-cell office:value-type="float" office:value="258791000" table:number-columns-spanned="1" table:number-rows-spanned="4" table:style-name="ce98">
            <text:p>258,791,000</text:p>
          </table:table-cell>
          <table:table-cell office:value-type="float" office:value="182762000" table:number-columns-spanned="1" table:number-rows-spanned="4" table:style-name="ce98">
            <text:p>182,762,000</text:p>
          </table:table-cell>
          <table:table-cell office:value-type="float" office:value="11658868" table:style-name="ce42">
            <text:p>11,658,868</text:p>
          </table:table-cell>
          <table:table-cell office:value-type="float" office:value="59050928" table:number-columns-spanned="1" table:number-rows-spanned="2" table:style-name="ce98">
            <text:p>59,050,92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23711072" table:style-name="ce42">
            <text:p>123,711,07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float" office:value="505000" table:number-columns-spanned="1" table:number-rows-spanned="2" table:style-name="ce98">
            <text:p>50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2">
            <text:p>200,000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>3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行政支出</text:p>
          </table:table-cell>
          <table:table-cell office:value-type="float" office:value="3909000" table:style-name="ce42">
            <text:p>3,909,000</text:p>
          </table:table-cell>
          <table:table-cell office:value-type="string" table:style-name="ce42">
            <text:p>-</text:p>
          </table:table-cell>
          <table:table-cell office:value-type="float" office:value="3909000" table:number-columns-spanned="1" table:number-rows-spanned="4" table:style-name="ce98">
            <text:p>3,909,000</text:p>
          </table:table-cell>
          <table:table-cell office:value-type="float" office:value="3884000" table:number-columns-spanned="1" table:number-rows-spanned="4" table:style-name="ce98">
            <text:p>3,884,000</text:p>
          </table:table-cell>
          <table:table-cell office:value-type="string" table:style-name="ce42">
            <text:p>-</text:p>
          </table:table-cell>
          <table:table-cell office:value-type="float" office:value="1170527" table:number-columns-spanned="1" table:number-rows-spanned="2" table:style-name="ce98">
            <text:p>1,170,52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713473" table:style-name="ce42">
            <text:p>2,713,47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90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一般建築及設備*</text:p>
          </table:table-cell>
          <table:table-cell office:value-type="float" office:value="3909000" table:style-name="ce42">
            <text:p>3,909,000</text:p>
          </table:table-cell>
          <table:table-cell office:value-type="string" table:style-name="ce42">
            <text:p>-</text:p>
          </table:table-cell>
          <table:table-cell office:value-type="float" office:value="3909000" table:number-columns-spanned="1" table:number-rows-spanned="4" table:style-name="ce98">
            <text:p>3,909,000</text:p>
          </table:table-cell>
          <table:table-cell office:value-type="float" office:value="3884000" table:number-columns-spanned="1" table:number-rows-spanned="4" table:style-name="ce98">
            <text:p>3,884,000</text:p>
          </table:table-cell>
          <table:table-cell office:value-type="string" table:style-name="ce42">
            <text:p>-</text:p>
          </table:table-cell>
          <table:table-cell office:value-type="float" office:value="1170527" table:number-columns-spanned="1" table:number-rows-spanned="2" table:style-name="ce98">
            <text:p>1,170,52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713473" table:style-name="ce42">
            <text:p>2,713,47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一般建築及設備*</text:p>
          </table:table-cell>
          <table:table-cell office:value-type="float" office:value="3909000" table:style-name="ce42">
            <text:p>3,909,000</text:p>
          </table:table-cell>
          <table:table-cell office:value-type="string" table:style-name="ce42">
            <text:p>-</text:p>
          </table:table-cell>
          <table:table-cell office:value-type="float" office:value="3909000" table:number-columns-spanned="1" table:number-rows-spanned="4" table:style-name="ce98">
            <text:p>3,909,000</text:p>
          </table:table-cell>
          <table:table-cell office:value-type="float" office:value="3884000" table:number-columns-spanned="1" table:number-rows-spanned="4" table:style-name="ce98">
            <text:p>3,884,000</text:p>
          </table:table-cell>
          <table:table-cell office:value-type="string" table:style-name="ce42">
            <text:p>-</text:p>
          </table:table-cell>
          <table:table-cell office:value-type="float" office:value="1170527" table:number-columns-spanned="1" table:number-rows-spanned="2" table:style-name="ce98">
            <text:p>1,170,52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713473" table:style-name="ce42">
            <text:p>2,713,47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30</text:p>
          </table:table-cell>
          <table:table-cell office:value-type="string" table:number-columns-spanned="1" table:number-rows-spanned="4" table:style-name="ce96">
            <text:p>　　設備及投資*</text:p>
          </table:table-cell>
          <table:table-cell office:value-type="float" office:value="3909000" table:style-name="ce42">
            <text:p>3,909,000</text:p>
          </table:table-cell>
          <table:table-cell office:value-type="string" table:style-name="ce42">
            <text:p>-</text:p>
          </table:table-cell>
          <table:table-cell office:value-type="float" office:value="3909000" table:number-columns-spanned="1" table:number-rows-spanned="4" table:style-name="ce98">
            <text:p>3,909,000</text:p>
          </table:table-cell>
          <table:table-cell office:value-type="float" office:value="3884000" table:number-columns-spanned="1" table:number-rows-spanned="4" table:style-name="ce98">
            <text:p>3,884,000</text:p>
          </table:table-cell>
          <table:table-cell office:value-type="string" table:style-name="ce42">
            <text:p>-</text:p>
          </table:table-cell>
          <table:table-cell office:value-type="float" office:value="1170527" table:number-columns-spanned="1" table:number-rows-spanned="2" table:style-name="ce98">
            <text:p>1,170,527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713473" table:style-name="ce42">
            <text:p>2,713,47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>33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立法支出</text:p>
          </table:table-cell>
          <table:table-cell office:value-type="float" office:value="90000" table:style-name="ce42">
            <text:p>90,000</text:p>
          </table:table-cell>
          <table:table-cell office:value-type="string" table:style-name="ce42">
            <text:p>-</text:p>
          </table:table-cell>
          <table:table-cell office:value-type="float" office:value="90000" table:number-columns-spanned="1" table:number-rows-spanned="4" table:style-name="ce98">
            <text:p>90,000</text:p>
          </table:table-cell>
          <table:table-cell office:value-type="float" office:value="90000" table:number-columns-spanned="1" table:number-rows-spanned="4" table:style-name="ce98">
            <text:p>90,000</text:p>
          </table:table-cell>
          <table:table-cell office:value-type="string" table:style-name="ce42">
            <text:p>-</text:p>
          </table:table-cell>
          <table:table-cell office:value-type="float" office:value="90000" table:number-columns-spanned="1" table:number-rows-spanned="2" table:style-name="ce98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float" office:value="90000" table:number-columns-spanned="1" table:number-rows-spanned="2" table:style-name="ce98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90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一般建築及設備*</text:p>
          </table:table-cell>
          <table:table-cell office:value-type="float" office:value="90000" table:style-name="ce42">
            <text:p>90,000</text:p>
          </table:table-cell>
          <table:table-cell office:value-type="string" table:style-name="ce42">
            <text:p>-</text:p>
          </table:table-cell>
          <table:table-cell office:value-type="float" office:value="90000" table:number-columns-spanned="1" table:number-rows-spanned="4" table:style-name="ce98">
            <text:p>90,000</text:p>
          </table:table-cell>
          <table:table-cell office:value-type="float" office:value="90000" table:number-columns-spanned="1" table:number-rows-spanned="4" table:style-name="ce98">
            <text:p>90,000</text:p>
          </table:table-cell>
          <table:table-cell office:value-type="string" table:style-name="ce42">
            <text:p>-</text:p>
          </table:table-cell>
          <table:table-cell office:value-type="float" office:value="90000" table:number-columns-spanned="1" table:number-rows-spanned="2" table:style-name="ce98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float" office:value="90000" table:number-columns-spanned="1" table:number-rows-spanned="2" table:style-name="ce98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一般建築及設備*</text:p>
          </table:table-cell>
          <table:table-cell office:value-type="float" office:value="90000" table:style-name="ce42">
            <text:p>90,000</text:p>
          </table:table-cell>
          <table:table-cell office:value-type="string" table:style-name="ce42">
            <text:p>-</text:p>
          </table:table-cell>
          <table:table-cell office:value-type="float" office:value="90000" table:number-columns-spanned="1" table:number-rows-spanned="4" table:style-name="ce98">
            <text:p>90,000</text:p>
          </table:table-cell>
          <table:table-cell office:value-type="float" office:value="90000" table:number-columns-spanned="1" table:number-rows-spanned="4" table:style-name="ce98">
            <text:p>90,000</text:p>
          </table:table-cell>
          <table:table-cell office:value-type="string" table:style-name="ce42">
            <text:p>-</text:p>
          </table:table-cell>
          <table:table-cell office:value-type="float" office:value="90000" table:number-columns-spanned="1" table:number-rows-spanned="2" table:style-name="ce98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float" office:value="90000" table:number-columns-spanned="1" table:number-rows-spanned="2" table:style-name="ce98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30</text:p>
          </table:table-cell>
          <table:table-cell office:value-type="string" table:number-columns-spanned="1" table:number-rows-spanned="4" table:style-name="ce96">
            <text:p>　　設備及投資*</text:p>
          </table:table-cell>
          <table:table-cell office:value-type="float" office:value="90000" table:style-name="ce42">
            <text:p>90,000</text:p>
          </table:table-cell>
          <table:table-cell office:value-type="string" table:style-name="ce42">
            <text:p>-</text:p>
          </table:table-cell>
          <table:table-cell office:value-type="float" office:value="90000" table:number-columns-spanned="1" table:number-rows-spanned="4" table:style-name="ce98">
            <text:p>90,000</text:p>
          </table:table-cell>
          <table:table-cell office:value-type="float" office:value="90000" table:number-columns-spanned="1" table:number-rows-spanned="4" table:style-name="ce98">
            <text:p>90,000</text:p>
          </table:table-cell>
          <table:table-cell office:value-type="string" table:style-name="ce42">
            <text:p>-</text:p>
          </table:table-cell>
          <table:table-cell office:value-type="float" office:value="90000" table:number-columns-spanned="1" table:number-rows-spanned="2" table:style-name="ce98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float" office:value="90000" table:number-columns-spanned="1" table:number-rows-spanned="2" table:style-name="ce98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>37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民政支出</text:p>
          </table:table-cell>
          <table:table-cell office:value-type="float" office:value="1080000" table:style-name="ce42">
            <text:p>1,080,000</text:p>
          </table:table-cell>
          <table:table-cell office:value-type="string" table:style-name="ce42">
            <text:p>-</text:p>
          </table:table-cell>
          <table:table-cell office:value-type="float" office:value="1080000" table:number-columns-spanned="1" table:number-rows-spanned="4" table:style-name="ce98">
            <text:p>1,080,000</text:p>
          </table:table-cell>
          <table:table-cell office:value-type="float" office:value="600000" table:number-columns-spanned="1" table:number-rows-spanned="4" table:style-name="ce98">
            <text:p>600,000</text:p>
          </table:table-cell>
          <table:table-cell office:value-type="string" table:style-name="ce42">
            <text:p>-</text:p>
          </table:table-cell>
          <table:table-cell office:value-type="float" office:value="510000" table:number-columns-spanned="1" table:number-rows-spanned="2" table:style-name="ce98">
            <text:p>51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90000" table:style-name="ce42">
            <text:p>9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5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民政建築及設備*</text:p>
          </table:table-cell>
          <table:table-cell office:value-type="float" office:value="1080000" table:style-name="ce42">
            <text:p>1,080,000</text:p>
          </table:table-cell>
          <table:table-cell office:value-type="string" table:style-name="ce42">
            <text:p>-</text:p>
          </table:table-cell>
          <table:table-cell office:value-type="float" office:value="1080000" table:number-columns-spanned="1" table:number-rows-spanned="4" table:style-name="ce98">
            <text:p>1,080,000</text:p>
          </table:table-cell>
          <table:table-cell office:value-type="float" office:value="600000" table:number-columns-spanned="1" table:number-rows-spanned="4" table:style-name="ce98">
            <text:p>600,000</text:p>
          </table:table-cell>
          <table:table-cell office:value-type="string" table:style-name="ce42">
            <text:p>-</text:p>
          </table:table-cell>
          <table:table-cell office:value-type="float" office:value="510000" table:number-columns-spanned="1" table:number-rows-spanned="2" table:style-name="ce98">
            <text:p>51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90000" table:style-name="ce42">
            <text:p>9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民政建築及設備*</text:p>
          </table:table-cell>
          <table:table-cell office:value-type="float" office:value="1080000" table:style-name="ce42">
            <text:p>1,080,000</text:p>
          </table:table-cell>
          <table:table-cell office:value-type="string" table:style-name="ce42">
            <text:p>-</text:p>
          </table:table-cell>
          <table:table-cell office:value-type="float" office:value="1080000" table:number-columns-spanned="1" table:number-rows-spanned="4" table:style-name="ce98">
            <text:p>1,080,000</text:p>
          </table:table-cell>
          <table:table-cell office:value-type="float" office:value="600000" table:number-columns-spanned="1" table:number-rows-spanned="4" table:style-name="ce98">
            <text:p>600,000</text:p>
          </table:table-cell>
          <table:table-cell office:value-type="string" table:style-name="ce42">
            <text:p>-</text:p>
          </table:table-cell>
          <table:table-cell office:value-type="float" office:value="510000" table:number-columns-spanned="1" table:number-rows-spanned="2" table:style-name="ce98">
            <text:p>51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90000" table:style-name="ce42">
            <text:p>9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30</text:p>
          </table:table-cell>
          <table:table-cell office:value-type="string" table:number-columns-spanned="1" table:number-rows-spanned="4" table:style-name="ce96">
            <text:p>　　設備及投資*</text:p>
          </table:table-cell>
          <table:table-cell office:value-type="float" office:value="1080000" table:style-name="ce42">
            <text:p>1,080,000</text:p>
          </table:table-cell>
          <table:table-cell office:value-type="string" table:style-name="ce42">
            <text:p>-</text:p>
          </table:table-cell>
          <table:table-cell office:value-type="float" office:value="1080000" table:number-columns-spanned="1" table:number-rows-spanned="4" table:style-name="ce98">
            <text:p>1,080,000</text:p>
          </table:table-cell>
          <table:table-cell office:value-type="float" office:value="600000" table:number-columns-spanned="1" table:number-rows-spanned="4" table:style-name="ce98">
            <text:p>600,000</text:p>
          </table:table-cell>
          <table:table-cell office:value-type="string" table:style-name="ce42">
            <text:p>-</text:p>
          </table:table-cell>
          <table:table-cell office:value-type="float" office:value="510000" table:number-columns-spanned="1" table:number-rows-spanned="2" table:style-name="ce98">
            <text:p>51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90000" table:style-name="ce42">
            <text:p>9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>5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教育支出</text:p>
          </table:table-cell>
          <table:table-cell office:value-type="float" office:value="740000" table:style-name="ce42">
            <text:p>740,000</text:p>
          </table:table-cell>
          <table:table-cell office:value-type="string" table:style-name="ce42">
            <text:p>-</text:p>
          </table:table-cell>
          <table:table-cell office:value-type="float" office:value="740000" table:number-columns-spanned="1" table:number-rows-spanned="4" table:style-name="ce98">
            <text:p>740,000</text:p>
          </table:table-cell>
          <table:table-cell office:value-type="float" office:value="624000" table:number-columns-spanned="1" table:number-rows-spanned="4" table:style-name="ce98">
            <text:p>624,000</text:p>
          </table:table-cell>
          <table:table-cell office:value-type="string" table:style-name="ce42">
            <text:p>-</text:p>
          </table:table-cell>
          <table:table-cell office:value-type="float" office:value="444278" table:number-columns-spanned="1" table:number-rows-spanned="2" table:style-name="ce98">
            <text:p>444,27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79722" table:style-name="ce42">
            <text:p>179,72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90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一般建築及設備*</text:p>
          </table:table-cell>
          <table:table-cell office:value-type="float" office:value="740000" table:style-name="ce42">
            <text:p>740,000</text:p>
          </table:table-cell>
          <table:table-cell office:value-type="string" table:style-name="ce42">
            <text:p>-</text:p>
          </table:table-cell>
          <table:table-cell office:value-type="float" office:value="740000" table:number-columns-spanned="1" table:number-rows-spanned="4" table:style-name="ce98">
            <text:p>740,000</text:p>
          </table:table-cell>
          <table:table-cell office:value-type="float" office:value="624000" table:number-columns-spanned="1" table:number-rows-spanned="4" table:style-name="ce98">
            <text:p>624,000</text:p>
          </table:table-cell>
          <table:table-cell office:value-type="string" table:style-name="ce42">
            <text:p>-</text:p>
          </table:table-cell>
          <table:table-cell office:value-type="float" office:value="444278" table:number-columns-spanned="1" table:number-rows-spanned="2" table:style-name="ce98">
            <text:p>444,27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79722" table:style-name="ce42">
            <text:p>179,72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一般建築及設備*</text:p>
          </table:table-cell>
          <table:table-cell office:value-type="float" office:value="740000" table:style-name="ce42">
            <text:p>740,000</text:p>
          </table:table-cell>
          <table:table-cell office:value-type="string" table:style-name="ce42">
            <text:p>-</text:p>
          </table:table-cell>
          <table:table-cell office:value-type="float" office:value="740000" table:number-columns-spanned="1" table:number-rows-spanned="4" table:style-name="ce98">
            <text:p>740,000</text:p>
          </table:table-cell>
          <table:table-cell office:value-type="float" office:value="624000" table:number-columns-spanned="1" table:number-rows-spanned="4" table:style-name="ce98">
            <text:p>624,000</text:p>
          </table:table-cell>
          <table:table-cell office:value-type="string" table:style-name="ce42">
            <text:p>-</text:p>
          </table:table-cell>
          <table:table-cell office:value-type="float" office:value="444278" table:number-columns-spanned="1" table:number-rows-spanned="2" table:style-name="ce98">
            <text:p>444,27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79722" table:style-name="ce42">
            <text:p>179,72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30</text:p>
          </table:table-cell>
          <table:table-cell office:value-type="string" table:number-columns-spanned="1" table:number-rows-spanned="4" table:style-name="ce96">
            <text:p>　　設備及投資*</text:p>
          </table:table-cell>
          <table:table-cell office:value-type="float" office:value="740000" table:style-name="ce42">
            <text:p>740,000</text:p>
          </table:table-cell>
          <table:table-cell office:value-type="string" table:style-name="ce42">
            <text:p>-</text:p>
          </table:table-cell>
          <table:table-cell office:value-type="float" office:value="740000" table:number-columns-spanned="1" table:number-rows-spanned="4" table:style-name="ce98">
            <text:p>740,000</text:p>
          </table:table-cell>
          <table:table-cell office:value-type="float" office:value="624000" table:number-columns-spanned="1" table:number-rows-spanned="4" table:style-name="ce98">
            <text:p>624,000</text:p>
          </table:table-cell>
          <table:table-cell office:value-type="string" table:style-name="ce42">
            <text:p>-</text:p>
          </table:table-cell>
          <table:table-cell office:value-type="float" office:value="444278" table:number-columns-spanned="1" table:number-rows-spanned="2" table:style-name="ce98">
            <text:p>444,27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79722" table:style-name="ce42">
            <text:p>179,72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>53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文化支出</text:p>
          </table:table-cell>
          <table:table-cell office:value-type="float" office:value="543000" table:style-name="ce42">
            <text:p>543,000</text:p>
          </table:table-cell>
          <table:table-cell office:value-type="string" table:style-name="ce42">
            <text:p>-</text:p>
          </table:table-cell>
          <table:table-cell office:value-type="float" office:value="543000" table:number-columns-spanned="1" table:number-rows-spanned="4" table:style-name="ce98">
            <text:p>543,000</text:p>
          </table:table-cell>
          <table:table-cell office:value-type="float" office:value="363000" table:number-columns-spanned="1" table:number-rows-spanned="4" table:style-name="ce98">
            <text:p>363,000</text:p>
          </table:table-cell>
          <table:table-cell office:value-type="string" table:style-name="ce42">
            <text:p>-</text:p>
          </table:table-cell>
          <table:table-cell office:value-type="float" office:value="288709" table:number-columns-spanned="1" table:number-rows-spanned="2" table:style-name="ce98">
            <text:p>288,70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74291" table:style-name="ce42">
            <text:p>74,29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90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一般建築及設備*</text:p>
          </table:table-cell>
          <table:table-cell office:value-type="float" office:value="543000" table:style-name="ce42">
            <text:p>543,000</text:p>
          </table:table-cell>
          <table:table-cell office:value-type="string" table:style-name="ce42">
            <text:p>-</text:p>
          </table:table-cell>
          <table:table-cell office:value-type="float" office:value="543000" table:number-columns-spanned="1" table:number-rows-spanned="4" table:style-name="ce98">
            <text:p>543,000</text:p>
          </table:table-cell>
          <table:table-cell office:value-type="float" office:value="363000" table:number-columns-spanned="1" table:number-rows-spanned="4" table:style-name="ce98">
            <text:p>363,000</text:p>
          </table:table-cell>
          <table:table-cell office:value-type="string" table:style-name="ce42">
            <text:p>-</text:p>
          </table:table-cell>
          <table:table-cell office:value-type="float" office:value="288709" table:number-columns-spanned="1" table:number-rows-spanned="2" table:style-name="ce98">
            <text:p>288,70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74291" table:style-name="ce42">
            <text:p>74,29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一般建築及設備*</text:p>
          </table:table-cell>
          <table:table-cell office:value-type="float" office:value="543000" table:style-name="ce42">
            <text:p>543,000</text:p>
          </table:table-cell>
          <table:table-cell office:value-type="string" table:style-name="ce42">
            <text:p>-</text:p>
          </table:table-cell>
          <table:table-cell office:value-type="float" office:value="543000" table:number-columns-spanned="1" table:number-rows-spanned="4" table:style-name="ce98">
            <text:p>543,000</text:p>
          </table:table-cell>
          <table:table-cell office:value-type="float" office:value="363000" table:number-columns-spanned="1" table:number-rows-spanned="4" table:style-name="ce98">
            <text:p>363,000</text:p>
          </table:table-cell>
          <table:table-cell office:value-type="string" table:style-name="ce42">
            <text:p>-</text:p>
          </table:table-cell>
          <table:table-cell office:value-type="float" office:value="288709" table:number-columns-spanned="1" table:number-rows-spanned="2" table:style-name="ce98">
            <text:p>288,70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74291" table:style-name="ce42">
            <text:p>74,29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30</text:p>
          </table:table-cell>
          <table:table-cell office:value-type="string" table:number-columns-spanned="1" table:number-rows-spanned="4" table:style-name="ce96">
            <text:p>　　設備及投資*</text:p>
          </table:table-cell>
          <table:table-cell office:value-type="float" office:value="543000" table:style-name="ce42">
            <text:p>543,000</text:p>
          </table:table-cell>
          <table:table-cell office:value-type="string" table:style-name="ce42">
            <text:p>-</text:p>
          </table:table-cell>
          <table:table-cell office:value-type="float" office:value="543000" table:number-columns-spanned="1" table:number-rows-spanned="4" table:style-name="ce98">
            <text:p>543,000</text:p>
          </table:table-cell>
          <table:table-cell office:value-type="float" office:value="363000" table:number-columns-spanned="1" table:number-rows-spanned="4" table:style-name="ce98">
            <text:p>363,000</text:p>
          </table:table-cell>
          <table:table-cell office:value-type="string" table:style-name="ce42">
            <text:p>-</text:p>
          </table:table-cell>
          <table:table-cell office:value-type="float" office:value="288709" table:number-columns-spanned="1" table:number-rows-spanned="2" table:style-name="ce98">
            <text:p>288,709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74291" table:style-name="ce42">
            <text:p>74,29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>58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交通支出</text:p>
          </table:table-cell>
          <table:table-cell office:value-type="float" office:value="59645000" table:style-name="ce42">
            <text:p>59,645,000</text:p>
          </table:table-cell>
          <table:table-cell office:value-type="string" table:style-name="ce42">
            <text:p>-</text:p>
          </table:table-cell>
          <table:table-cell office:value-type="float" office:value="59645000" table:number-columns-spanned="1" table:number-rows-spanned="4" table:style-name="ce98">
            <text:p>59,645,000</text:p>
          </table:table-cell>
          <table:table-cell office:value-type="float" office:value="53045000" table:number-columns-spanned="1" table:number-rows-spanned="4" table:style-name="ce98">
            <text:p>53,045,000</text:p>
          </table:table-cell>
          <table:table-cell office:value-type="float" office:value="6634408" table:style-name="ce42">
            <text:p>6,634,408</text:p>
          </table:table-cell>
          <table:table-cell office:value-type="float" office:value="32118858" table:number-columns-spanned="1" table:number-rows-spanned="2" table:style-name="ce98">
            <text:p>32,118,85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0926142" table:style-name="ce42">
            <text:p>20,926,14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3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道路橋樑工程*</text:p>
          </table:table-cell>
          <table:table-cell office:value-type="float" office:value="59645000" table:style-name="ce42">
            <text:p>59,645,000</text:p>
          </table:table-cell>
          <table:table-cell office:value-type="string" table:style-name="ce42">
            <text:p>-</text:p>
          </table:table-cell>
          <table:table-cell office:value-type="float" office:value="59645000" table:number-columns-spanned="1" table:number-rows-spanned="4" table:style-name="ce98">
            <text:p>59,645,000</text:p>
          </table:table-cell>
          <table:table-cell office:value-type="float" office:value="53045000" table:number-columns-spanned="1" table:number-rows-spanned="4" table:style-name="ce98">
            <text:p>53,045,000</text:p>
          </table:table-cell>
          <table:table-cell office:value-type="float" office:value="6634408" table:style-name="ce42">
            <text:p>6,634,408</text:p>
          </table:table-cell>
          <table:table-cell office:value-type="float" office:value="32118858" table:number-columns-spanned="1" table:number-rows-spanned="2" table:style-name="ce98">
            <text:p>32,118,85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0926142" table:style-name="ce42">
            <text:p>20,926,14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道路橋樑工程*</text:p>
          </table:table-cell>
          <table:table-cell office:value-type="float" office:value="59645000" table:style-name="ce42">
            <text:p>59,645,000</text:p>
          </table:table-cell>
          <table:table-cell office:value-type="string" table:style-name="ce42">
            <text:p>-</text:p>
          </table:table-cell>
          <table:table-cell office:value-type="float" office:value="59645000" table:number-columns-spanned="1" table:number-rows-spanned="4" table:style-name="ce98">
            <text:p>59,645,000</text:p>
          </table:table-cell>
          <table:table-cell office:value-type="float" office:value="53045000" table:number-columns-spanned="1" table:number-rows-spanned="4" table:style-name="ce98">
            <text:p>53,045,000</text:p>
          </table:table-cell>
          <table:table-cell office:value-type="float" office:value="6634408" table:style-name="ce42">
            <text:p>6,634,408</text:p>
          </table:table-cell>
          <table:table-cell office:value-type="float" office:value="32118858" table:number-columns-spanned="1" table:number-rows-spanned="2" table:style-name="ce98">
            <text:p>32,118,85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0926142" table:style-name="ce42">
            <text:p>20,926,14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30</text:p>
          </table:table-cell>
          <table:table-cell office:value-type="string" table:number-columns-spanned="1" table:number-rows-spanned="4" table:style-name="ce96">
            <text:p>　　設備及投資*</text:p>
          </table:table-cell>
          <table:table-cell office:value-type="float" office:value="59645000" table:style-name="ce42">
            <text:p>59,645,000</text:p>
          </table:table-cell>
          <table:table-cell office:value-type="string" table:style-name="ce42">
            <text:p>-</text:p>
          </table:table-cell>
          <table:table-cell office:value-type="float" office:value="59645000" table:number-columns-spanned="1" table:number-rows-spanned="4" table:style-name="ce98">
            <text:p>59,645,000</text:p>
          </table:table-cell>
          <table:table-cell office:value-type="float" office:value="53045000" table:number-columns-spanned="1" table:number-rows-spanned="4" table:style-name="ce98">
            <text:p>53,045,000</text:p>
          </table:table-cell>
          <table:table-cell office:value-type="float" office:value="6634408" table:style-name="ce42">
            <text:p>6,634,408</text:p>
          </table:table-cell>
          <table:table-cell office:value-type="float" office:value="32118858" table:number-columns-spanned="1" table:number-rows-spanned="2" table:style-name="ce98">
            <text:p>32,118,858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0926142" table:style-name="ce42">
            <text:p>20,926,14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>59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其他經濟服務支出</text:p>
          </table:table-cell>
          <table:table-cell office:value-type="float" office:value="1361000" table:style-name="ce42">
            <text:p>1,361,000</text:p>
          </table:table-cell>
          <table:table-cell office:value-type="string" table:style-name="ce42">
            <text:p>-</text:p>
          </table:table-cell>
          <table:table-cell office:value-type="float" office:value="1361000" table:number-columns-spanned="1" table:number-rows-spanned="4" table:style-name="ce98">
            <text:p>1,361,000</text:p>
          </table:table-cell>
          <table:table-cell office:value-type="float" office:value="1361000" table:number-columns-spanned="1" table:number-rows-spanned="4" table:style-name="ce98">
            <text:p>1,361,000</text:p>
          </table:table-cell>
          <table:table-cell office:value-type="string" table:style-name="ce42">
            <text:p>-</text:p>
          </table:table-cell>
          <table:table-cell office:value-type="float" office:value="344075" table:number-columns-spanned="1" table:number-rows-spanned="2" table:style-name="ce98">
            <text:p>344,07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016925" table:style-name="ce42">
            <text:p>1,016,92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3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公園與路燈管理*</text:p>
          </table:table-cell>
          <table:table-cell office:value-type="float" office:value="1361000" table:style-name="ce42">
            <text:p>1,361,000</text:p>
          </table:table-cell>
          <table:table-cell office:value-type="string" table:style-name="ce42">
            <text:p>-</text:p>
          </table:table-cell>
          <table:table-cell office:value-type="float" office:value="1361000" table:number-columns-spanned="1" table:number-rows-spanned="4" table:style-name="ce98">
            <text:p>1,361,000</text:p>
          </table:table-cell>
          <table:table-cell office:value-type="float" office:value="1361000" table:number-columns-spanned="1" table:number-rows-spanned="4" table:style-name="ce98">
            <text:p>1,361,000</text:p>
          </table:table-cell>
          <table:table-cell office:value-type="string" table:style-name="ce42">
            <text:p>-</text:p>
          </table:table-cell>
          <table:table-cell office:value-type="float" office:value="344075" table:number-columns-spanned="1" table:number-rows-spanned="2" table:style-name="ce98">
            <text:p>344,07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016925" table:style-name="ce42">
            <text:p>1,016,92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路燈裝設*</text:p>
          </table:table-cell>
          <table:table-cell office:value-type="float" office:value="1361000" table:style-name="ce42">
            <text:p>1,361,000</text:p>
          </table:table-cell>
          <table:table-cell office:value-type="string" table:style-name="ce42">
            <text:p>-</text:p>
          </table:table-cell>
          <table:table-cell office:value-type="float" office:value="1361000" table:number-columns-spanned="1" table:number-rows-spanned="4" table:style-name="ce98">
            <text:p>1,361,000</text:p>
          </table:table-cell>
          <table:table-cell office:value-type="float" office:value="1361000" table:number-columns-spanned="1" table:number-rows-spanned="4" table:style-name="ce98">
            <text:p>1,361,000</text:p>
          </table:table-cell>
          <table:table-cell office:value-type="string" table:style-name="ce42">
            <text:p>-</text:p>
          </table:table-cell>
          <table:table-cell office:value-type="float" office:value="344075" table:number-columns-spanned="1" table:number-rows-spanned="2" table:style-name="ce98">
            <text:p>344,07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016925" table:style-name="ce42">
            <text:p>1,016,92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30</text:p>
          </table:table-cell>
          <table:table-cell office:value-type="string" table:number-columns-spanned="1" table:number-rows-spanned="4" table:style-name="ce96">
            <text:p>　　設備及投資*</text:p>
          </table:table-cell>
          <table:table-cell office:value-type="float" office:value="1361000" table:style-name="ce42">
            <text:p>1,361,000</text:p>
          </table:table-cell>
          <table:table-cell office:value-type="string" table:style-name="ce42">
            <text:p>-</text:p>
          </table:table-cell>
          <table:table-cell office:value-type="float" office:value="1361000" table:number-columns-spanned="1" table:number-rows-spanned="4" table:style-name="ce98">
            <text:p>1,361,000</text:p>
          </table:table-cell>
          <table:table-cell office:value-type="float" office:value="1361000" table:number-columns-spanned="1" table:number-rows-spanned="4" table:style-name="ce98">
            <text:p>1,361,000</text:p>
          </table:table-cell>
          <table:table-cell office:value-type="string" table:style-name="ce42">
            <text:p>-</text:p>
          </table:table-cell>
          <table:table-cell office:value-type="float" office:value="344075" table:number-columns-spanned="1" table:number-rows-spanned="2" table:style-name="ce98">
            <text:p>344,07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016925" table:style-name="ce42">
            <text:p>1,016,925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>7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環境保護支出</text:p>
          </table:table-cell>
          <table:table-cell office:value-type="float" office:value="3288000" table:style-name="ce42">
            <text:p>3,288,000</text:p>
          </table:table-cell>
          <table:table-cell office:value-type="string" table:style-name="ce42">
            <text:p>-</text:p>
          </table:table-cell>
          <table:table-cell office:value-type="float" office:value="3288000" table:number-columns-spanned="1" table:number-rows-spanned="4" table:style-name="ce98">
            <text:p>3,288,000</text:p>
          </table:table-cell>
          <table:table-cell office:value-type="float" office:value="3288000" table:number-columns-spanned="1" table:number-rows-spanned="4" table:style-name="ce98">
            <text:p>3,288,000</text:p>
          </table:table-cell>
          <table:table-cell office:value-type="string" table:style-name="ce42">
            <text:p>-</text:p>
          </table:table-cell>
          <table:table-cell office:value-type="float" office:value="521376" table:number-columns-spanned="1" table:number-rows-spanned="2" table:style-name="ce98">
            <text:p>521,37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766624" table:style-name="ce42">
            <text:p>2,766,62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90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一般建築及設備*</text:p>
          </table:table-cell>
          <table:table-cell office:value-type="float" office:value="3288000" table:style-name="ce42">
            <text:p>3,288,000</text:p>
          </table:table-cell>
          <table:table-cell office:value-type="string" table:style-name="ce42">
            <text:p>-</text:p>
          </table:table-cell>
          <table:table-cell office:value-type="float" office:value="3288000" table:number-columns-spanned="1" table:number-rows-spanned="4" table:style-name="ce98">
            <text:p>3,288,000</text:p>
          </table:table-cell>
          <table:table-cell office:value-type="float" office:value="3288000" table:number-columns-spanned="1" table:number-rows-spanned="4" table:style-name="ce98">
            <text:p>3,288,000</text:p>
          </table:table-cell>
          <table:table-cell office:value-type="string" table:style-name="ce42">
            <text:p>-</text:p>
          </table:table-cell>
          <table:table-cell office:value-type="float" office:value="521376" table:number-columns-spanned="1" table:number-rows-spanned="2" table:style-name="ce98">
            <text:p>521,37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766624" table:style-name="ce42">
            <text:p>2,766,62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一般建築及設備*</text:p>
          </table:table-cell>
          <table:table-cell office:value-type="float" office:value="3288000" table:style-name="ce42">
            <text:p>3,288,000</text:p>
          </table:table-cell>
          <table:table-cell office:value-type="string" table:style-name="ce42">
            <text:p>-</text:p>
          </table:table-cell>
          <table:table-cell office:value-type="float" office:value="3288000" table:number-columns-spanned="1" table:number-rows-spanned="4" table:style-name="ce98">
            <text:p>3,288,000</text:p>
          </table:table-cell>
          <table:table-cell office:value-type="float" office:value="3288000" table:number-columns-spanned="1" table:number-rows-spanned="4" table:style-name="ce98">
            <text:p>3,288,000</text:p>
          </table:table-cell>
          <table:table-cell office:value-type="string" table:style-name="ce42">
            <text:p>-</text:p>
          </table:table-cell>
          <table:table-cell office:value-type="float" office:value="521376" table:number-columns-spanned="1" table:number-rows-spanned="2" table:style-name="ce98">
            <text:p>521,37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766624" table:style-name="ce42">
            <text:p>2,766,62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30</text:p>
          </table:table-cell>
          <table:table-cell office:value-type="string" table:number-columns-spanned="1" table:number-rows-spanned="4" table:style-name="ce96">
            <text:p>　　設備及投資*</text:p>
          </table:table-cell>
          <table:table-cell office:value-type="float" office:value="3288000" table:style-name="ce42">
            <text:p>3,288,000</text:p>
          </table:table-cell>
          <table:table-cell office:value-type="string" table:style-name="ce42">
            <text:p>-</text:p>
          </table:table-cell>
          <table:table-cell office:value-type="float" office:value="3288000" table:number-columns-spanned="1" table:number-rows-spanned="4" table:style-name="ce98">
            <text:p>3,288,000</text:p>
          </table:table-cell>
          <table:table-cell office:value-type="float" office:value="3288000" table:number-columns-spanned="1" table:number-rows-spanned="4" table:style-name="ce98">
            <text:p>3,288,000</text:p>
          </table:table-cell>
          <table:table-cell office:value-type="string" table:style-name="ce42">
            <text:p>-</text:p>
          </table:table-cell>
          <table:table-cell office:value-type="float" office:value="521376" table:number-columns-spanned="1" table:number-rows-spanned="2" table:style-name="ce98">
            <text:p>521,376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766624" table:style-name="ce42">
            <text:p>2,766,62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>7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社區發展支出</text:p>
          </table:table-cell>
          <table:table-cell office:value-type="float" office:value="3000000" table:style-name="ce42">
            <text:p>3,000,000</text:p>
          </table:table-cell>
          <table:table-cell office:value-type="string" table:style-name="ce42">
            <text:p>-</text:p>
          </table:table-cell>
          <table:table-cell office:value-type="float" office:value="3000000" table:number-columns-spanned="1" table:number-rows-spanned="4" table:style-name="ce98">
            <text:p>3,000,000</text:p>
          </table:table-cell>
          <table:table-cell office:value-type="float" office:value="1650000" table:number-columns-spanned="1" table:number-rows-spanned="4" table:style-name="ce98">
            <text:p>1,650,000</text:p>
          </table:table-cell>
          <table:table-cell office:value-type="float" office:value="180000" table:style-name="ce42">
            <text:p>180,000</text:p>
          </table:table-cell>
          <table:table-cell office:value-type="float" office:value="1390000" table:number-columns-spanned="1" table:number-rows-spanned="2" table:style-name="ce98">
            <text:p>1,3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60000" table:style-name="ce42">
            <text:p>26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社區發展建築及設備*</text:p>
          </table:table-cell>
          <table:table-cell office:value-type="float" office:value="3000000" table:style-name="ce42">
            <text:p>3,000,000</text:p>
          </table:table-cell>
          <table:table-cell office:value-type="string" table:style-name="ce42">
            <text:p>-</text:p>
          </table:table-cell>
          <table:table-cell office:value-type="float" office:value="3000000" table:number-columns-spanned="1" table:number-rows-spanned="4" table:style-name="ce98">
            <text:p>3,000,000</text:p>
          </table:table-cell>
          <table:table-cell office:value-type="float" office:value="1650000" table:number-columns-spanned="1" table:number-rows-spanned="4" table:style-name="ce98">
            <text:p>1,650,000</text:p>
          </table:table-cell>
          <table:table-cell office:value-type="float" office:value="180000" table:style-name="ce42">
            <text:p>180,000</text:p>
          </table:table-cell>
          <table:table-cell office:value-type="float" office:value="1390000" table:number-columns-spanned="1" table:number-rows-spanned="2" table:style-name="ce98">
            <text:p>1,3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60000" table:style-name="ce42">
            <text:p>26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社區發展建築及設備*</text:p>
          </table:table-cell>
          <table:table-cell office:value-type="float" office:value="3000000" table:style-name="ce42">
            <text:p>3,000,000</text:p>
          </table:table-cell>
          <table:table-cell office:value-type="string" table:style-name="ce42">
            <text:p>-</text:p>
          </table:table-cell>
          <table:table-cell office:value-type="float" office:value="3000000" table:number-columns-spanned="1" table:number-rows-spanned="4" table:style-name="ce98">
            <text:p>3,000,000</text:p>
          </table:table-cell>
          <table:table-cell office:value-type="float" office:value="1650000" table:number-columns-spanned="1" table:number-rows-spanned="4" table:style-name="ce98">
            <text:p>1,650,000</text:p>
          </table:table-cell>
          <table:table-cell office:value-type="float" office:value="180000" table:style-name="ce42">
            <text:p>180,000</text:p>
          </table:table-cell>
          <table:table-cell office:value-type="float" office:value="1390000" table:number-columns-spanned="1" table:number-rows-spanned="2" table:style-name="ce98">
            <text:p>1,3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60000" table:style-name="ce42">
            <text:p>26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30</text:p>
          </table:table-cell>
          <table:table-cell office:value-type="string" table:number-columns-spanned="1" table:number-rows-spanned="4" table:style-name="ce96">
            <text:p>　　設備及投資*</text:p>
          </table:table-cell>
          <table:table-cell office:value-type="float" office:value="500000" table:style-name="ce42">
            <text:p>500,000</text:p>
          </table:table-cell>
          <table:table-cell office:value-type="string" table:style-name="ce42">
            <text:p>-</text:p>
          </table:table-cell>
          <table:table-cell office:value-type="float" office:value="500000" table:number-columns-spanned="1" table:number-rows-spanned="4" table:style-name="ce98">
            <text:p>500,000</text:p>
          </table:table-cell>
          <table:table-cell office:value-type="float" office:value="300000" table:number-columns-spanned="1" table:number-rows-spanned="4" table:style-name="ce98">
            <text:p>300,000</text:p>
          </table:table-cell>
          <table:table-cell office:value-type="string" table:style-name="ce42">
            <text:p>-</text:p>
          </table:table-cell>
          <table:table-cell office:value-type="float" office:value="300000" table:number-columns-spanned="1" table:number-rows-spanned="2" table:style-name="ce98">
            <text:p>30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40</text:p>
          </table:table-cell>
          <table:table-cell office:value-type="string" table:number-columns-spanned="1" table:number-rows-spanned="4" table:style-name="ce96">
            <text:p>　　獎補助費*</text:p>
          </table:table-cell>
          <table:table-cell office:value-type="float" office:value="2500000" table:style-name="ce42">
            <text:p>2,500,000</text:p>
          </table:table-cell>
          <table:table-cell office:value-type="string" table:style-name="ce42">
            <text:p>-</text:p>
          </table:table-cell>
          <table:table-cell office:value-type="float" office:value="2500000" table:number-columns-spanned="1" table:number-rows-spanned="4" table:style-name="ce98">
            <text:p>2,500,000</text:p>
          </table:table-cell>
          <table:table-cell office:value-type="float" office:value="1350000" table:number-columns-spanned="1" table:number-rows-spanned="4" table:style-name="ce98">
            <text:p>1,350,000</text:p>
          </table:table-cell>
          <table:table-cell office:value-type="float" office:value="180000" table:style-name="ce42">
            <text:p>180,000</text:p>
          </table:table-cell>
          <table:table-cell office:value-type="float" office:value="1090000" table:number-columns-spanned="1" table:number-rows-spanned="2" table:style-name="ce98">
            <text:p>1,0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60000" table:style-name="ce42">
            <text:p>260,00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office:value-type="string" table:number-columns-spanned="1" table:number-rows-spanned="4" table:style-name="ce96">
            <text:p>資本門合計</text:p>
          </table:table-cell>
          <table:table-cell office:value-type="float" office:value="73656000" table:style-name="ce42">
            <text:p>73,656,000</text:p>
          </table:table-cell>
          <table:table-cell office:value-type="string" table:style-name="ce42">
            <text:p>-</text:p>
          </table:table-cell>
          <table:table-cell office:value-type="float" office:value="73656000" table:number-columns-spanned="1" table:number-rows-spanned="4" table:style-name="ce98">
            <text:p>73,656,000</text:p>
          </table:table-cell>
          <table:table-cell office:value-type="float" office:value="64905000" table:number-columns-spanned="1" table:number-rows-spanned="4" table:style-name="ce98">
            <text:p>64,905,000</text:p>
          </table:table-cell>
          <table:table-cell office:value-type="float" office:value="6814408" table:style-name="ce42">
            <text:p>6,814,408</text:p>
          </table:table-cell>
          <table:table-cell office:value-type="float" office:value="36877823" table:number-columns-spanned="1" table:number-rows-spanned="2" table:style-name="ce98">
            <text:p>36,877,823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8027177" table:style-name="ce42">
            <text:p>28,027,17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float" office:value="90000" table:number-columns-spanned="1" table:number-rows-spanned="2" table:style-name="ce98">
            <text:p>90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office:value-type="string" table:number-columns-spanned="1" table:number-rows-spanned="4" table:style-name="ce96">
            <text:p>經資門合計</text:p>
          </table:table-cell>
          <table:table-cell office:value-type="float" office:value="332247000" table:style-name="ce42">
            <text:p>332,247,000</text:p>
          </table:table-cell>
          <table:table-cell office:value-type="string" table:style-name="ce42">
            <text:p>-</text:p>
          </table:table-cell>
          <table:table-cell office:value-type="float" office:value="332447000" table:number-columns-spanned="1" table:number-rows-spanned="4" table:style-name="ce98">
            <text:p>332,447,000</text:p>
          </table:table-cell>
          <table:table-cell office:value-type="float" office:value="247667000" table:number-columns-spanned="1" table:number-rows-spanned="4" table:style-name="ce98">
            <text:p>247,667,000</text:p>
          </table:table-cell>
          <table:table-cell office:value-type="float" office:value="18473276" table:style-name="ce42">
            <text:p>18,473,276</text:p>
          </table:table-cell>
          <table:table-cell office:value-type="float" office:value="95928751" table:number-columns-spanned="1" table:number-rows-spanned="2" table:style-name="ce98">
            <text:p>95,928,751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51738249" table:style-name="ce42">
            <text:p>151,738,249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float" office:value="595000" table:number-columns-spanned="1" table:number-rows-spanned="2" table:style-name="ce98">
            <text:p>59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2">
            <text:p>200,000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>76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退休撫卹給付支出</text:p>
          </table:table-cell>
          <table:table-cell office:value-type="float" office:value="5083013" table:style-name="ce42">
            <text:p>5,083,013</text:p>
          </table:table-cell>
          <table:table-cell office:value-type="string" table:style-name="ce42">
            <text:p>-</text:p>
          </table:table-cell>
          <table:table-cell office:value-type="float" office:value="5083013" table:number-columns-spanned="1" table:number-rows-spanned="4" table:style-name="ce98">
            <text:p>5,083,013</text:p>
          </table:table-cell>
          <table:table-cell office:value-type="float" office:value="5083013" table:number-columns-spanned="1" table:number-rows-spanned="4" table:style-name="ce98">
            <text:p>5,083,013</text:p>
          </table:table-cell>
          <table:table-cell office:value-type="float" office:value="600693" table:style-name="ce42">
            <text:p>600,693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083013" table:style-name="ce42">
            <text:p>5,083,01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公務人員退休給付</text:p>
          </table:table-cell>
          <table:table-cell office:value-type="float" office:value="4990291" table:style-name="ce42">
            <text:p>4,990,291</text:p>
          </table:table-cell>
          <table:table-cell office:value-type="string" table:style-name="ce42">
            <text:p>-</text:p>
          </table:table-cell>
          <table:table-cell office:value-type="float" office:value="4990291" table:number-columns-spanned="1" table:number-rows-spanned="4" table:style-name="ce98">
            <text:p>4,990,291</text:p>
          </table:table-cell>
          <table:table-cell office:value-type="float" office:value="4990291" table:number-columns-spanned="1" table:number-rows-spanned="4" table:style-name="ce98">
            <text:p>4,990,291</text:p>
          </table:table-cell>
          <table:table-cell office:value-type="float" office:value="587447" table:style-name="ce42">
            <text:p>587,447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4990291" table:style-name="ce42">
            <text:p>4,990,29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公務人員退休給付</text:p>
          </table:table-cell>
          <table:table-cell office:value-type="float" office:value="4990291" table:style-name="ce42">
            <text:p>4,990,291</text:p>
          </table:table-cell>
          <table:table-cell office:value-type="string" table:style-name="ce42">
            <text:p>-</text:p>
          </table:table-cell>
          <table:table-cell office:value-type="float" office:value="4990291" table:number-columns-spanned="1" table:number-rows-spanned="4" table:style-name="ce98">
            <text:p>4,990,291</text:p>
          </table:table-cell>
          <table:table-cell office:value-type="float" office:value="4990291" table:number-columns-spanned="1" table:number-rows-spanned="4" table:style-name="ce98">
            <text:p>4,990,291</text:p>
          </table:table-cell>
          <table:table-cell office:value-type="float" office:value="587447" table:style-name="ce42">
            <text:p>587,447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4990291" table:style-name="ce42">
            <text:p>4,990,291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10</text:p>
          </table:table-cell>
          <table:table-cell office:value-type="string" table:number-columns-spanned="1" table:number-rows-spanned="4" table:style-name="ce96">
            <text:p>　　人事費</text:p>
          </table:table-cell>
          <table:table-cell office:value-type="float" office:value="4231504" table:style-name="ce42">
            <text:p>4,231,504</text:p>
          </table:table-cell>
          <table:table-cell office:value-type="string" table:style-name="ce42">
            <text:p>-</text:p>
          </table:table-cell>
          <table:table-cell office:value-type="float" office:value="4231504" table:number-columns-spanned="1" table:number-rows-spanned="4" table:style-name="ce98">
            <text:p>4,231,504</text:p>
          </table:table-cell>
          <table:table-cell office:value-type="float" office:value="4231504" table:number-columns-spanned="1" table:number-rows-spanned="4" table:style-name="ce98">
            <text:p>4,231,504</text:p>
          </table:table-cell>
          <table:table-cell office:value-type="float" office:value="587447" table:style-name="ce42">
            <text:p>587,447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4231504" table:style-name="ce42">
            <text:p>4,231,504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40</text:p>
          </table:table-cell>
          <table:table-cell office:value-type="string" table:number-columns-spanned="1" table:number-rows-spanned="4" table:style-name="ce96">
            <text:p>　　獎補助費</text:p>
          </table:table-cell>
          <table:table-cell office:value-type="float" office:value="758787" table:style-name="ce42">
            <text:p>758,787</text:p>
          </table:table-cell>
          <table:table-cell office:value-type="string" table:style-name="ce42">
            <text:p>-</text:p>
          </table:table-cell>
          <table:table-cell office:value-type="float" office:value="758787" table:number-columns-spanned="1" table:number-rows-spanned="4" table:style-name="ce98">
            <text:p>758,787</text:p>
          </table:table-cell>
          <table:table-cell office:value-type="float" office:value="758787" table:number-columns-spanned="1" table:number-rows-spanned="4" table:style-name="ce98">
            <text:p>758,787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758787" table:style-name="ce42">
            <text:p>758,787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公務人員撫卹給付</text:p>
          </table:table-cell>
          <table:table-cell office:value-type="float" office:value="92722" table:style-name="ce42">
            <text:p>92,722</text:p>
          </table:table-cell>
          <table:table-cell office:value-type="string" table:style-name="ce42">
            <text:p>-</text:p>
          </table:table-cell>
          <table:table-cell office:value-type="float" office:value="92722" table:number-columns-spanned="1" table:number-rows-spanned="4" table:style-name="ce98">
            <text:p>92,722</text:p>
          </table:table-cell>
          <table:table-cell office:value-type="float" office:value="92722" table:number-columns-spanned="1" table:number-rows-spanned="4" table:style-name="ce98">
            <text:p>92,722</text:p>
          </table:table-cell>
          <table:table-cell office:value-type="float" office:value="13246" table:style-name="ce42">
            <text:p>13,246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92722" table:style-name="ce42">
            <text:p>92,72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公務人員撫卹給付</text:p>
          </table:table-cell>
          <table:table-cell office:value-type="float" office:value="92722" table:style-name="ce42">
            <text:p>92,722</text:p>
          </table:table-cell>
          <table:table-cell office:value-type="string" table:style-name="ce42">
            <text:p>-</text:p>
          </table:table-cell>
          <table:table-cell office:value-type="float" office:value="92722" table:number-columns-spanned="1" table:number-rows-spanned="4" table:style-name="ce98">
            <text:p>92,722</text:p>
          </table:table-cell>
          <table:table-cell office:value-type="float" office:value="92722" table:number-columns-spanned="1" table:number-rows-spanned="4" table:style-name="ce98">
            <text:p>92,722</text:p>
          </table:table-cell>
          <table:table-cell office:value-type="float" office:value="13246" table:style-name="ce42">
            <text:p>13,246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92722" table:style-name="ce42">
            <text:p>92,72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10</text:p>
          </table:table-cell>
          <table:table-cell office:value-type="string" table:number-columns-spanned="1" table:number-rows-spanned="4" table:style-name="ce96">
            <text:p>　　人事費</text:p>
          </table:table-cell>
          <table:table-cell office:value-type="float" office:value="92722" table:style-name="ce42">
            <text:p>92,722</text:p>
          </table:table-cell>
          <table:table-cell office:value-type="string" table:style-name="ce42">
            <text:p>-</text:p>
          </table:table-cell>
          <table:table-cell office:value-type="float" office:value="92722" table:number-columns-spanned="1" table:number-rows-spanned="4" table:style-name="ce98">
            <text:p>92,722</text:p>
          </table:table-cell>
          <table:table-cell office:value-type="float" office:value="92722" table:number-columns-spanned="1" table:number-rows-spanned="4" table:style-name="ce98">
            <text:p>92,722</text:p>
          </table:table-cell>
          <table:table-cell office:value-type="float" office:value="13246" table:style-name="ce42">
            <text:p>13,246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92722" table:style-name="ce42">
            <text:p>92,72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>89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其他支出</text:p>
          </table:table-cell>
          <table:table-cell office:value-type="float" office:value="1051814" table:style-name="ce42">
            <text:p>1,051,814</text:p>
          </table:table-cell>
          <table:table-cell office:value-type="string" table:style-name="ce42">
            <text:p>-</text:p>
          </table:table-cell>
          <table:table-cell office:value-type="float" office:value="1051814" table:number-columns-spanned="1" table:number-rows-spanned="4" table:style-name="ce98">
            <text:p>1,051,814</text:p>
          </table:table-cell>
          <table:table-cell office:value-type="float" office:value="1051814" table:number-columns-spanned="1" table:number-rows-spanned="4" table:style-name="ce98">
            <text:p>1,051,814</text:p>
          </table:table-cell>
          <table:table-cell office:value-type="string" table:style-name="ce42">
            <text:p>-</text:p>
          </table:table-cell>
          <table:table-cell office:value-type="float" office:value="742454" table:number-columns-spanned="1" table:number-rows-spanned="2" table:style-name="ce98">
            <text:p>742,45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09360" table:style-name="ce42">
            <text:p>309,36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公務人員各項補助</text:p>
          </table:table-cell>
          <table:table-cell office:value-type="float" office:value="309360" table:style-name="ce42">
            <text:p>309,360</text:p>
          </table:table-cell>
          <table:table-cell office:value-type="string" table:style-name="ce42">
            <text:p>-</text:p>
          </table:table-cell>
          <table:table-cell office:value-type="float" office:value="309360" table:number-columns-spanned="1" table:number-rows-spanned="4" table:style-name="ce98">
            <text:p>309,360</text:p>
          </table:table-cell>
          <table:table-cell office:value-type="float" office:value="309360" table:number-columns-spanned="1" table:number-rows-spanned="4" table:style-name="ce98">
            <text:p>309,360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09360" table:style-name="ce42">
            <text:p>309,36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公務人員各項補助</text:p>
          </table:table-cell>
          <table:table-cell office:value-type="float" office:value="309360" table:style-name="ce42">
            <text:p>309,360</text:p>
          </table:table-cell>
          <table:table-cell office:value-type="string" table:style-name="ce42">
            <text:p>-</text:p>
          </table:table-cell>
          <table:table-cell office:value-type="float" office:value="309360" table:number-columns-spanned="1" table:number-rows-spanned="4" table:style-name="ce98">
            <text:p>309,360</text:p>
          </table:table-cell>
          <table:table-cell office:value-type="float" office:value="309360" table:number-columns-spanned="1" table:number-rows-spanned="4" table:style-name="ce98">
            <text:p>309,360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09360" table:style-name="ce42">
            <text:p>309,36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10</text:p>
          </table:table-cell>
          <table:table-cell office:value-type="string" table:number-columns-spanned="1" table:number-rows-spanned="4" table:style-name="ce96">
            <text:p>　　人事費</text:p>
          </table:table-cell>
          <table:table-cell office:value-type="float" office:value="309360" table:style-name="ce42">
            <text:p>309,360</text:p>
          </table:table-cell>
          <table:table-cell office:value-type="string" table:style-name="ce42">
            <text:p>-</text:p>
          </table:table-cell>
          <table:table-cell office:value-type="float" office:value="309360" table:number-columns-spanned="1" table:number-rows-spanned="4" table:style-name="ce98">
            <text:p>309,360</text:p>
          </table:table-cell>
          <table:table-cell office:value-type="float" office:value="309360" table:number-columns-spanned="1" table:number-rows-spanned="4" table:style-name="ce98">
            <text:p>309,360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09360" table:style-name="ce42">
            <text:p>309,360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2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災害準備金*</text:p>
          </table:table-cell>
          <table:table-cell office:value-type="float" office:value="742454" table:style-name="ce42">
            <text:p>742,454</text:p>
          </table:table-cell>
          <table:table-cell office:value-type="string" table:style-name="ce42">
            <text:p>-</text:p>
          </table:table-cell>
          <table:table-cell office:value-type="float" office:value="742454" table:number-columns-spanned="1" table:number-rows-spanned="4" table:style-name="ce98">
            <text:p>742,454</text:p>
          </table:table-cell>
          <table:table-cell office:value-type="float" office:value="742454" table:number-columns-spanned="1" table:number-rows-spanned="4" table:style-name="ce98">
            <text:p>742,454</text:p>
          </table:table-cell>
          <table:table-cell office:value-type="string" table:style-name="ce42">
            <text:p>-</text:p>
          </table:table-cell>
          <table:table-cell office:value-type="float" office:value="742454" table:number-columns-spanned="1" table:number-rows-spanned="2" table:style-name="ce98">
            <text:p>742,45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01</text:p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6">
            <text:p>　　災害準備金*</text:p>
          </table:table-cell>
          <table:table-cell office:value-type="float" office:value="742454" table:style-name="ce42">
            <text:p>742,454</text:p>
          </table:table-cell>
          <table:table-cell office:value-type="string" table:style-name="ce42">
            <text:p>-</text:p>
          </table:table-cell>
          <table:table-cell office:value-type="float" office:value="742454" table:number-columns-spanned="1" table:number-rows-spanned="4" table:style-name="ce98">
            <text:p>742,454</text:p>
          </table:table-cell>
          <table:table-cell office:value-type="float" office:value="742454" table:number-columns-spanned="1" table:number-rows-spanned="4" table:style-name="ce98">
            <text:p>742,454</text:p>
          </table:table-cell>
          <table:table-cell office:value-type="string" table:style-name="ce42">
            <text:p>-</text:p>
          </table:table-cell>
          <table:table-cell office:value-type="float" office:value="742454" table:number-columns-spanned="1" table:number-rows-spanned="2" table:style-name="ce98">
            <text:p>742,45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/>
          </table:table-cell>
          <table:table-cell office:value-type="string" table:number-columns-spanned="1" table:number-rows-spanned="4" table:style-name="ce94">
            <text:p>30</text:p>
          </table:table-cell>
          <table:table-cell office:value-type="string" table:number-columns-spanned="1" table:number-rows-spanned="4" table:style-name="ce96">
            <text:p>　　設備及投資*</text:p>
          </table:table-cell>
          <table:table-cell office:value-type="float" office:value="742454" table:style-name="ce42">
            <text:p>742,454</text:p>
          </table:table-cell>
          <table:table-cell office:value-type="string" table:style-name="ce42">
            <text:p>-</text:p>
          </table:table-cell>
          <table:table-cell office:value-type="float" office:value="742454" table:number-columns-spanned="1" table:number-rows-spanned="4" table:style-name="ce98">
            <text:p>742,454</text:p>
          </table:table-cell>
          <table:table-cell office:value-type="float" office:value="742454" table:number-columns-spanned="1" table:number-rows-spanned="4" table:style-name="ce98">
            <text:p>742,454</text:p>
          </table:table-cell>
          <table:table-cell office:value-type="string" table:style-name="ce42">
            <text:p>-</text:p>
          </table:table-cell>
          <table:table-cell office:value-type="float" office:value="742454" table:number-columns-spanned="1" table:number-rows-spanned="2" table:style-name="ce98">
            <text:p>742,45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office:value-type="string" table:number-columns-spanned="1" table:number-rows-spanned="4" table:style-name="ce96">
            <text:p>統籌科目合計</text:p>
          </table:table-cell>
          <table:table-cell office:value-type="float" office:value="6134827" table:style-name="ce42">
            <text:p>6,134,827</text:p>
          </table:table-cell>
          <table:table-cell office:value-type="string" table:style-name="ce42">
            <text:p>-</text:p>
          </table:table-cell>
          <table:table-cell office:value-type="float" office:value="6134827" table:number-columns-spanned="1" table:number-rows-spanned="4" table:style-name="ce98">
            <text:p>6,134,827</text:p>
          </table:table-cell>
          <table:table-cell office:value-type="float" office:value="6134827" table:number-columns-spanned="1" table:number-rows-spanned="4" table:style-name="ce98">
            <text:p>6,134,827</text:p>
          </table:table-cell>
          <table:table-cell office:value-type="float" office:value="600693" table:style-name="ce42">
            <text:p>600,693</text:p>
          </table:table-cell>
          <table:table-cell office:value-type="float" office:value="742454" table:number-columns-spanned="1" table:number-rows-spanned="2" table:style-name="ce98">
            <text:p>742,454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392373" table:style-name="ce42">
            <text:p>5,392,373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string" table:number-columns-spanned="1" table:number-rows-spanned="2" table:style-name="ce98">
            <text:p>-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table:number-columns-spanned="1" table:number-rows-spanned="4" table:style-name="ce94"/>
          <table:table-cell office:value-type="string" table:number-columns-spanned="1" table:number-rows-spanned="4" table:style-name="ce96">
            <text:p>總計</text:p>
          </table:table-cell>
          <table:table-cell office:value-type="float" office:value="338381827" table:style-name="ce42">
            <text:p>338,381,827</text:p>
          </table:table-cell>
          <table:table-cell office:value-type="string" table:style-name="ce42">
            <text:p>-</text:p>
          </table:table-cell>
          <table:table-cell office:value-type="float" office:value="338581827" table:number-columns-spanned="1" table:number-rows-spanned="4" table:style-name="ce98">
            <text:p>338,581,827</text:p>
          </table:table-cell>
          <table:table-cell office:value-type="float" office:value="253801827" table:number-columns-spanned="1" table:number-rows-spanned="4" table:style-name="ce98">
            <text:p>253,801,827</text:p>
          </table:table-cell>
          <table:table-cell office:value-type="float" office:value="19073969" table:style-name="ce42">
            <text:p>19,073,969</text:p>
          </table:table-cell>
          <table:table-cell office:value-type="float" office:value="96671205" table:number-columns-spanned="1" table:number-rows-spanned="2" table:style-name="ce98">
            <text:p>96,671,205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57130622" table:style-name="ce42">
            <text:p>157,130,622</text:p>
          </table:table-cell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number-columns-spanned="1" table:number-rows-spanned="2" table:style-name="ce98">
            <text:p>-</text:p>
          </table:table-cell>
          <table:table-cell office:value-type="float" office:value="595000" table:number-columns-spanned="1" table:number-rows-spanned="2" table:style-name="ce98">
            <text:p>595,000</text:p>
          </table:table-cell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42">
            <text:p>200,000</text:p>
          </table:table-cell>
          <table:table-cell office:value-type="string" table:style-name="ce42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7731" table:style-name="ro15">
          <table:table-cell table:number-columns-repeated="16384"/>
        </table:table-row>
      </table:table>
      <table:table table:name="平衡表-總會" table:style-name="ta4">
        <table:table-column table:style-name="co21" table:default-cell-style-name="ce56"/>
        <table:table-column table:style-name="co22" table:number-columns-repeated="3" table:default-cell-style-name="ce54"/>
        <table:table-column table:style-name="co21" table:default-cell-style-name="ce55"/>
        <table:table-column table:style-name="co22" table:number-columns-repeated="3" table:default-cell-style-name="ce54"/>
        <table:table-column table:style-name="co23" table:number-columns-repeated="2" table:default-cell-style-name="ce53"/>
        <table:table-column table:style-name="co24" table:default-cell-style-name="ce53"/>
        <table:table-column table:style-name="co25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number-columns-repeated="16369" table:default-cell-style-name="ce53"/>
        <table:table-row table:style-name="ro18">
          <table:table-cell office:value-type="string" table:number-columns-spanned="1" table:number-rows-spanned="2" table:style-name="ce106">
            <text:p>科　目　名　稱</text:p>
          </table:table-cell>
          <table:table-cell office:value-type="string" table:number-columns-spanned="3" table:number-rows-spanned="1" table:style-name="ce10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17">
            <text:p>科　目　名　稱</text:p>
          </table:table-cell>
          <table:table-cell office:value-type="string" table:number-columns-spanned="3" table:number-rows-spanned="1" table:style-name="ce106">
            <text:p>金額</text:p>
          </table:table-cell>
          <table:covered-table-cell table:number-columns-repeated="2"/>
          <table:table-cell table:number-columns-repeated="2" table:style-name="ce61"/>
          <table:table-cell table:number-columns-repeated="16374" table:style-name="ce63"/>
        </table:table-row>
        <table:table-row table:style-name="ro18">
          <table:covered-table-cell/>
          <table:table-cell office:value-type="string" table:style-name="ce51">
            <text:p>上月結存</text:p>
          </table:table-cell>
          <table:table-cell office:value-type="string" table:style-name="ce51">
            <text:p>本月</text:p>
          </table:table-cell>
          <table:table-cell office:value-type="string" table:style-name="ce62">
            <text:p>增減數</text:p>
          </table:table-cell>
          <table:covered-table-cell/>
          <table:table-cell office:value-type="string" table:style-name="ce51">
            <text:p>上月結存</text:p>
          </table:table-cell>
          <table:table-cell office:value-type="string" table:style-name="ce51">
            <text:p>本月</text:p>
          </table:table-cell>
          <table:table-cell office:value-type="string" table:style-name="ce51">
            <text:p>增減數</text:p>
          </table:table-cell>
          <table:table-cell table:number-columns-repeated="16376" table:style-name="ce61"/>
        </table:table-row>
        <table:table-row table:style-name="ro19">
          <table:table-cell table:style-name="ce56"/>
          <table:table-cell table:number-columns-repeated="3" table:style-name="ce54"/>
          <table:table-cell table:style-name="ce55"/>
          <table:table-cell table:number-columns-repeated="3" table:style-name="ce54"/>
          <table:table-cell table:number-columns-repeated="16376" table:style-name="ce53"/>
        </table:table-row>
        <table:table-row table:style-name="ro15">
          <table:table-cell office:value-type="string" table:style-name="ce56">
            <text:p>資產</text:p>
          </table:table-cell>
          <table:table-cell office:value-type="float" office:value="781835996" table:style-name="ce54">
            <text:p>781,835,996</text:p>
          </table:table-cell>
          <table:table-cell office:value-type="float" office:value="788763747" table:style-name="ce54">
            <text:p>788,763,747</text:p>
          </table:table-cell>
          <table:table-cell office:value-type="float" office:value="6927751" table:style-name="ce54">
            <text:p>6,927,751</text:p>
          </table:table-cell>
          <table:table-cell office:value-type="string" table:style-name="ce55">
            <text:p>負債</text:p>
          </table:table-cell>
          <table:table-cell office:value-type="float" office:value="80893716" table:style-name="ce54">
            <text:p>80,893,716</text:p>
          </table:table-cell>
          <table:table-cell office:value-type="float" office:value="66689089" table:style-name="ce54">
            <text:p>66,689,089</text:p>
          </table:table-cell>
          <table:table-cell office:value-type="float" office:value="-14204627" table:style-name="ce54">
            <text:p>-14,204,627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流動資產</text:p>
          </table:table-cell>
          <table:table-cell office:value-type="float" office:value="253066349" table:style-name="ce54">
            <text:p>253,066,349</text:p>
          </table:table-cell>
          <table:table-cell office:value-type="float" office:value="260673180" table:style-name="ce54">
            <text:p>260,673,180</text:p>
          </table:table-cell>
          <table:table-cell office:value-type="float" office:value="7606831" table:style-name="ce54">
            <text:p>7,606,831</text:p>
          </table:table-cell>
          <table:table-cell office:value-type="string" table:style-name="ce55">
            <text:p>　流動負債</text:p>
          </table:table-cell>
          <table:table-cell office:value-type="float" office:value="39538240" table:style-name="ce54">
            <text:p>39,538,240</text:p>
          </table:table-cell>
          <table:table-cell office:value-type="float" office:value="39527931" table:style-name="ce54">
            <text:p>39,527,931</text:p>
          </table:table-cell>
          <table:table-cell office:value-type="float" office:value="-10309" table:style-name="ce54">
            <text:p>-10,309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　專戶存款</text:p>
          </table:table-cell>
          <table:table-cell office:value-type="float" office:value="74538716" table:style-name="ce54">
            <text:p>74,538,716</text:p>
          </table:table-cell>
          <table:table-cell office:value-type="float" office:value="60485589" table:style-name="ce54">
            <text:p>60,485,589</text:p>
          </table:table-cell>
          <table:table-cell office:value-type="float" office:value="-14053127" table:style-name="ce54">
            <text:p>-14,053,127</text:p>
          </table:table-cell>
          <table:table-cell office:value-type="string" table:style-name="ce55">
            <text:p>　　應付帳款</text:p>
          </table:table-cell>
          <table:table-cell office:value-type="float" office:value="668726" table:style-name="ce54">
            <text:p>668,726</text:p>
          </table:table-cell>
          <table:table-cell office:value-type="float" office:value="668726" table:style-name="ce54">
            <text:p>668,726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　公庫存款</text:p>
          </table:table-cell>
          <table:table-cell office:value-type="float" office:value="163491334" table:style-name="ce54">
            <text:p>163,491,334</text:p>
          </table:table-cell>
          <table:table-cell office:value-type="float" office:value="187040451" table:style-name="ce54">
            <text:p>187,040,451</text:p>
          </table:table-cell>
          <table:table-cell office:value-type="float" office:value="23549117" table:style-name="ce54">
            <text:p>23,549,117</text:p>
          </table:table-cell>
          <table:table-cell office:value-type="string" table:style-name="ce55">
            <text:p>　　應付代收款</text:p>
          </table:table-cell>
          <table:table-cell office:value-type="float" office:value="34585991" table:style-name="ce54">
            <text:p>34,585,991</text:p>
          </table:table-cell>
          <table:table-cell office:value-type="float" office:value="34575682" table:style-name="ce54">
            <text:p>34,575,682</text:p>
          </table:table-cell>
          <table:table-cell office:value-type="float" office:value="-10309" table:style-name="ce54">
            <text:p>-10,309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　應收帳款</text:p>
          </table:table-cell>
          <table:table-cell office:value-type="float" office:value="4242215" table:style-name="ce54">
            <text:p>4,242,215</text:p>
          </table:table-cell>
          <table:table-cell office:value-type="float" office:value="4171151" table:style-name="ce54">
            <text:p>4,171,151</text:p>
          </table:table-cell>
          <table:table-cell office:value-type="float" office:value="-71064" table:style-name="ce54">
            <text:p>-71,064</text:p>
          </table:table-cell>
          <table:table-cell office:value-type="string" table:style-name="ce55">
            <text:p>　　預收款</text:p>
          </table:table-cell>
          <table:table-cell office:value-type="float" office:value="4283523" table:style-name="ce54">
            <text:p>4,283,523</text:p>
          </table:table-cell>
          <table:table-cell office:value-type="float" office:value="4283523" table:style-name="ce54">
            <text:p>4,283,523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　應收其他政府款</text:p>
          </table:table-cell>
          <table:table-cell office:value-type="float" office:value="10213849" table:style-name="ce54">
            <text:p>10,213,849</text:p>
          </table:table-cell>
          <table:table-cell office:value-type="float" office:value="8380989" table:style-name="ce54">
            <text:p>8,380,989</text:p>
          </table:table-cell>
          <table:table-cell office:value-type="float" office:value="-1832860" table:style-name="ce54">
            <text:p>-1,832,860</text:p>
          </table:table-cell>
          <table:table-cell office:value-type="string" table:style-name="ce55">
            <text:p>　長期負債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　預付款</text:p>
          </table:table-cell>
          <table:table-cell office:value-type="float" office:value="580235" table:style-name="ce54">
            <text:p>580,235</text:p>
          </table:table-cell>
          <table:table-cell office:value-type="float" office:value="595000" table:style-name="ce54">
            <text:p>595,000</text:p>
          </table:table-cell>
          <table:table-cell office:value-type="float" office:value="14765" table:style-name="ce54">
            <text:p>14,765</text:p>
          </table:table-cell>
          <table:table-cell office:value-type="string" table:style-name="ce55">
            <text:p>　其他負債</text:p>
          </table:table-cell>
          <table:table-cell office:value-type="float" office:value="41355476" table:style-name="ce54">
            <text:p>41,355,476</text:p>
          </table:table-cell>
          <table:table-cell office:value-type="float" office:value="27161158" table:style-name="ce54">
            <text:p>27,161,158</text:p>
          </table:table-cell>
          <table:table-cell office:value-type="float" office:value="-14194318" table:style-name="ce54">
            <text:p>-14,194,318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長期投資</text:p>
          </table:table-cell>
          <table:table-cell office:value-type="float" office:value="101028468" table:style-name="ce54">
            <text:p>101,028,468</text:p>
          </table:table-cell>
          <table:table-cell office:value-type="float" office:value="101028468" table:style-name="ce54">
            <text:p>101,028,468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　　存入保證金</text:p>
          </table:table-cell>
          <table:table-cell office:value-type="float" office:value="26311586" table:style-name="ce54">
            <text:p>26,311,586</text:p>
          </table:table-cell>
          <table:table-cell office:value-type="float" office:value="27098886" table:style-name="ce54">
            <text:p>27,098,886</text:p>
          </table:table-cell>
          <table:table-cell office:value-type="float" office:value="787300" table:style-name="ce54">
            <text:p>787,300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　採權益法之投資</text:p>
          </table:table-cell>
          <table:table-cell office:value-type="float" office:value="12147383" table:style-name="ce54">
            <text:p>12,147,383</text:p>
          </table:table-cell>
          <table:table-cell office:value-type="float" office:value="12147383" table:style-name="ce54">
            <text:p>12,147,383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　　暫收款</text:p>
          </table:table-cell>
          <table:table-cell office:value-type="float" office:value="15043890" table:style-name="ce54">
            <text:p>15,043,890</text:p>
          </table:table-cell>
          <table:table-cell office:value-type="float" office:value="62272" table:style-name="ce54">
            <text:p>62,272</text:p>
          </table:table-cell>
          <table:table-cell office:value-type="float" office:value="-14981618" table:style-name="ce54">
            <text:p>-14,981,618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　採權益法之投資評價調整</text:p>
          </table:table-cell>
          <table:table-cell office:value-type="float" office:value="84217085" table:style-name="ce54">
            <text:p>84,217,085</text:p>
          </table:table-cell>
          <table:table-cell office:value-type="float" office:value="84217085" table:style-name="ce54">
            <text:p>84,217,085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淨資產</text:p>
          </table:table-cell>
          <table:table-cell office:value-type="float" office:value="677794904" table:style-name="ce54">
            <text:p>677,794,904</text:p>
          </table:table-cell>
          <table:table-cell office:value-type="float" office:value="677792867" table:style-name="ce54">
            <text:p>677,792,867</text:p>
          </table:table-cell>
          <table:table-cell office:value-type="float" office:value="-2037" table:style-name="ce54">
            <text:p>-2,037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　其他長期投資</text:p>
          </table:table-cell>
          <table:table-cell office:value-type="float" office:value="4664000" table:style-name="ce54">
            <text:p>4,664,000</text:p>
          </table:table-cell>
          <table:table-cell office:value-type="float" office:value="4664000" table:style-name="ce54">
            <text:p>4,664,000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　資產負債淨額</text:p>
          </table:table-cell>
          <table:table-cell office:value-type="float" office:value="677794904" table:style-name="ce54">
            <text:p>677,794,904</text:p>
          </table:table-cell>
          <table:table-cell office:value-type="float" office:value="677792867" table:style-name="ce54">
            <text:p>677,792,867</text:p>
          </table:table-cell>
          <table:table-cell office:value-type="float" office:value="-2037" table:style-name="ce54">
            <text:p>-2,037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固定資產</text:p>
          </table:table-cell>
          <table:table-cell office:value-type="float" office:value="426328707" table:style-name="ce54">
            <text:p>426,328,707</text:p>
          </table:table-cell>
          <table:table-cell office:value-type="float" office:value="425802744" table:style-name="ce54">
            <text:p>425,802,744</text:p>
          </table:table-cell>
          <table:table-cell office:value-type="float" office:value="-525963" table:style-name="ce54">
            <text:p>-525,963</text:p>
          </table:table-cell>
          <table:table-cell office:value-type="string" table:style-name="ce55">
            <text:p>　　資產負債淨額</text:p>
          </table:table-cell>
          <table:table-cell office:value-type="float" office:value="677794904" table:style-name="ce54">
            <text:p>677,794,904</text:p>
          </table:table-cell>
          <table:table-cell office:value-type="float" office:value="677792867" table:style-name="ce54">
            <text:p>677,792,867</text:p>
          </table:table-cell>
          <table:table-cell office:value-type="float" office:value="-2037" table:style-name="ce54">
            <text:p>-2,037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　土地</text:p>
          </table:table-cell>
          <table:table-cell office:value-type="float" office:value="340914411" table:style-name="ce54">
            <text:p>340,914,411</text:p>
          </table:table-cell>
          <table:table-cell office:value-type="float" office:value="340914411" table:style-name="ce54">
            <text:p>340,914,411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收入</text:p>
          </table:table-cell>
          <table:table-cell office:value-type="float" office:value="144563633" table:style-name="ce54">
            <text:p>144,563,633</text:p>
          </table:table-cell>
          <table:table-cell office:value-type="float" office:value="185348026" table:style-name="ce54">
            <text:p>185,348,026</text:p>
          </table:table-cell>
          <table:table-cell office:value-type="float" office:value="40784393" table:style-name="ce54">
            <text:p>40,784,393</text:p>
          </table:table-cell>
          <table:table-cell table:number-columns-repeated="16376" table:style-name="ce53"/>
        </table:table-row>
        <table:table-row table:style-name="ro15">
          <table:table-cell office:value-type="string" table:style-name="ce56">
            <text:p>　　土地改良物</text:p>
          </table:table-cell>
          <table:table-cell office:value-type="float" office:value="4306868" table:style-name="ce54">
            <text:p>4,306,868</text:p>
          </table:table-cell>
          <table:table-cell office:value-type="float" office:value="4306868" table:style-name="ce54">
            <text:p>4,306,868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　收入</text:p>
          </table:table-cell>
          <table:table-cell office:value-type="float" office:value="144563633" table:style-name="ce54">
            <text:p>144,563,633</text:p>
          </table:table-cell>
          <table:table-cell office:value-type="float" office:value="185348026" table:style-name="ce54">
            <text:p>185,348,026</text:p>
          </table:table-cell>
          <table:table-cell office:value-type="float" office:value="40784393" table:style-name="ce54">
            <text:p>40,784,393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累計折舊－土地改良物</text:p>
          </table:table-cell>
          <table:table-cell office:value-type="float" office:value="-3275583" table:style-name="ce54">
            <text:p>-3,275,583</text:p>
          </table:table-cell>
          <table:table-cell office:value-type="float" office:value="-3280882" table:style-name="ce54">
            <text:p>-3,280,882</text:p>
          </table:table-cell>
          <table:table-cell office:value-type="float" office:value="-5299" table:style-name="ce54">
            <text:p>-5,299</text:p>
          </table:table-cell>
          <table:table-cell office:value-type="string" table:style-name="ce55">
            <text:p>　　稅課收入</text:p>
          </table:table-cell>
          <table:table-cell office:value-type="float" office:value="105916811" table:style-name="ce54">
            <text:p>105,916,811</text:p>
          </table:table-cell>
          <table:table-cell office:value-type="float" office:value="144791954" table:style-name="ce54">
            <text:p>144,791,954</text:p>
          </table:table-cell>
          <table:table-cell office:value-type="float" office:value="38875143" table:style-name="ce54">
            <text:p>38,875,143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房屋建築及設備</text:p>
          </table:table-cell>
          <table:table-cell office:value-type="float" office:value="75006419" table:style-name="ce54">
            <text:p>75,006,419</text:p>
          </table:table-cell>
          <table:table-cell office:value-type="float" office:value="75006419" table:style-name="ce54">
            <text:p>75,006,419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　　罰款及賠償收入</text:p>
          </table:table-cell>
          <table:table-cell office:value-type="float" office:value="459719" table:style-name="ce54">
            <text:p>459,719</text:p>
          </table:table-cell>
          <table:table-cell office:value-type="float" office:value="519719" table:style-name="ce54">
            <text:p>519,719</text:p>
          </table:table-cell>
          <table:table-cell office:value-type="float" office:value="60000" table:style-name="ce54">
            <text:p>60,000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累計折舊－房屋建築及設備</text:p>
          </table:table-cell>
          <table:table-cell office:value-type="float" office:value="-14739148" table:style-name="ce54">
            <text:p>-14,739,148</text:p>
          </table:table-cell>
          <table:table-cell office:value-type="float" office:value="-14812470" table:style-name="ce54">
            <text:p>-14,812,470</text:p>
          </table:table-cell>
          <table:table-cell office:value-type="float" office:value="-73322" table:style-name="ce54">
            <text:p>-73,322</text:p>
          </table:table-cell>
          <table:table-cell office:value-type="string" table:style-name="ce55">
            <text:p>　　規費收入</text:p>
          </table:table-cell>
          <table:table-cell office:value-type="float" office:value="175974" table:style-name="ce54">
            <text:p>175,974</text:p>
          </table:table-cell>
          <table:table-cell office:value-type="float" office:value="310577" table:style-name="ce54">
            <text:p>310,577</text:p>
          </table:table-cell>
          <table:table-cell office:value-type="float" office:value="134603" table:style-name="ce54">
            <text:p>134,603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機械及設備</text:p>
          </table:table-cell>
          <table:table-cell office:value-type="float" office:value="15016991" table:style-name="ce54">
            <text:p>15,016,991</text:p>
          </table:table-cell>
          <table:table-cell office:value-type="float" office:value="15016991" table:style-name="ce54">
            <text:p>15,016,991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　　財產孳息收入</text:p>
          </table:table-cell>
          <table:table-cell office:value-type="float" office:value="618350" table:style-name="ce54">
            <text:p>618,350</text:p>
          </table:table-cell>
          <table:table-cell office:value-type="float" office:value="830693" table:style-name="ce54">
            <text:p>830,693</text:p>
          </table:table-cell>
          <table:table-cell office:value-type="float" office:value="212343" table:style-name="ce54">
            <text:p>212,343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累計折舊－機械及設備</text:p>
          </table:table-cell>
          <table:table-cell office:value-type="float" office:value="-12429551" table:style-name="ce54">
            <text:p>-12,429,551</text:p>
          </table:table-cell>
          <table:table-cell office:value-type="float" office:value="-12475211" table:style-name="ce54">
            <text:p>-12,475,211</text:p>
          </table:table-cell>
          <table:table-cell office:value-type="float" office:value="-45660" table:style-name="ce54">
            <text:p>-45,660</text:p>
          </table:table-cell>
          <table:table-cell office:value-type="string" table:style-name="ce55">
            <text:p>　　廢舊物品售價收入</text:p>
          </table:table-cell>
          <table:table-cell office:value-type="float" office:value="17357" table:style-name="ce54">
            <text:p>17,357</text:p>
          </table:table-cell>
          <table:table-cell office:value-type="float" office:value="17357" table:style-name="ce54">
            <text:p>17,357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交通及運輸設備</text:p>
          </table:table-cell>
          <table:table-cell office:value-type="float" office:value="46518449" table:style-name="ce54">
            <text:p>46,518,449</text:p>
          </table:table-cell>
          <table:table-cell office:value-type="float" office:value="46518449" table:style-name="ce54">
            <text:p>46,518,449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　　補助收入</text:p>
          </table:table-cell>
          <table:table-cell office:value-type="float" office:value="34387794" table:style-name="ce54">
            <text:p>34,387,794</text:p>
          </table:table-cell>
          <table:table-cell office:value-type="float" office:value="35585421" table:style-name="ce54">
            <text:p>35,585,421</text:p>
          </table:table-cell>
          <table:table-cell office:value-type="float" office:value="1197627" table:style-name="ce54">
            <text:p>1,197,627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累計折舊－交通及運輸設備</text:p>
          </table:table-cell>
          <table:table-cell office:value-type="float" office:value="-30905109" table:style-name="ce54">
            <text:p>-30,905,109</text:p>
          </table:table-cell>
          <table:table-cell office:value-type="float" office:value="-31143223" table:style-name="ce54">
            <text:p>-31,143,223</text:p>
          </table:table-cell>
          <table:table-cell office:value-type="float" office:value="-238114" table:style-name="ce54">
            <text:p>-238,114</text:p>
          </table:table-cell>
          <table:table-cell office:value-type="string" table:style-name="ce55">
            <text:p>　　捐獻及贈與收入</text:p>
          </table:table-cell>
          <table:table-cell office:value-type="float" office:value="4000" table:style-name="ce54">
            <text:p>4,000</text:p>
          </table:table-cell>
          <table:table-cell office:value-type="float" office:value="5000" table:style-name="ce54">
            <text:p>5,000</text:p>
          </table:table-cell>
          <table:table-cell office:value-type="float" office:value="1000" table:style-name="ce54">
            <text:p>1,000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雜項設備</text:p>
          </table:table-cell>
          <table:table-cell office:value-type="float" office:value="38075544" table:style-name="ce54">
            <text:p>38,075,544</text:p>
          </table:table-cell>
          <table:table-cell office:value-type="float" office:value="38075544" table:style-name="ce54">
            <text:p>38,075,544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>　　其他收入</text:p>
          </table:table-cell>
          <table:table-cell office:value-type="float" office:value="2983628" table:style-name="ce54">
            <text:p>2,983,628</text:p>
          </table:table-cell>
          <table:table-cell office:value-type="float" office:value="3287305" table:style-name="ce54">
            <text:p>3,287,305</text:p>
          </table:table-cell>
          <table:table-cell office:value-type="float" office:value="303677" table:style-name="ce54">
            <text:p>303,677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累計折舊－雜項設備</text:p>
          </table:table-cell>
          <table:table-cell office:value-type="float" office:value="-32160584" table:style-name="ce54">
            <text:p>-32,160,584</text:p>
          </table:table-cell>
          <table:table-cell office:value-type="float" office:value="-32324152" table:style-name="ce54">
            <text:p>-32,324,152</text:p>
          </table:table-cell>
          <table:table-cell office:value-type="float" office:value="-163568" table:style-name="ce54">
            <text:p>-163,568</text:p>
          </table:table-cell>
          <table:table-cell office:value-type="string" table:style-name="ce55">
            <text:p>預算控制</text:p>
          </table:table-cell>
          <table:table-cell office:value-type="float" office:value="689304473" table:style-name="ce54">
            <text:p>689,304,473</text:p>
          </table:table-cell>
          <table:table-cell office:value-type="float" office:value="690640195" table:style-name="ce54">
            <text:p>690,640,195</text:p>
          </table:table-cell>
          <table:table-cell office:value-type="float" office:value="1335722" table:style-name="ce54">
            <text:p>1,335,722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無形資產</text:p>
          </table:table-cell>
          <table:table-cell office:value-type="float" office:value="9721" table:style-name="ce54">
            <text:p>9,721</text:p>
          </table:table-cell>
          <table:table-cell office:value-type="float" office:value="8104" table:style-name="ce54">
            <text:p>8,104</text:p>
          </table:table-cell>
          <table:table-cell office:value-type="float" office:value="-1617" table:style-name="ce54">
            <text:p>-1,617</text:p>
          </table:table-cell>
          <table:table-cell office:value-type="string" table:style-name="ce55">
            <text:p>　預算控制</text:p>
          </table:table-cell>
          <table:table-cell office:value-type="float" office:value="689304473" table:style-name="ce54">
            <text:p>689,304,473</text:p>
          </table:table-cell>
          <table:table-cell office:value-type="float" office:value="690640195" table:style-name="ce54">
            <text:p>690,640,195</text:p>
          </table:table-cell>
          <table:table-cell office:value-type="float" office:value="1335722" table:style-name="ce54">
            <text:p>1,335,722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電腦軟體</text:p>
          </table:table-cell>
          <table:table-cell office:value-type="float" office:value="9721" table:style-name="ce54">
            <text:p>9,721</text:p>
          </table:table-cell>
          <table:table-cell office:value-type="float" office:value="8104" table:style-name="ce54">
            <text:p>8,104</text:p>
          </table:table-cell>
          <table:table-cell office:value-type="float" office:value="-1617" table:style-name="ce54">
            <text:p>-1,617</text:p>
          </table:table-cell>
          <table:table-cell office:value-type="string" table:style-name="ce55">
            <text:p>　　支出預算數</text:p>
          </table:table-cell>
          <table:table-cell office:value-type="float" office:value="103471000" table:style-name="ce54">
            <text:p>103,471,000</text:p>
          </table:table-cell>
          <table:table-cell office:value-type="float" office:value="84780000" table:style-name="ce54">
            <text:p>84,780,000</text:p>
          </table:table-cell>
          <table:table-cell office:value-type="float" office:value="-18691000" table:style-name="ce54">
            <text:p>-18,691,000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其他資產</text:p>
          </table:table-cell>
          <table:table-cell office:value-type="float" office:value="1402751" table:style-name="ce54">
            <text:p>1,402,751</text:p>
          </table:table-cell>
          <table:table-cell office:value-type="float" office:value="1251251" table:style-name="ce54">
            <text:p>1,251,251</text:p>
          </table:table-cell>
          <table:table-cell office:value-type="float" office:value="-151500" table:style-name="ce54">
            <text:p>-151,500</text:p>
          </table:table-cell>
          <table:table-cell office:value-type="string" table:style-name="ce55">
            <text:p>　　支出分配數</text:p>
          </table:table-cell>
          <table:table-cell office:value-type="float" office:value="239767680" table:style-name="ce54">
            <text:p>239,767,680</text:p>
          </table:table-cell>
          <table:table-cell office:value-type="float" office:value="259801827" table:style-name="ce54">
            <text:p>259,801,827</text:p>
          </table:table-cell>
          <table:table-cell office:value-type="float" office:value="20034147" table:style-name="ce54">
            <text:p>20,034,147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暫付款</text:p>
          </table:table-cell>
          <table:table-cell office:value-type="float" office:value="1402751" table:style-name="ce54">
            <text:p>1,402,751</text:p>
          </table:table-cell>
          <table:table-cell office:value-type="float" office:value="1251251" table:style-name="ce54">
            <text:p>1,251,251</text:p>
          </table:table-cell>
          <table:table-cell office:value-type="float" office:value="-151500" table:style-name="ce54">
            <text:p>-151,500</text:p>
          </table:table-cell>
          <table:table-cell office:value-type="string" table:style-name="ce55">
            <text:p>　　支出保留數準備</text:p>
          </table:table-cell>
          <table:table-cell office:value-type="float" office:value="19285793" table:style-name="ce54">
            <text:p>19,285,793</text:p>
          </table:table-cell>
          <table:table-cell office:value-type="float" office:value="19278368" table:style-name="ce54">
            <text:p>19,278,368</text:p>
          </table:table-cell>
          <table:table-cell office:value-type="float" office:value="-7425" table:style-name="ce54">
            <text:p>-7,425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支出</text:p>
          </table:table-cell>
          <table:table-cell office:value-type="float" office:value="121416257" table:style-name="ce54">
            <text:p>121,416,257</text:p>
          </table:table-cell>
          <table:table-cell office:value-type="float" office:value="141066235" table:style-name="ce54">
            <text:p>141,066,235</text:p>
          </table:table-cell>
          <table:table-cell office:value-type="float" office:value="19649978" table:style-name="ce54">
            <text:p>19,649,978</text:p>
          </table:table-cell>
          <table:table-cell office:value-type="string" table:style-name="ce55">
            <text:p>　　預計收入數</text:p>
          </table:table-cell>
          <table:table-cell office:value-type="float" office:value="326780000" table:style-name="ce54">
            <text:p>326,780,000</text:p>
          </table:table-cell>
          <table:table-cell office:value-type="float" office:value="326780000" table:style-name="ce54">
            <text:p>326,780,000</text:p>
          </table:table-cell>
          <table:table-cell office:value-type="float" office:value="0" table:style-name="ce54">
            <text:p>0</text:p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支出</text:p>
          </table:table-cell>
          <table:table-cell office:value-type="float" office:value="121416257" table:style-name="ce54">
            <text:p>121,416,257</text:p>
          </table:table-cell>
          <table:table-cell office:value-type="float" office:value="141066235" table:style-name="ce54">
            <text:p>141,066,235</text:p>
          </table:table-cell>
          <table:table-cell office:value-type="float" office:value="19649978" table:style-name="ce54">
            <text:p>19,649,978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人事支出</text:p>
          </table:table-cell>
          <table:table-cell office:value-type="float" office:value="61708079" table:style-name="ce54">
            <text:p>61,708,079</text:p>
          </table:table-cell>
          <table:table-cell office:value-type="float" office:value="69583903" table:style-name="ce54">
            <text:p>69,583,903</text:p>
          </table:table-cell>
          <table:table-cell office:value-type="float" office:value="7875824" table:style-name="ce54">
            <text:p>7,875,824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業務支出</text:p>
          </table:table-cell>
          <table:table-cell office:value-type="float" office:value="34989444" table:style-name="ce54">
            <text:p>34,989,444</text:p>
          </table:table-cell>
          <table:table-cell office:value-type="float" office:value="45278824" table:style-name="ce54">
            <text:p>45,278,824</text:p>
          </table:table-cell>
          <table:table-cell office:value-type="float" office:value="10289380" table:style-name="ce54">
            <text:p>10,289,380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補助社會保險及其他福利費用</text:p>
          </table:table-cell>
          <table:table-cell office:value-type="float" office:value="19725731" table:style-name="ce54">
            <text:p>19,725,731</text:p>
          </table:table-cell>
          <table:table-cell office:value-type="float" office:value="19755467" table:style-name="ce54">
            <text:p>19,755,467</text:p>
          </table:table-cell>
          <table:table-cell office:value-type="float" office:value="29736" table:style-name="ce54">
            <text:p>29,736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其他獎補捐助</text:p>
          </table:table-cell>
          <table:table-cell office:value-type="float" office:value="1621000" table:style-name="ce54">
            <text:p>1,621,000</text:p>
          </table:table-cell>
          <table:table-cell office:value-type="float" office:value="2548458" table:style-name="ce54">
            <text:p>2,548,458</text:p>
          </table:table-cell>
          <table:table-cell office:value-type="float" office:value="927458" table:style-name="ce54">
            <text:p>927,458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債務付息及手續費</text:p>
          </table:table-cell>
          <table:table-cell office:value-type="float" office:value="24955" table:style-name="ce54">
            <text:p>24,955</text:p>
          </table:table-cell>
          <table:table-cell office:value-type="float" office:value="24955" table:style-name="ce54">
            <text:p>24,955</text:p>
          </table:table-cell>
          <table:table-cell office:value-type="float" office:value="0" table:style-name="ce54">
            <text:p>0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固定資產折舊</text:p>
          </table:table-cell>
          <table:table-cell office:value-type="float" office:value="3338963" table:style-name="ce54">
            <text:p>3,338,963</text:p>
          </table:table-cell>
          <table:table-cell office:value-type="float" office:value="3864926" table:style-name="ce54">
            <text:p>3,864,926</text:p>
          </table:table-cell>
          <table:table-cell office:value-type="float" office:value="525963" table:style-name="ce54">
            <text:p>525,963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無形資產攤銷</text:p>
          </table:table-cell>
          <table:table-cell office:value-type="float" office:value="8085" table:style-name="ce54">
            <text:p>8,085</text:p>
          </table:table-cell>
          <table:table-cell office:value-type="float" office:value="9702" table:style-name="ce54">
            <text:p>9,702</text:p>
          </table:table-cell>
          <table:table-cell office:value-type="float" office:value="1617" table:style-name="ce54">
            <text:p>1,617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style-name="ro15">
          <table:table-cell office:value-type="string" table:style-name="ce56">
            <text:p>預算控制</text:p>
          </table:table-cell>
          <table:table-cell office:value-type="float" office:value="689304473" table:style-name="ce54">
            <text:p>689,304,473</text:p>
          </table:table-cell>
          <table:table-cell office:value-type="float" office:value="690640195" table:style-name="ce54">
            <text:p>690,640,195</text:p>
          </table:table-cell>
          <table:table-cell office:value-type="float" office:value="1335722" table:style-name="ce54">
            <text:p>1,335,722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預算控制</text:p>
          </table:table-cell>
          <table:table-cell office:value-type="float" office:value="689304473" table:style-name="ce54">
            <text:p>689,304,473</text:p>
          </table:table-cell>
          <table:table-cell office:value-type="float" office:value="690640195" table:style-name="ce54">
            <text:p>690,640,195</text:p>
          </table:table-cell>
          <table:table-cell office:value-type="float" office:value="1335722" table:style-name="ce54">
            <text:p>1,335,722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收入預算數</text:p>
          </table:table-cell>
          <table:table-cell office:value-type="float" office:value="182988000" table:style-name="ce54">
            <text:p>182,988,000</text:p>
          </table:table-cell>
          <table:table-cell office:value-type="float" office:value="155008000" table:style-name="ce54">
            <text:p>155,008,000</text:p>
          </table:table-cell>
          <table:table-cell office:value-type="float" office:value="-27980000" table:style-name="ce54">
            <text:p>-27,980,000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style-name="ro15">
          <table:table-cell office:value-type="string" table:style-name="ce58">
            <text:p>　　收入分配數</text:p>
          </table:table-cell>
          <table:table-cell office:value-type="float" office:value="143792000" table:style-name="ce46">
            <text:p>143,792,000</text:p>
          </table:table-cell>
          <table:table-cell office:value-type="float" office:value="171772000" table:style-name="ce46">
            <text:p>171,772,000</text:p>
          </table:table-cell>
          <table:table-cell office:value-type="float" office:value="27980000" table:style-name="ce46">
            <text:p>27,980,000</text:p>
          </table:table-cell>
          <table:table-cell office:value-type="string" table:style-name="ce57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支出保留數</text:p>
          </table:table-cell>
          <table:table-cell office:value-type="float" office:value="19285793" table:style-name="ce54">
            <text:p>19,285,793</text:p>
          </table:table-cell>
          <table:table-cell office:value-type="float" office:value="19278368" table:style-name="ce54">
            <text:p>19,278,368</text:p>
          </table:table-cell>
          <table:table-cell office:value-type="float" office:value="-7425" table:style-name="ce54">
            <text:p>-7,425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style-name="ro15">
          <table:table-cell office:value-type="string" table:style-name="ce56">
            <text:p>　　預計支付數</text:p>
          </table:table-cell>
          <table:table-cell office:value-type="float" office:value="343238680" table:style-name="ce54">
            <text:p>343,238,680</text:p>
          </table:table-cell>
          <table:table-cell office:value-type="float" office:value="344581827" table:style-name="ce54">
            <text:p>344,581,827</text:p>
          </table:table-cell>
          <table:table-cell office:value-type="float" office:value="1343147" table:style-name="ce54">
            <text:p>1,343,147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table:number-columns-repeated="16376"/>
        </table:table-row>
        <table:table-row table:number-rows-repeated="31" table:style-name="ro15">
          <table:table-cell table:number-columns-repeated="16384"/>
        </table:table-row>
        <table:table-row table:style-name="ro14">
          <table:table-cell office:value-type="string" table:style-name="ce60">
            <text:p>合　　　　計</text:p>
          </table:table-cell>
          <table:table-cell office:value-type="string" table:style-name="ce46">
            <text:p>1,592,556,726</text:p>
          </table:table-cell>
          <table:table-cell office:value-type="string" table:style-name="ce46">
            <text:p>1,620,470,177</text:p>
          </table:table-cell>
          <table:table-cell office:value-type="string" table:style-name="ce46">
            <text:p>27,913,451</text:p>
          </table:table-cell>
          <table:table-cell office:value-type="string" table:style-name="ce59">
            <text:p>合　　　　計</text:p>
          </table:table-cell>
          <table:table-cell office:value-type="string" table:style-name="ce46">
            <text:p>1,592,556,726</text:p>
          </table:table-cell>
          <table:table-cell office:value-type="string" table:style-name="ce46">
            <text:p>1,620,470,177</text:p>
          </table:table-cell>
          <table:table-cell office:value-type="string" table:style-name="ce46">
            <text:p>27,913,451</text:p>
          </table:table-cell>
          <table:table-cell table:number-columns-repeated="16376"/>
        </table:table-row>
        <table:table-row table:style-name="ro14">
          <table:table-cell office:value-type="string" table:style-name="ce56">
            <text:p>備 <text:s text:c="5"/>註</text:p>
          </table:table-cell>
          <table:table-cell table:number-columns-repeated="3" table:style-name="ce54"/>
          <table:table-cell office:value-type="string" table:style-name="ce55">
            <text:p>備 <text:s text:c="5"/>註</text:p>
          </table:table-cell>
          <table:table-cell table:number-columns-repeated="3" table:style-name="ce54"/>
          <table:table-cell table:number-columns-repeated="16376"/>
        </table:table-row>
        <table:table-row table:style-name="ro14">
          <table:table-cell office:value-type="string" table:style-name="ce56">
            <text:p>保管有價證券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應付保管有價證券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56">
            <text:p>保管品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應付保管品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56">
            <text:p>保證品</text:p>
          </table:table-cell>
          <table:table-cell office:value-type="string" table:style-name="ce54">
            <text:p>7,711,992</text:p>
          </table:table-cell>
          <table:table-cell office:value-type="string" table:style-name="ce54">
            <text:p>7,711,992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應付保證品</text:p>
          </table:table-cell>
          <table:table-cell office:value-type="string" table:style-name="ce54">
            <text:p>7,711,992</text:p>
          </table:table-cell>
          <table:table-cell office:value-type="string" table:style-name="ce54">
            <text:p>7,711,992</text:p>
          </table:table-cell>
          <table:table-cell office:value-type="string" table:style-name="ce54">
            <text:p>-</text:p>
          </table:table-cell>
          <table:table-cell table:number-columns-repeated="16376"/>
        </table:table-row>
        <table:table-row table:style-name="ro14">
          <table:table-cell office:value-type="string" table:style-name="ce56">
            <text:p>債權憑證</text:p>
          </table:table-cell>
          <table:table-cell office:value-type="string" table:style-name="ce54">
            <text:p>510</text:p>
          </table:table-cell>
          <table:table-cell office:value-type="string" table:style-name="ce54">
            <text:p>509</text:p>
          </table:table-cell>
          <table:table-cell office:value-type="string" table:style-name="ce54">
            <text:p>-1</text:p>
          </table:table-cell>
          <table:table-cell table:style-name="ce55"/>
          <table:table-cell table:number-columns-repeated="3" table:style-name="ce54"/>
          <table:table-cell table:number-columns-repeated="16376"/>
        </table:table-row>
        <table:table-row table:style-name="ro14">
          <table:table-cell office:value-type="string" table:style-name="ce58">
            <text:p>待抵銷債權憑證</text:p>
          </table:table-cell>
          <table:table-cell office:value-type="string" table:style-name="ce46">
            <text:p>-510</text:p>
          </table:table-cell>
          <table:table-cell office:value-type="string" table:style-name="ce46">
            <text:p>-509</text:p>
          </table:table-cell>
          <table:table-cell office:value-type="string" table:style-name="ce46">
            <text:p>1</text:p>
          </table:table-cell>
          <table:table-cell table:style-name="ce57"/>
          <table:table-cell table:number-columns-repeated="3" table:style-name="ce46"/>
          <table:table-cell table:number-columns-repeated="16376"/>
        </table:table-row>
        <table:table-row table:number-rows-repeated="1048493" table:style-name="ro15">
          <table:table-cell table:number-columns-repeated="16384"/>
        </table:table-row>
      </table:table>
      <table:table table:name="Sheet2" table:style-name="ta5">
        <table:table-column table:style-name="co2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5">
        <table:table-column table:style-name="co2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118110236220472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8" style:family="text">
      <style:text-properties fo:color="#000000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0" style:family="text">
      <style:text-properties fo:color="#000000" style:font-name="新細明體" style:font-name-asian="新細明體" style:font-name-complex="新細明體" fo:font-size="16pt" style:font-size-asian="16pt" style:font-size-complex="16pt" style:text-underline-style="solid" style:text-underline-type="single"/>
    </style:style>
    <style:style style:name="T1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1">彰化縣芬園鄉公所</text:span></text:p>
          <text:p><text:span text:style-name="T3">歲入累計表</text:span></text:p>
          <text:p>中華民國113年1月1日至113年6月30日<text:s/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50　列印日期：113/7/8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5">彰化縣芬園鄉公所</text:span></text:p>
          <text:p><text:span text:style-name="T6">經費累計表</text:span></text:p>
          <text:p>中華民國113年1月1日至113年6月30日<text:s/></text:p>
        </style:region-center>
        <style:region-right>
          <text:p/>
          <text:p/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0　列印日期：113/7/8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8">彰化縣芬園鄉公所</text:span></text:p>
          <text:p><text:span text:style-name="T10">平衡表</text:span></text:p>
          <text:p>中華民國113年6月30日</text:p>
        </style:region-center>
        <style:region-right>
          <text:p/>
          <text:p/>
          <text:p><text:span text:style-name="T11">頁數：第</text:span><text:span text:style-name="T11"><text:page-number>1</text:page-number></text:span><text:span text:style-name="T11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3/7/8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88</meta:initial-creator>
    <dc:creator>F88</dc:creator>
    <meta:creation-date>1997-01-14T01:50:29Z</meta:creation-date>
    <dc:date>2024-07-08T05:26:31Z</dc:date>
    <meta:print-date>2013-08-23T03:50:07Z</meta:print-date>
  </office:meta>
</office:document-meta>
</file>