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3.2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3年6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style:print-page-order="ttb" style:first-page-number="continue" style:scale-to="100%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8">0000/00/00</text:date>, <text:time style:data-style-name="N2" text:time-value="08:31:15.2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4-06-28T08:31:36.597000000</dc:date>
    <meta:editing-duration>PT22M20S</meta:editing-duration>
    <meta:editing-cycles>49</meta:editing-cycles>
    <meta:print-date>2024-01-31T10:23:33.561000000</meta:print-date>
    <meta:document-statistic meta:table-count="1" meta:cell-count="17" meta:object-count="0"/>
  </office:meta>
</office:document-meta>
</file>