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7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8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7" calcext:value-type="float">
            <text:p>447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12年5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60600000" calcext:value-type="float">
            <text:p>16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</text:p>
          </table:table-cell>
          <table:table-cell table:style-name="ce11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/>
          <table:table-cell table:style-name="ce14"/>
          <table:table-cell table:style-name="ce16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0">0000/00/00</text:date>, <text:time style:data-style-name="N2" text:time-value="08:39:21.8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4-05-30T08:40:02.181000000</dc:date>
    <meta:editing-duration>PT2H3M23S</meta:editing-duration>
    <meta:editing-cycles>74</meta:editing-cycles>
    <meta:print-date>2024-05-30T08:40:22.640000000</meta:print-date>
    <meta:document-statistic meta:table-count="1" meta:cell-count="515" meta:object-count="0"/>
  </office:meta>
</office:document-meta>
</file>