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40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57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3" style:data-style-name="N57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5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3" style:data-style-name="N57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3" style:data-style-name="N3">
      <style:table-cell-properties fo:border="thin solid #000000" style:vertical-align="top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7.56708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-平衡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5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70">
            <text:p>　　　　　　　　　　　 <text:s text:c="18"/>中華民國113年3月31日</text:p>
          </table:table-cell>
          <table:covered-table-cell table:number-columns-repeated="3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9">
            <text:p>科 <text:s text:c="18"/>目</text:p>
          </table:table-cell>
          <table:table-cell office:value-type="string" table:number-columns-spanned="1" table:number-rows-spanned="2" table:style-name="ce110">
            <text:p>金 <text:s text:c="9"/>額</text:p>
          </table:table-cell>
          <table:table-cell office:value-type="string" table:number-columns-spanned="1" table:number-rows-spanned="2" table:style-name="ce110">
            <text:p>%</text:p>
          </table:table-cell>
          <table:table-cell office:value-type="string" table:number-columns-spanned="1" table:number-rows-spanned="2" table:style-name="ce110">
            <text:p>科 <text:s text:c="18"/>目</text:p>
          </table:table-cell>
          <table:table-cell office:value-type="string" table:number-columns-spanned="1" table:number-rows-spanned="2" table:style-name="ce110">
            <text:p>金 <text:s text:c="9"/>額</text:p>
          </table:table-cell>
          <table:table-cell office:value-type="string" table:number-columns-spanned="1" table:number-rows-spanned="2" table:style-name="ce110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string" table:style-name="ce4">
            <text:p>255,425,775</text:p>
          </table:table-cell>
          <table:table-cell office:value-type="string" table:style-name="ce5">
            <text:p>100.00</text:p>
          </table:table-cell>
          <table:table-cell office:value-type="string" table:style-name="ce6">
            <text:p>負債</text:p>
          </table:table-cell>
          <table:table-cell office:value-type="string" table:style-name="ce7">
            <text:p>156,024,800</text:p>
          </table:table-cell>
          <table:table-cell office:value-type="string" table:style-name="ce8">
            <text:p>61.0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流動資產</text:p>
          </table:table-cell>
          <table:table-cell office:value-type="string" table:style-name="ce10">
            <text:p>24,367,404</text:p>
          </table:table-cell>
          <table:table-cell office:value-type="string" table:style-name="ce11">
            <text:p>9.54</text:p>
          </table:table-cell>
          <table:table-cell office:value-type="string" table:style-name="ce12">
            <text:p>流動負債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現金</text:p>
          </table:table-cell>
          <table:table-cell office:value-type="string" table:style-name="ce10">
            <text:p>24,367,404</text:p>
          </table:table-cell>
          <table:table-cell office:value-type="string" table:style-name="ce11">
            <text:p>9.54</text:p>
          </table:table-cell>
          <table:table-cell office:value-type="string" table:style-name="ce16">
            <text:p>應付款項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銀行存款</text:p>
          </table:table-cell>
          <table:table-cell office:value-type="string" table:style-name="ce10">
            <text:p>24,367,404</text:p>
          </table:table-cell>
          <table:table-cell office:value-type="string" table:style-name="ce11">
            <text:p>9.54</text:p>
          </table:table-cell>
          <table:table-cell office:value-type="string" table:style-name="ce18">
            <text:p>應付代收款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9">
            <text:p>不動產、廠房及設備</text:p>
          </table:table-cell>
          <table:table-cell office:value-type="string" table:style-name="ce10">
            <text:p>231,058,371</text:p>
          </table:table-cell>
          <table:table-cell office:value-type="string" table:style-name="ce11">
            <text:p>90.46</text:p>
          </table:table-cell>
          <table:table-cell office:value-type="string" table:style-name="ce18">
            <text:p>應付費用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土地</text:p>
          </table:table-cell>
          <table:table-cell office:value-type="string" table:style-name="ce10">
            <text:p>12,796,726</text:p>
          </table:table-cell>
          <table:table-cell office:value-type="string" table:style-name="ce11">
            <text:p>5.01</text:p>
          </table:table-cell>
          <table:table-cell office:value-type="string" table:style-name="ce12">
            <text:p>長期負債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1.0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土地</text:p>
          </table:table-cell>
          <table:table-cell office:value-type="string" table:style-name="ce10">
            <text:p>12,796,726</text:p>
          </table:table-cell>
          <table:table-cell office:value-type="string" table:style-name="ce11">
            <text:p>5.01</text:p>
          </table:table-cell>
          <table:table-cell office:value-type="string" table:style-name="ce16">
            <text:p>長期債務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1.0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土地改良物</text:p>
          </table:table-cell>
          <table:table-cell office:value-type="string" table:style-name="ce10">
            <text:p>138,198,283</text:p>
          </table:table-cell>
          <table:table-cell office:value-type="string" table:style-name="ce11">
            <text:p>54.11</text:p>
          </table:table-cell>
          <table:table-cell office:value-type="string" table:style-name="ce18">
            <text:p>長期借款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1.0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土地改良物</text:p>
          </table:table-cell>
          <table:table-cell office:value-type="string" table:style-name="ce10">
            <text:p>143,772,912</text:p>
          </table:table-cell>
          <table:table-cell office:value-type="string" table:style-name="ce11">
            <text:p>56.29</text:p>
          </table:table-cell>
          <table:table-cell office:value-type="string" table:style-name="ce12">
            <text:p>其他負債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土地改良物</text:p>
          </table:table-cell>
          <table:table-cell office:value-type="string" table:style-name="ce10">
            <text:p>-5,574,629</text:p>
          </table:table-cell>
          <table:table-cell office:value-type="string" table:style-name="ce11">
            <text:p>-2.18</text:p>
          </table:table-cell>
          <table:table-cell office:value-type="string" table:style-name="ce16">
            <text:p>什項負債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房屋及建築</text:p>
          </table:table-cell>
          <table:table-cell office:value-type="string" table:style-name="ce10">
            <text:p>68,625,583</text:p>
          </table:table-cell>
          <table:table-cell office:value-type="string" table:style-name="ce11">
            <text:p>26.87</text:p>
          </table:table-cell>
          <table:table-cell office:value-type="string" table:style-name="ce18">
            <text:p>存入保證金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房屋及建築</text:p>
          </table:table-cell>
          <table:table-cell office:value-type="string" table:style-name="ce10">
            <text:p>93,110,705</text:p>
          </table:table-cell>
          <table:table-cell office:value-type="string" table:style-name="ce11">
            <text:p>36.45</text:p>
          </table:table-cell>
          <table:table-cell office:value-type="string" table:style-name="ce19">
            <text:p>淨值</text:p>
          </table:table-cell>
          <table:table-cell office:value-type="string" table:style-name="ce13">
            <text:p>99,400,975</text:p>
          </table:table-cell>
          <table:table-cell office:value-type="string" table:style-name="ce14">
            <text:p>38.9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房屋及建築</text:p>
          </table:table-cell>
          <table:table-cell office:value-type="string" table:style-name="ce10">
            <text:p>-24,485,122</text:p>
          </table:table-cell>
          <table:table-cell office:value-type="string" table:style-name="ce11">
            <text:p>-9.59</text:p>
          </table:table-cell>
          <table:table-cell office:value-type="string" table:style-name="ce12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7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設備</text:p>
          </table:table-cell>
          <table:table-cell office:value-type="string" table:style-name="ce10">
            <text:p>2,846,854</text:p>
          </table:table-cell>
          <table:table-cell office:value-type="string" table:style-name="ce11">
            <text:p>1.11</text:p>
          </table:table-cell>
          <table:table-cell office:value-type="string" table:style-name="ce16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7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什項設備</text:p>
          </table:table-cell>
          <table:table-cell office:value-type="string" table:style-name="ce10">
            <text:p>55,288,853</text:p>
          </table:table-cell>
          <table:table-cell office:value-type="string" table:style-name="ce11">
            <text:p>21.65</text:p>
          </table:table-cell>
          <table:table-cell office:value-type="string" table:style-name="ce18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7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什項設備</text:p>
          </table:table-cell>
          <table:table-cell office:value-type="string" table:style-name="ce10">
            <text:p>-52,441,999</text:p>
          </table:table-cell>
          <table:table-cell office:value-type="string" table:style-name="ce11">
            <text:p>-20.53</text:p>
          </table:table-cell>
          <table:table-cell office:value-type="string" table:style-name="ce12">
            <text:p>累積餘絀</text:p>
          </table:table-cell>
          <table:table-cell office:value-type="string" table:style-name="ce13">
            <text:p>87,253,592</text:p>
          </table:table-cell>
          <table:table-cell office:value-type="string" table:style-name="ce14">
            <text:p>34.1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購建中固定資產</text:p>
          </table:table-cell>
          <table:table-cell office:value-type="string" table:style-name="ce10">
            <text:p>8,590,925</text:p>
          </table:table-cell>
          <table:table-cell office:value-type="string" table:style-name="ce11">
            <text:p>3.36</text:p>
          </table:table-cell>
          <table:table-cell office:value-type="string" table:style-name="ce16">
            <text:p>累積賸餘</text:p>
          </table:table-cell>
          <table:table-cell office:value-type="string" table:style-name="ce13">
            <text:p>87,253,592</text:p>
          </table:table-cell>
          <table:table-cell office:value-type="string" table:style-name="ce14">
            <text:p>34.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未完工程</text:p>
          </table:table-cell>
          <table:table-cell office:value-type="string" table:style-name="ce10">
            <text:p>8,590,925</text:p>
          </table:table-cell>
          <table:table-cell office:value-type="string" table:style-name="ce11">
            <text:p>3.36</text:p>
          </table:table-cell>
          <table:table-cell office:value-type="string" table:style-name="ce18">
            <text:p>累積賸餘</text:p>
          </table:table-cell>
          <table:table-cell office:value-type="string" table:style-name="ce13">
            <text:p>84,265,352</text:p>
          </table:table-cell>
          <table:table-cell office:value-type="string" table:style-name="ce14">
            <text:p>32.9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其他資產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8">
            <text:p>本期賸餘</text:p>
          </table:table-cell>
          <table:table-cell office:value-type="string" table:style-name="ce13">
            <text:p>2,988,240</text:p>
          </table:table-cell>
          <table:table-cell office:value-type="string" table:style-name="ce14">
            <text:p>1.1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資產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存出保證金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20">
            <text:p>合計</text:p>
          </table:table-cell>
          <table:table-cell office:value-type="string" table:style-name="ce21">
            <text:p>255,425,775</text:p>
          </table:table-cell>
          <table:table-cell office:value-type="string" table:style-name="ce22">
            <text:p>100.00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255,425,775</text:p>
          </table:table-cell>
          <table:table-cell office:value-type="string" table:style-name="ce25">
            <text:p>100.00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收支餘絀表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77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8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3" table:style-name="ce39"/>
          <table:table-cell office:value-type="string" table:number-columns-spanned="3" table:number-rows-spanned="1" table:style-name="ce76">
            <text:p><text:s text:c="8"/>中華民國113年3月份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79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0">
            <text:p>科 <text:s text:c="15"/>目</text:p>
          </table:table-cell>
          <table:table-cell office:value-type="string" table:number-columns-spanned="1" table:number-rows-spanned="3" table:style-name="ce110">
            <text:p>本年度法</text:p>
            <text:p>定預算數</text:p>
          </table:table-cell>
          <table:table-cell office:value-type="string" table:number-columns-spanned="4" table:number-rows-spanned="1" table:style-name="ce110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111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10">
            <text:p>實際數</text:p>
          </table:table-cell>
          <table:table-cell office:value-type="string" table:number-columns-spanned="1" table:number-rows-spanned="2" table:style-name="ce111">
            <text:p>預算數</text:p>
          </table:table-cell>
          <table:table-cell office:value-type="string" table:number-columns-spanned="2" table:number-rows-spanned="1" table:style-name="ce111">
            <text:p>比較增減（－）</text:p>
          </table:table-cell>
          <table:covered-table-cell/>
          <table:table-cell office:value-type="string" table:number-columns-spanned="1" table:number-rows-spanned="2" table:style-name="ce110">
            <text:p>實際數</text:p>
          </table:table-cell>
          <table:table-cell office:value-type="string" table:number-columns-spanned="1" table:number-rows-spanned="2" table:style-name="ce111">
            <text:p>預算數</text:p>
          </table:table-cell>
          <table:table-cell office:value-type="string" table:number-columns-spanned="2" table:number-rows-spanned="1" table:style-name="ce111">
            <text:p>比較增減（－）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8">
            <text:p>金額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office:value-type="string" table:style-name="ce38">
            <text:p>金額</text:p>
          </table:table-cell>
          <table:table-cell office:value-type="string" table:style-name="ce37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業務收入</text:p>
          </table:table-cell>
          <table:table-cell office:value-type="string" table:style-name="ce35">
            <text:p>13,980,000</text:p>
          </table:table-cell>
          <table:table-cell office:value-type="string" table:style-name="ce35">
            <text:p>1,345,700</text:p>
          </table:table-cell>
          <table:table-cell office:value-type="string" table:style-name="ce35">
            <text:p>1,150,000</text:p>
          </table:table-cell>
          <table:table-cell office:value-type="string" table:style-name="ce35">
            <text:p>195,700</text:p>
          </table:table-cell>
          <table:table-cell office:value-type="string" table:style-name="ce34">
            <text:p>17.02</text:p>
          </table:table-cell>
          <table:table-cell office:value-type="string" table:style-name="ce35">
            <text:p>3,983,600</text:p>
          </table:table-cell>
          <table:table-cell office:value-type="string" table:style-name="ce35">
            <text:p>3,300,000</text:p>
          </table:table-cell>
          <table:table-cell office:value-type="string" table:style-name="ce35">
            <text:p>683,600</text:p>
          </table:table-cell>
          <table:table-cell office:value-type="string" table:style-name="ce34">
            <text:p>20.7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勞務收入</text:p>
          </table:table-cell>
          <table:table-cell office:value-type="string" table:style-name="ce30">
            <text:p>13,980,000</text:p>
          </table:table-cell>
          <table:table-cell office:value-type="string" table:style-name="ce30">
            <text:p>1,345,700</text:p>
          </table:table-cell>
          <table:table-cell office:value-type="string" table:style-name="ce30">
            <text:p>1,150,000</text:p>
          </table:table-cell>
          <table:table-cell office:value-type="string" table:style-name="ce30">
            <text:p>195,700</text:p>
          </table:table-cell>
          <table:table-cell office:value-type="string" table:style-name="ce29">
            <text:p>17.02</text:p>
          </table:table-cell>
          <table:table-cell office:value-type="string" table:style-name="ce30">
            <text:p>3,983,600</text:p>
          </table:table-cell>
          <table:table-cell office:value-type="string" table:style-name="ce30">
            <text:p>3,300,000</text:p>
          </table:table-cell>
          <table:table-cell office:value-type="string" table:style-name="ce30">
            <text:p>683,600</text:p>
          </table:table-cell>
          <table:table-cell office:value-type="string" table:style-name="ce29">
            <text:p>20.7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管理收入</text:p>
          </table:table-cell>
          <table:table-cell office:value-type="string" table:style-name="ce30">
            <text:p>13,980,000</text:p>
          </table:table-cell>
          <table:table-cell office:value-type="string" table:style-name="ce30">
            <text:p>1,345,700</text:p>
          </table:table-cell>
          <table:table-cell office:value-type="string" table:style-name="ce30">
            <text:p>1,150,000</text:p>
          </table:table-cell>
          <table:table-cell office:value-type="string" table:style-name="ce30">
            <text:p>195,700</text:p>
          </table:table-cell>
          <table:table-cell office:value-type="string" table:style-name="ce29">
            <text:p>17.02</text:p>
          </table:table-cell>
          <table:table-cell office:value-type="string" table:style-name="ce30">
            <text:p>3,983,600</text:p>
          </table:table-cell>
          <table:table-cell office:value-type="string" table:style-name="ce30">
            <text:p>3,300,000</text:p>
          </table:table-cell>
          <table:table-cell office:value-type="string" table:style-name="ce30">
            <text:p>683,600</text:p>
          </table:table-cell>
          <table:table-cell office:value-type="string" table:style-name="ce29">
            <text:p>20.7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string" table:style-name="ce30">
            <text:p>11,248,000</text:p>
          </table:table-cell>
          <table:table-cell office:value-type="string" table:style-name="ce30">
            <text:p>363,856</text:p>
          </table:table-cell>
          <table:table-cell office:value-type="string" table:style-name="ce30">
            <text:p>1,119,000</text:p>
          </table:table-cell>
          <table:table-cell office:value-type="string" table:style-name="ce30">
            <text:p>-755,144</text:p>
          </table:table-cell>
          <table:table-cell office:value-type="string" table:style-name="ce29">
            <text:p>-67.48</text:p>
          </table:table-cell>
          <table:table-cell office:value-type="string" table:style-name="ce30">
            <text:p>1,168,656</text:p>
          </table:table-cell>
          <table:table-cell office:value-type="string" table:style-name="ce30">
            <text:p>3,433,000</text:p>
          </table:table-cell>
          <table:table-cell office:value-type="string" table:style-name="ce30">
            <text:p>-2,264,344</text:p>
          </table:table-cell>
          <table:table-cell office:value-type="string" table:style-name="ce29">
            <text:p>-65.9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業務費用</text:p>
          </table:table-cell>
          <table:table-cell office:value-type="string" table:style-name="ce30">
            <text:p>11,248,000</text:p>
          </table:table-cell>
          <table:table-cell office:value-type="string" table:style-name="ce30">
            <text:p>363,856</text:p>
          </table:table-cell>
          <table:table-cell office:value-type="string" table:style-name="ce30">
            <text:p>1,119,000</text:p>
          </table:table-cell>
          <table:table-cell office:value-type="string" table:style-name="ce30">
            <text:p>-755,144</text:p>
          </table:table-cell>
          <table:table-cell office:value-type="string" table:style-name="ce29">
            <text:p>-67.48</text:p>
          </table:table-cell>
          <table:table-cell office:value-type="string" table:style-name="ce30">
            <text:p>1,168,656</text:p>
          </table:table-cell>
          <table:table-cell office:value-type="string" table:style-name="ce30">
            <text:p>3,433,000</text:p>
          </table:table-cell>
          <table:table-cell office:value-type="string" table:style-name="ce30">
            <text:p>-2,264,344</text:p>
          </table:table-cell>
          <table:table-cell office:value-type="string" table:style-name="ce29">
            <text:p>-65.9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業務費用</text:p>
          </table:table-cell>
          <table:table-cell office:value-type="string" table:style-name="ce30">
            <text:p>11,248,000</text:p>
          </table:table-cell>
          <table:table-cell office:value-type="string" table:style-name="ce30">
            <text:p>363,856</text:p>
          </table:table-cell>
          <table:table-cell office:value-type="string" table:style-name="ce30">
            <text:p>1,119,000</text:p>
          </table:table-cell>
          <table:table-cell office:value-type="string" table:style-name="ce30">
            <text:p>-755,144</text:p>
          </table:table-cell>
          <table:table-cell office:value-type="string" table:style-name="ce29">
            <text:p>-67.48</text:p>
          </table:table-cell>
          <table:table-cell office:value-type="string" table:style-name="ce30">
            <text:p>1,168,656</text:p>
          </table:table-cell>
          <table:table-cell office:value-type="string" table:style-name="ce30">
            <text:p>3,433,000</text:p>
          </table:table-cell>
          <table:table-cell office:value-type="string" table:style-name="ce30">
            <text:p>-2,264,344</text:p>
          </table:table-cell>
          <table:table-cell office:value-type="string" table:style-name="ce29">
            <text:p>-65.96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業務賸餘(短絀)</text:p>
          </table:table-cell>
          <table:table-cell office:value-type="string" table:style-name="ce30">
            <text:p>2,732,000</text:p>
          </table:table-cell>
          <table:table-cell office:value-type="string" table:style-name="ce30">
            <text:p>981,844</text:p>
          </table:table-cell>
          <table:table-cell office:value-type="string" table:style-name="ce30">
            <text:p>31,000</text:p>
          </table:table-cell>
          <table:table-cell office:value-type="string" table:style-name="ce30">
            <text:p>950,844</text:p>
          </table:table-cell>
          <table:table-cell office:value-type="string" table:style-name="ce29">
            <text:p>3,067.24</text:p>
          </table:table-cell>
          <table:table-cell office:value-type="string" table:style-name="ce30">
            <text:p>2,814,944</text:p>
          </table:table-cell>
          <table:table-cell office:value-type="string" table:style-name="ce30">
            <text:p>-133,000</text:p>
          </table:table-cell>
          <table:table-cell office:value-type="string" table:style-name="ce30">
            <text:p>2,947,944</text:p>
          </table:table-cell>
          <table:table-cell office:value-type="string" table:style-name="ce29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string" table:style-name="ce30">
            <text:p>5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710,296</text:p>
          </table:table-cell>
          <table:table-cell office:value-type="string" table:style-name="ce30">
            <text:p/>
          </table:table-cell>
          <table:table-cell office:value-type="string" table:style-name="ce30">
            <text:p>710,296</text:p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table-cell office:value-type="string" table:style-name="ce33">
            <text:p>財務收入</text:p>
          </table:table-cell>
          <table:table-cell office:value-type="string" table:style-name="ce30">
            <text:p>5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table-cell office:value-type="string" table:style-name="ce32">
            <text:p>利息收入</text:p>
          </table:table-cell>
          <table:table-cell office:value-type="string" table:style-name="ce30">
            <text:p>5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11">
          <table:table-cell office:value-type="string" table:style-name="ce33">
            <text:p>其他業務外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710,296</text:p>
          </table:table-cell>
          <table:table-cell office:value-type="string" table:style-name="ce30">
            <text:p/>
          </table:table-cell>
          <table:table-cell office:value-type="string" table:style-name="ce30">
            <text:p>710,296</text:p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table-cell office:value-type="string" table:style-name="ce32">
            <text:p>雜項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710,296</text:p>
          </table:table-cell>
          <table:table-cell office:value-type="string" table:style-name="ce30">
            <text:p/>
          </table:table-cell>
          <table:table-cell office:value-type="string" table:style-name="ce30">
            <text:p>710,296</text:p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費用</text:p>
          </table:table-cell>
          <table:table-cell office:value-type="string" table:style-name="ce30">
            <text:p>1,650,000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財務費用</text:p>
          </table:table-cell>
          <table:table-cell office:value-type="string" table:style-name="ce30">
            <text:p>1,650,000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利息費用</text:p>
          </table:table-cell>
          <table:table-cell office:value-type="string" table:style-name="ce30">
            <text:p>1,650,000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office:value-type="string" table:style-name="ce30">
            <text:p>537,000</text:p>
          </table:table-cell>
          <table:table-cell office:value-type="string" table:style-name="ce30">
            <text:p>650,000</text:p>
          </table:table-cell>
          <table:table-cell office:value-type="string" table:style-name="ce30">
            <text:p>-113,000</text:p>
          </table:table-cell>
          <table:table-cell office:value-type="string" table:style-name="ce29">
            <text:p>-17.38</text:p>
          </table:table-cell>
          <table:table-cell table:number-columns-repeated="16374"/>
        </table:table-row>
        <table:table-row table:style-name="ro11">
          <table:table-cell office:value-type="string" table:style-name="ce31">
            <text:p>業務外賸餘(短絀)</text:p>
          </table:table-cell>
          <table:table-cell office:value-type="string" table:style-name="ce30">
            <text:p>-1,645,000</text:p>
          </table:table-cell>
          <table:table-cell office:value-type="string" table:style-name="ce30">
            <text:p>-537,000</text:p>
          </table:table-cell>
          <table:table-cell office:value-type="string" table:style-name="ce30">
            <text:p>-650,000</text:p>
          </table:table-cell>
          <table:table-cell office:value-type="string" table:style-name="ce30">
            <text:p>113,000</text:p>
          </table:table-cell>
          <table:table-cell office:value-type="string" table:style-name="ce29">
            <text:p>-17.38</text:p>
          </table:table-cell>
          <table:table-cell office:value-type="string" table:style-name="ce30">
            <text:p>173,296</text:p>
          </table:table-cell>
          <table:table-cell office:value-type="string" table:style-name="ce30">
            <text:p>-650,000</text:p>
          </table:table-cell>
          <table:table-cell office:value-type="string" table:style-name="ce30">
            <text:p>823,296</text:p>
          </table:table-cell>
          <table:table-cell office:value-type="string" table:style-name="ce29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本期賸餘(短絀)</text:p>
          </table:table-cell>
          <table:table-cell office:value-type="string" table:style-name="ce27">
            <text:p>1,087,000</text:p>
          </table:table-cell>
          <table:table-cell office:value-type="string" table:style-name="ce27">
            <text:p>444,844</text:p>
          </table:table-cell>
          <table:table-cell office:value-type="string" table:style-name="ce27">
            <text:p>-619,000</text:p>
          </table:table-cell>
          <table:table-cell office:value-type="string" table:style-name="ce27">
            <text:p>1,063,844</text:p>
          </table:table-cell>
          <table:table-cell office:value-type="string" table:style-name="ce26">
            <text:p>--</text:p>
          </table:table-cell>
          <table:table-cell office:value-type="string" table:style-name="ce27">
            <text:p>2,988,240</text:p>
          </table:table-cell>
          <table:table-cell office:value-type="string" table:style-name="ce27">
            <text:p>-783,000</text:p>
          </table:table-cell>
          <table:table-cell office:value-type="string" table:style-name="ce27">
            <text:p>3,771,240</text:p>
          </table:table-cell>
          <table:table-cell office:value-type="string" table:style-name="ce26">
            <text:p>--</text:p>
          </table:table-cell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  <table:table table:name="歲入累計表" table:style-name="ta2">
        <table:table-column table:style-name="co9" table:number-columns-repeated="4" table:default-cell-style-name="ce43"/>
        <table:table-column table:style-name="co10" table:default-cell-style-name="ce42"/>
        <table:table-column table:style-name="co11" table:number-columns-repeated="5" table:default-cell-style-name="ce41"/>
        <table:table-column table:style-name="co12" table:default-cell-style-name="ce41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number-columns-repeated="16370" table:default-cell-style-name="ce40"/>
        <table:table-row table:style-name="ro12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5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1">
            <text:p>執　　 行　　 數</text:p>
          </table:table-cell>
          <table:covered-table-cell/>
          <table:table-cell office:value-type="string" table:number-columns-spanned="1" table:number-rows-spanned="3" table:style-name="ce8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84">
            <text:p>代號及名稱</text:p>
          </table:table-cell>
          <table:table-cell office:value-type="string" table:style-name="ce49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49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4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預算追加(減)數</text:p>
          </table:table-cell>
          <table:covered-table-cell/>
          <table:covered-table-cell/>
          <table:table-cell office:value-type="string" table:style-name="ce4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7"/>
        </table:table-row>
        <table:table-row table:style-name="ro14"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稅課收入</text:p>
          </table:table-cell>
          <table:table-cell office:value-type="float" office:value="222622000" table:style-name="ce45">
            <text:p>222,622,000</text:p>
          </table:table-cell>
          <table:table-cell office:value-type="float" office:value="222622000" table:number-columns-spanned="1" table:number-rows-spanned="2" table:style-name="ce95">
            <text:p>222,622,000</text:p>
          </table:table-cell>
          <table:table-cell office:value-type="float" office:value="54151000" table:number-columns-spanned="1" table:number-rows-spanned="2" table:style-name="ce95">
            <text:p>54,151,000</text:p>
          </table:table-cell>
          <table:table-cell office:value-type="float" office:value="18735182" table:style-name="ce45">
            <text:p>18,735,182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0762566" table:number-columns-spanned="1" table:number-rows-spanned="2" table:style-name="ce95">
            <text:p>20,762,566</text:p>
          </table:table-cell>
          <table:table-cell table:number-columns-repeated="16373" table:style-name="ce4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4913566" table:style-name="ce41">
            <text:p>74,913,56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遺產及贈與稅</text:p>
          </table:table-cell>
          <table:table-cell office:value-type="float" office:value="6401000" table:style-name="ce41">
            <text:p>6,401,000</text:p>
          </table:table-cell>
          <table:table-cell office:value-type="float" office:value="6401000" table:number-columns-spanned="1" table:number-rows-spanned="2" table:style-name="ce95">
            <text:p>6,401,000</text:p>
          </table:table-cell>
          <table:table-cell office:value-type="float" office:value="812000" table:number-columns-spanned="1" table:number-rows-spanned="2" table:style-name="ce95">
            <text:p>812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812000" table:number-columns-spanned="1" table:number-rows-spanned="2" table:style-name="ce95">
            <text:p>-81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遺產稅</text:p>
          </table:table-cell>
          <table:table-cell office:value-type="float" office:value="5120000" table:style-name="ce41">
            <text:p>5,120,000</text:p>
          </table:table-cell>
          <table:table-cell office:value-type="float" office:value="5120000" table:number-columns-spanned="1" table:number-rows-spanned="2" table:style-name="ce95">
            <text:p>5,120,000</text:p>
          </table:table-cell>
          <table:table-cell office:value-type="float" office:value="512000" table:number-columns-spanned="1" table:number-rows-spanned="2" table:style-name="ce95">
            <text:p>512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512000" table:number-columns-spanned="1" table:number-rows-spanned="2" table:style-name="ce95">
            <text:p>-51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贈與稅</text:p>
          </table:table-cell>
          <table:table-cell office:value-type="float" office:value="1281000" table:style-name="ce41">
            <text:p>1,281,000</text:p>
          </table:table-cell>
          <table:table-cell office:value-type="float" office:value="1281000" table:number-columns-spanned="1" table:number-rows-spanned="2" table:style-name="ce95">
            <text:p>1,281,000</text:p>
          </table:table-cell>
          <table:table-cell office:value-type="float" office:value="300000" table:number-columns-spanned="1" table:number-rows-spanned="2" table:style-name="ce95">
            <text:p>30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00000" table:number-columns-spanned="1" table:number-rows-spanned="2" table:style-name="ce95">
            <text:p>-3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土地稅</text:p>
          </table:table-cell>
          <table:table-cell office:value-type="float" office:value="5689000" table:style-name="ce41">
            <text:p>5,689,000</text:p>
          </table:table-cell>
          <table:table-cell office:value-type="float" office:value="5689000" table:number-columns-spanned="1" table:number-rows-spanned="2" table:style-name="ce95">
            <text:p>5,689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52" table:style-name="ce41">
            <text:p>-152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52" table:number-columns-spanned="1" table:number-rows-spanned="2" table:style-name="ce95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-152" table:style-name="ce41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地價稅</text:p>
          </table:table-cell>
          <table:table-cell office:value-type="float" office:value="5689000" table:style-name="ce41">
            <text:p>5,689,000</text:p>
          </table:table-cell>
          <table:table-cell office:value-type="float" office:value="5689000" table:number-columns-spanned="1" table:number-rows-spanned="2" table:style-name="ce95">
            <text:p>5,689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52" table:style-name="ce41">
            <text:p>-152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52" table:number-columns-spanned="1" table:number-rows-spanned="2" table:style-name="ce95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-152" table:style-name="ce41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4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房屋稅</text:p>
          </table:table-cell>
          <table:table-cell office:value-type="float" office:value="13138000" table:style-name="ce41">
            <text:p>13,138,000</text:p>
          </table:table-cell>
          <table:table-cell office:value-type="float" office:value="13138000" table:number-columns-spanned="1" table:number-rows-spanned="2" table:style-name="ce95">
            <text:p>13,138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656" table:number-columns-spanned="1" table:number-rows-spanned="2" table:style-name="ce95">
            <text:p>-1,6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-1656" table:style-name="ce41">
            <text:p>-1,65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房屋稅</text:p>
          </table:table-cell>
          <table:table-cell office:value-type="float" office:value="13138000" table:style-name="ce41">
            <text:p>13,138,000</text:p>
          </table:table-cell>
          <table:table-cell office:value-type="float" office:value="13138000" table:number-columns-spanned="1" table:number-rows-spanned="2" table:style-name="ce95">
            <text:p>13,138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656" table:number-columns-spanned="1" table:number-rows-spanned="2" table:style-name="ce95">
            <text:p>-1,6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-1656" table:style-name="ce41">
            <text:p>-1,65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5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契稅</text:p>
          </table:table-cell>
          <table:table-cell office:value-type="float" office:value="1484000" table:style-name="ce41">
            <text:p>1,484,000</text:p>
          </table:table-cell>
          <table:table-cell office:value-type="float" office:value="1484000" table:number-columns-spanned="1" table:number-rows-spanned="2" table:style-name="ce95">
            <text:p>1,484,000</text:p>
          </table:table-cell>
          <table:table-cell office:value-type="float" office:value="369000" table:number-columns-spanned="1" table:number-rows-spanned="2" table:style-name="ce95">
            <text:p>369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69000" table:number-columns-spanned="1" table:number-rows-spanned="2" table:style-name="ce95">
            <text:p>-36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契稅</text:p>
          </table:table-cell>
          <table:table-cell office:value-type="float" office:value="1484000" table:style-name="ce41">
            <text:p>1,484,000</text:p>
          </table:table-cell>
          <table:table-cell office:value-type="float" office:value="1484000" table:number-columns-spanned="1" table:number-rows-spanned="2" table:style-name="ce95">
            <text:p>1,484,000</text:p>
          </table:table-cell>
          <table:table-cell office:value-type="float" office:value="369000" table:number-columns-spanned="1" table:number-rows-spanned="2" table:style-name="ce95">
            <text:p>369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69000" table:number-columns-spanned="1" table:number-rows-spanned="2" table:style-name="ce95">
            <text:p>-36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6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娛樂稅</text:p>
          </table:table-cell>
          <table:table-cell office:value-type="float" office:value="400000" table:style-name="ce41">
            <text:p>400,000</text:p>
          </table:table-cell>
          <table:table-cell office:value-type="float" office:value="400000" table:number-columns-spanned="1" table:number-rows-spanned="2" table:style-name="ce95">
            <text:p>400,000</text:p>
          </table:table-cell>
          <table:table-cell office:value-type="float" office:value="105000" table:number-columns-spanned="1" table:number-rows-spanned="2" table:style-name="ce95">
            <text:p>105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05000" table:number-columns-spanned="1" table:number-rows-spanned="2" table:style-name="ce95">
            <text:p>-10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娛樂稅</text:p>
          </table:table-cell>
          <table:table-cell office:value-type="float" office:value="400000" table:style-name="ce41">
            <text:p>400,000</text:p>
          </table:table-cell>
          <table:table-cell office:value-type="float" office:value="400000" table:number-columns-spanned="1" table:number-rows-spanned="2" table:style-name="ce95">
            <text:p>400,000</text:p>
          </table:table-cell>
          <table:table-cell office:value-type="float" office:value="105000" table:number-columns-spanned="1" table:number-rows-spanned="2" table:style-name="ce95">
            <text:p>105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05000" table:number-columns-spanned="1" table:number-rows-spanned="2" table:style-name="ce95">
            <text:p>-10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7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統籌分配稅</text:p>
          </table:table-cell>
          <table:table-cell office:value-type="float" office:value="195510000" table:style-name="ce41">
            <text:p>195,510,000</text:p>
          </table:table-cell>
          <table:table-cell office:value-type="float" office:value="195510000" table:number-columns-spanned="1" table:number-rows-spanned="2" table:style-name="ce95">
            <text:p>195,510,000</text:p>
          </table:table-cell>
          <table:table-cell office:value-type="float" office:value="52865000" table:number-columns-spanned="1" table:number-rows-spanned="2" table:style-name="ce95">
            <text:p>52,865,000</text:p>
          </table:table-cell>
          <table:table-cell office:value-type="float" office:value="18735334" table:style-name="ce41">
            <text:p>18,735,334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2050374" table:number-columns-spanned="1" table:number-rows-spanned="2" table:style-name="ce95">
            <text:p>22,050,3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4915374" table:style-name="ce41">
            <text:p>74,915,3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普通統籌</text:p>
          </table:table-cell>
          <table:table-cell office:value-type="float" office:value="190198000" table:style-name="ce41">
            <text:p>190,198,000</text:p>
          </table:table-cell>
          <table:table-cell office:value-type="float" office:value="190198000" table:number-columns-spanned="1" table:number-rows-spanned="2" table:style-name="ce95">
            <text:p>190,198,000</text:p>
          </table:table-cell>
          <table:table-cell office:value-type="float" office:value="47553000" table:number-columns-spanned="1" table:number-rows-spanned="2" table:style-name="ce95">
            <text:p>47,553,000</text:p>
          </table:table-cell>
          <table:table-cell office:value-type="float" office:value="18735334" table:style-name="ce41">
            <text:p>18,735,334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5728374" table:number-columns-spanned="1" table:number-rows-spanned="2" table:style-name="ce95">
            <text:p>25,728,3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3281374" table:style-name="ce41">
            <text:p>73,281,3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特別統籌</text:p>
          </table:table-cell>
          <table:table-cell office:value-type="float" office:value="5312000" table:style-name="ce41">
            <text:p>5,312,000</text:p>
          </table:table-cell>
          <table:table-cell office:value-type="float" office:value="5312000" table:number-columns-spanned="1" table:number-rows-spanned="2" table:style-name="ce95">
            <text:p>5,312,000</text:p>
          </table:table-cell>
          <table:table-cell office:value-type="float" office:value="5312000" table:number-columns-spanned="1" table:number-rows-spanned="2" table:style-name="ce95">
            <text:p>5,312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678000" table:number-columns-spanned="1" table:number-rows-spanned="2" table:style-name="ce95">
            <text:p>-3,67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634000" table:style-name="ce41">
            <text:p>1,63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400000" table:style-name="ce41">
            <text:p>400,000</text:p>
          </table:table-cell>
          <table:table-cell office:value-type="float" office:value="400000" table:number-columns-spanned="1" table:number-rows-spanned="2" table:style-name="ce95">
            <text:p>400,000</text:p>
          </table:table-cell>
          <table:table-cell office:value-type="float" office:value="50000" table:number-columns-spanned="1" table:number-rows-spanned="2" table:style-name="ce95">
            <text:p>50,000</text:p>
          </table:table-cell>
          <table:table-cell office:value-type="float" office:value="60000" table:style-name="ce41">
            <text:p>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09700" table:number-columns-spanned="1" table:number-rows-spanned="2" table:style-name="ce95">
            <text:p>409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59700" table:style-name="ce41">
            <text:p>459,7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float" office:value="100000" table:style-name="ce41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20000" table:number-columns-spanned="1" table:number-rows-spanned="2" table:style-name="ce95">
            <text:p>20,000</text:p>
          </table:table-cell>
          <table:table-cell office:value-type="float" office:value="60000" table:style-name="ce41">
            <text:p>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39700" table:number-columns-spanned="1" table:number-rows-spanned="2" table:style-name="ce95">
            <text:p>439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59700" table:style-name="ce41">
            <text:p>459,7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float" office:value="100000" table:style-name="ce41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20000" table:number-columns-spanned="1" table:number-rows-spanned="2" table:style-name="ce95">
            <text:p>20,000</text:p>
          </table:table-cell>
          <table:table-cell office:value-type="float" office:value="60000" table:style-name="ce41">
            <text:p>6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39700" table:number-columns-spanned="1" table:number-rows-spanned="2" table:style-name="ce95">
            <text:p>439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59700" table:style-name="ce41">
            <text:p>459,7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沒入及沒收財物</text:p>
          </table:table-cell>
          <table:table-cell office:value-type="float" office:value="300000" table:style-name="ce41">
            <text:p>300,000</text:p>
          </table:table-cell>
          <table:table-cell office:value-type="float" office:value="300000" table:number-columns-spanned="1" table:number-rows-spanned="2" table:style-name="ce95">
            <text:p>300,000</text:p>
          </table:table-cell>
          <table:table-cell office:value-type="float" office:value="30000" table:number-columns-spanned="1" table:number-rows-spanned="2" table:style-name="ce95">
            <text:p>3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0000" table:number-columns-spanned="1" table:number-rows-spanned="2" table:style-name="ce95">
            <text:p>-3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沒入金</text:p>
          </table:table-cell>
          <table:table-cell office:value-type="float" office:value="300000" table:style-name="ce41">
            <text:p>300,000</text:p>
          </table:table-cell>
          <table:table-cell office:value-type="float" office:value="300000" table:number-columns-spanned="1" table:number-rows-spanned="2" table:style-name="ce95">
            <text:p>300,000</text:p>
          </table:table-cell>
          <table:table-cell office:value-type="float" office:value="30000" table:number-columns-spanned="1" table:number-rows-spanned="2" table:style-name="ce95">
            <text:p>3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0000" table:number-columns-spanned="1" table:number-rows-spanned="2" table:style-name="ce95">
            <text:p>-3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1140000" table:style-name="ce41">
            <text:p>1,140,000</text:p>
          </table:table-cell>
          <table:table-cell office:value-type="float" office:value="1140000" table:number-columns-spanned="1" table:number-rows-spanned="2" table:style-name="ce95">
            <text:p>1,140,000</text:p>
          </table:table-cell>
          <table:table-cell office:value-type="float" office:value="195000" table:number-columns-spanned="1" table:number-rows-spanned="2" table:style-name="ce95">
            <text:p>195,000</text:p>
          </table:table-cell>
          <table:table-cell office:value-type="float" office:value="4400" table:style-name="ce41">
            <text:p>4,4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27800" table:number-columns-spanned="1" table:number-rows-spanned="2" table:style-name="ce95">
            <text:p>-127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7200" table:style-name="ce41">
            <text:p>67,2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500000" table:style-name="ce41">
            <text:p>500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90000" table:number-columns-spanned="1" table:number-rows-spanned="2" table:style-name="ce95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500000" table:style-name="ce41">
            <text:p>500,000</text:p>
          </table:table-cell>
          <table:table-cell office:value-type="float" office:value="500000" table:number-columns-spanned="1" table:number-rows-spanned="2" table:style-name="ce95">
            <text:p>500,000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90000" table:number-columns-spanned="1" table:number-rows-spanned="2" table:style-name="ce95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float" office:value="640000" table:style-name="ce41">
            <text:p>640,000</text:p>
          </table:table-cell>
          <table:table-cell office:value-type="float" office:value="640000" table:number-columns-spanned="1" table:number-rows-spanned="2" table:style-name="ce95">
            <text:p>640,000</text:p>
          </table:table-cell>
          <table:table-cell office:value-type="float" office:value="105000" table:number-columns-spanned="1" table:number-rows-spanned="2" table:style-name="ce95">
            <text:p>105,000</text:p>
          </table:table-cell>
          <table:table-cell office:value-type="float" office:value="4400" table:style-name="ce41">
            <text:p>4,4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7800" table:number-columns-spanned="1" table:number-rows-spanned="2" table:style-name="ce95">
            <text:p>-37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7200" table:style-name="ce41">
            <text:p>67,2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資料使用費</text:p>
          </table:table-cell>
          <table:table-cell office:value-type="float" office:value="30000" table:style-name="ce41">
            <text:p>30,000</text:p>
          </table:table-cell>
          <table:table-cell office:value-type="float" office:value="30000" table:number-columns-spanned="1" table:number-rows-spanned="2" table:style-name="ce95">
            <text:p>3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400" table:style-name="ce41">
            <text:p>3,4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6900" table:number-columns-spanned="1" table:number-rows-spanned="2" table:style-name="ce95">
            <text:p>6,9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900" table:style-name="ce41">
            <text:p>6,9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5000" table:number-columns-spanned="1" table:number-rows-spanned="2" table:style-name="ce95">
            <text:p>-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道路使用費</text:p>
          </table:table-cell>
          <table:table-cell office:value-type="float" office:value="600000" table:style-name="ce41">
            <text:p>600,000</text:p>
          </table:table-cell>
          <table:table-cell office:value-type="float" office:value="600000" table:number-columns-spanned="1" table:number-rows-spanned="2" table:style-name="ce95">
            <text:p>6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1000" table:style-name="ce41">
            <text:p>1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9700" table:number-columns-spanned="1" table:number-rows-spanned="2" table:style-name="ce95">
            <text:p>-39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0300" table:style-name="ce41">
            <text:p>60,3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1136000" table:style-name="ce41">
            <text:p>1,136,000</text:p>
          </table:table-cell>
          <table:table-cell office:value-type="float" office:value="1136000" table:number-columns-spanned="1" table:number-rows-spanned="2" table:style-name="ce95">
            <text:p>1,136,000</text:p>
          </table:table-cell>
          <table:table-cell office:value-type="float" office:value="588000" table:number-columns-spanned="1" table:number-rows-spanned="2" table:style-name="ce95">
            <text:p>588,000</text:p>
          </table:table-cell>
          <table:table-cell office:value-type="float" office:value="28253" table:style-name="ce41">
            <text:p>28,253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4618" table:number-columns-spanned="1" table:number-rows-spanned="2" table:style-name="ce95">
            <text:p>-14,61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382" table:style-name="ce41">
            <text:p>573,38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1056000" table:style-name="ce41">
            <text:p>1,056,000</text:p>
          </table:table-cell>
          <table:table-cell office:value-type="float" office:value="1056000" table:number-columns-spanned="1" table:number-rows-spanned="2" table:style-name="ce95">
            <text:p>1,056,000</text:p>
          </table:table-cell>
          <table:table-cell office:value-type="float" office:value="568000" table:number-columns-spanned="1" table:number-rows-spanned="2" table:style-name="ce95">
            <text:p>568,000</text:p>
          </table:table-cell>
          <table:table-cell office:value-type="float" office:value="23426" table:style-name="ce41">
            <text:p>23,426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352" table:number-columns-spanned="1" table:number-rows-spanned="2" table:style-name="ce95">
            <text:p>-3,3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64648" table:style-name="ce41">
            <text:p>564,64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權利金</text:p>
          </table:table-cell>
          <table:table-cell office:value-type="float" office:value="320000" table:style-name="ce41">
            <text:p>320,000</text:p>
          </table:table-cell>
          <table:table-cell office:value-type="float" office:value="320000" table:number-columns-spanned="1" table:number-rows-spanned="2" table:style-name="ce95">
            <text:p>320,000</text:p>
          </table:table-cell>
          <table:table-cell office:value-type="float" office:value="320000" table:number-columns-spanned="1" table:number-rows-spanned="2" table:style-name="ce95">
            <text:p>320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140" table:number-columns-spanned="1" table:number-rows-spanned="2" table:style-name="ce95">
            <text:p>-2,1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7860" table:style-name="ce41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726000" table:style-name="ce41">
            <text:p>726,000</text:p>
          </table:table-cell>
          <table:table-cell office:value-type="float" office:value="726000" table:number-columns-spanned="1" table:number-rows-spanned="2" table:style-name="ce95">
            <text:p>726,000</text:p>
          </table:table-cell>
          <table:table-cell office:value-type="float" office:value="248000" table:number-columns-spanned="1" table:number-rows-spanned="2" table:style-name="ce95">
            <text:p>248,000</text:p>
          </table:table-cell>
          <table:table-cell office:value-type="float" office:value="23426" table:style-name="ce41">
            <text:p>23,426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212" table:number-columns-spanned="1" table:number-rows-spanned="2" table:style-name="ce95">
            <text:p>-1,2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46788" table:style-name="ce41">
            <text:p>246,78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廢舊物資售價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number-columns-spanned="1" table:number-rows-spanned="2" table:style-name="ce95">
            <text:p>80,000</text:p>
          </table:table-cell>
          <table:table-cell office:value-type="float" office:value="20000" table:number-columns-spanned="1" table:number-rows-spanned="2" table:style-name="ce95">
            <text:p>20,000</text:p>
          </table:table-cell>
          <table:table-cell office:value-type="float" office:value="4827" table:style-name="ce41">
            <text:p>4,827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1266" table:number-columns-spanned="1" table:number-rows-spanned="2" table:style-name="ce95">
            <text:p>-11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734" table:style-name="ce41">
            <text:p>8,73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舊物資售價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number-columns-spanned="1" table:number-rows-spanned="2" table:style-name="ce95">
            <text:p>80,000</text:p>
          </table:table-cell>
          <table:table-cell office:value-type="float" office:value="20000" table:number-columns-spanned="1" table:number-rows-spanned="2" table:style-name="ce95">
            <text:p>20,000</text:p>
          </table:table-cell>
          <table:table-cell office:value-type="float" office:value="4827" table:style-name="ce41">
            <text:p>4,827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1266" table:number-columns-spanned="1" table:number-rows-spanned="2" table:style-name="ce95">
            <text:p>-11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734" table:style-name="ce41">
            <text:p>8,73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09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補助及協助收入</text:p>
          </table:table-cell>
          <table:table-cell office:value-type="float" office:value="90428000" table:style-name="ce41">
            <text:p>90,428,000</text:p>
          </table:table-cell>
          <table:table-cell office:value-type="float" office:value="90428000" table:number-columns-spanned="1" table:number-rows-spanned="2" table:style-name="ce95">
            <text:p>90,428,000</text:p>
          </table:table-cell>
          <table:table-cell office:value-type="float" office:value="42991000" table:number-columns-spanned="1" table:number-rows-spanned="2" table:style-name="ce95">
            <text:p>42,991,000</text:p>
          </table:table-cell>
          <table:table-cell office:value-type="float" office:value="325689" table:style-name="ce41">
            <text:p>325,689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1547261" table:number-columns-spanned="1" table:number-rows-spanned="2" table:style-name="ce95">
            <text:p>-21,547,2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443739" table:style-name="ce41">
            <text:p>21,443,73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上級政府補助收入</text:p>
          </table:table-cell>
          <table:table-cell office:value-type="float" office:value="90428000" table:style-name="ce41">
            <text:p>90,428,000</text:p>
          </table:table-cell>
          <table:table-cell office:value-type="float" office:value="90428000" table:number-columns-spanned="1" table:number-rows-spanned="2" table:style-name="ce95">
            <text:p>90,428,000</text:p>
          </table:table-cell>
          <table:table-cell office:value-type="float" office:value="42991000" table:number-columns-spanned="1" table:number-rows-spanned="2" table:style-name="ce95">
            <text:p>42,991,000</text:p>
          </table:table-cell>
          <table:table-cell office:value-type="float" office:value="325689" table:style-name="ce41">
            <text:p>325,689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1547261" table:number-columns-spanned="1" table:number-rows-spanned="2" table:style-name="ce95">
            <text:p>-21,547,2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443739" table:style-name="ce41">
            <text:p>21,443,73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性補助收入</text:p>
          </table:table-cell>
          <table:table-cell office:value-type="float" office:value="9612000" table:style-name="ce41">
            <text:p>9,612,000</text:p>
          </table:table-cell>
          <table:table-cell office:value-type="float" office:value="9612000" table:number-columns-spanned="1" table:number-rows-spanned="2" table:style-name="ce95">
            <text:p>9,612,000</text:p>
          </table:table-cell>
          <table:table-cell office:value-type="float" office:value="3225000" table:number-columns-spanned="1" table:number-rows-spanned="2" table:style-name="ce95">
            <text:p>3,225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872067" table:number-columns-spanned="1" table:number-rows-spanned="2" table:style-name="ce95">
            <text:p>-1,872,06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52933" table:style-name="ce41">
            <text:p>1,352,93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計畫型補助收入</text:p>
          </table:table-cell>
          <table:table-cell office:value-type="float" office:value="80816000" table:style-name="ce41">
            <text:p>80,816,000</text:p>
          </table:table-cell>
          <table:table-cell office:value-type="float" office:value="80816000" table:number-columns-spanned="1" table:number-rows-spanned="2" table:style-name="ce95">
            <text:p>80,816,000</text:p>
          </table:table-cell>
          <table:table-cell office:value-type="float" office:value="39766000" table:number-columns-spanned="1" table:number-rows-spanned="2" table:style-name="ce95">
            <text:p>39,766,000</text:p>
          </table:table-cell>
          <table:table-cell office:value-type="float" office:value="325689" table:style-name="ce41">
            <text:p>325,689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9675194" table:number-columns-spanned="1" table:number-rows-spanned="2" table:style-name="ce95">
            <text:p>-19,675,1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090806" table:style-name="ce41">
            <text:p>20,090,80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1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捐獻及贈與收入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000" table:style-name="ce41">
            <text:p>3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000" table:number-columns-spanned="1" table:number-rows-spanned="2" table:style-name="ce95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000" table:style-name="ce41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捐獻收入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000" table:style-name="ce41">
            <text:p>3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000" table:number-columns-spanned="1" table:number-rows-spanned="2" table:style-name="ce95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000" table:style-name="ce41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捐獻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000" table:style-name="ce41">
            <text:p>3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4000" table:number-columns-spanned="1" table:number-rows-spanned="2" table:style-name="ce95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000" table:style-name="ce41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1">
            <text:p>12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float" office:value="11044000" table:style-name="ce41">
            <text:p>11,044,000</text:p>
          </table:table-cell>
          <table:table-cell office:value-type="float" office:value="11044000" table:number-columns-spanned="1" table:number-rows-spanned="2" table:style-name="ce95">
            <text:p>11,044,000</text:p>
          </table:table-cell>
          <table:table-cell office:value-type="float" office:value="525000" table:number-columns-spanned="1" table:number-rows-spanned="2" table:style-name="ce95">
            <text:p>525,000</text:p>
          </table:table-cell>
          <table:table-cell office:value-type="float" office:value="545335" table:style-name="ce41">
            <text:p>545,335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767987" table:number-columns-spanned="1" table:number-rows-spanned="2" table:style-name="ce95">
            <text:p>1,767,98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92987" table:style-name="ce41">
            <text:p>2,292,98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學雜費收入</text:p>
          </table:table-cell>
          <table:table-cell office:value-type="float" office:value="1300000" table:style-name="ce41">
            <text:p>1,300,000</text:p>
          </table:table-cell>
          <table:table-cell office:value-type="float" office:value="1300000" table:number-columns-spanned="1" table:number-rows-spanned="2" table:style-name="ce95">
            <text:p>1,30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41625" table:number-columns-spanned="1" table:number-rows-spanned="2" table:style-name="ce95">
            <text:p>541,6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1625" table:style-name="ce41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學雜費收入</text:p>
          </table:table-cell>
          <table:table-cell office:value-type="float" office:value="1300000" table:style-name="ce41">
            <text:p>1,300,000</text:p>
          </table:table-cell>
          <table:table-cell office:value-type="float" office:value="1300000" table:number-columns-spanned="1" table:number-rows-spanned="2" table:style-name="ce95">
            <text:p>1,300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41625" table:number-columns-spanned="1" table:number-rows-spanned="2" table:style-name="ce95">
            <text:p>541,6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1625" table:style-name="ce41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float" office:value="9744000" table:style-name="ce41">
            <text:p>9,744,000</text:p>
          </table:table-cell>
          <table:table-cell office:value-type="float" office:value="9744000" table:number-columns-spanned="1" table:number-rows-spanned="2" table:style-name="ce95">
            <text:p>9,744,000</text:p>
          </table:table-cell>
          <table:table-cell office:value-type="float" office:value="525000" table:number-columns-spanned="1" table:number-rows-spanned="2" table:style-name="ce95">
            <text:p>525,000</text:p>
          </table:table-cell>
          <table:table-cell office:value-type="float" office:value="545335" table:style-name="ce41">
            <text:p>545,335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226362" table:number-columns-spanned="1" table:number-rows-spanned="2" table:style-name="ce95">
            <text:p>1,226,36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1362" table:style-name="ce41">
            <text:p>1,751,36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12277" table:number-columns-spanned="1" table:number-rows-spanned="2" table:style-name="ce95">
            <text:p>212,27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2277" table:style-name="ce41">
            <text:p>212,27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棄物清理費</text:p>
          </table:table-cell>
          <table:table-cell office:value-type="float" office:value="9434000" table:style-name="ce41">
            <text:p>9,434,000</text:p>
          </table:table-cell>
          <table:table-cell office:value-type="float" office:value="9434000" table:number-columns-spanned="1" table:number-rows-spanned="2" table:style-name="ce95">
            <text:p>9,434,000</text:p>
          </table:table-cell>
          <table:table-cell office:value-type="float" office:value="450000" table:number-columns-spanned="1" table:number-rows-spanned="2" table:style-name="ce95">
            <text:p>450,000</text:p>
          </table:table-cell>
          <table:table-cell office:value-type="float" office:value="533335" table:style-name="ce41">
            <text:p>533,335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041335" table:number-columns-spanned="1" table:number-rows-spanned="2" table:style-name="ce95">
            <text:p>1,041,3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1335" table:style-name="ce41">
            <text:p>1,491,33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其他雜項收入</text:p>
          </table:table-cell>
          <table:table-cell office:value-type="float" office:value="310000" table:style-name="ce41">
            <text:p>310,000</text:p>
          </table:table-cell>
          <table:table-cell office:value-type="float" office:value="310000" table:number-columns-spanned="1" table:number-rows-spanned="2" table:style-name="ce95">
            <text:p>310,000</text:p>
          </table:table-cell>
          <table:table-cell office:value-type="float" office:value="75000" table:number-columns-spanned="1" table:number-rows-spanned="2" table:style-name="ce95">
            <text:p>75,000</text:p>
          </table:table-cell>
          <table:table-cell office:value-type="float" office:value="12000" table:style-name="ce41">
            <text:p>12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7250" table:number-columns-spanned="1" table:number-rows-spanned="2" table:style-name="ce95">
            <text:p>-27,2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7750" table:style-name="ce41">
            <text:p>47,75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326780000" table:style-name="ce41">
            <text:p>326,780,000</text:p>
          </table:table-cell>
          <table:table-cell office:value-type="float" office:value="326780000" table:number-columns-spanned="1" table:number-rows-spanned="2" table:style-name="ce95">
            <text:p>326,780,000</text:p>
          </table:table-cell>
          <table:table-cell office:value-type="float" office:value="98500000" table:number-columns-spanned="1" table:number-rows-spanned="2" table:style-name="ce95">
            <text:p>98,500,000</text:p>
          </table:table-cell>
          <table:table-cell office:value-type="float" office:value="19701859" table:style-name="ce41">
            <text:p>19,701,859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254574" table:number-columns-spanned="1" table:number-rows-spanned="2" table:style-name="ce95">
            <text:p>1,254,5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9754574" table:style-name="ce41">
            <text:p>99,754,5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326780000" table:style-name="ce41">
            <text:p>326,780,000</text:p>
          </table:table-cell>
          <table:table-cell office:value-type="float" office:value="326780000" table:number-columns-spanned="1" table:number-rows-spanned="2" table:style-name="ce95">
            <text:p>326,780,000</text:p>
          </table:table-cell>
          <table:table-cell office:value-type="float" office:value="98500000" table:number-columns-spanned="1" table:number-rows-spanned="2" table:style-name="ce95">
            <text:p>98,500,000</text:p>
          </table:table-cell>
          <table:table-cell office:value-type="float" office:value="19701859" table:style-name="ce41">
            <text:p>19,701,859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254574" table:number-columns-spanned="1" table:number-rows-spanned="2" table:style-name="ce95">
            <text:p>1,254,5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9754574" table:style-name="ce41">
            <text:p>99,754,574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15">
          <table:table-cell table:number-columns-repeated="16384"/>
        </table:table-row>
      </table:table>
      <table:table table:name="經費累計表" table:style-name="ta3">
        <table:table-column table:style-name="co9" table:number-columns-repeated="4" table:default-cell-style-name="ce43"/>
        <table:table-column table:style-name="co17" table:default-cell-style-name="ce42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8" table:number-columns-repeated="2" table:default-cell-style-name="ce41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number-columns-repeated="16370" table:default-cell-style-name="ce40"/>
        <table:table-row table:style-name="ro16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52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83">
            <text:p>款</text:p>
          </table:table-cell>
          <table:table-cell office:value-type="string" table:number-columns-spanned="1" table:number-rows-spanned="4" table:style-name="ce83">
            <text:p>項</text:p>
          </table:table-cell>
          <table:table-cell office:value-type="string" table:number-columns-spanned="1" table:number-rows-spanned="4" table:style-name="ce83">
            <text:p>目</text:p>
          </table:table-cell>
          <table:table-cell office:value-type="string" table:number-columns-spanned="1" table:number-rows-spanned="4" table:style-name="ce83">
            <text:p>節</text:p>
          </table:table-cell>
          <table:table-cell office:value-type="string" table:number-columns-spanned="1" table:number-rows-spanned="4" table:style-name="ce102">
            <text:p>代號及名稱</text:p>
          </table:table-cell>
          <table:table-cell office:value-type="string" table:style-name="ce48">
            <text:p>原預算數</text:p>
          </table:table-cell>
          <table:table-cell office:value-type="string" table:style-name="ce48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48">
            <text:p>本月實現數</text:p>
          </table:table-cell>
          <table:covered-table-cell/>
          <table:table-cell table:number-columns-repeated="16373" table:style-name="ce5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追加(減)數</text:p>
          </table:table-cell>
          <table:table-cell office:value-type="string" table:style-name="ce48">
            <text:p>經費流用數</text:p>
          </table:table-cell>
          <table:covered-table-cell/>
          <table:covered-table-cell/>
          <table:table-cell office:value-type="string" table:style-name="ce51">
            <text:p>截至本月止</text:p>
            <text:p>累計實現數(2)</text:p>
          </table:table-cell>
          <table:covered-table-cell/>
          <table:table-cell table:number-columns-repeated="16373" table:style-name="ce5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第一預備金</text:p>
          </table:table-cell>
          <table:table-cell office:value-type="string" table:style-name="ce48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5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各類員工</text:p>
            <text:p>待遇準備</text:p>
          </table:table-cell>
          <table:table-cell office:value-type="string" table:style-name="ce48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0"/>
        </table:table-row>
        <table:table-row table:style-name="ro14">
          <table:table-cell office:value-type="string" table:number-columns-spanned="1" table:number-rows-spanned="4" table:style-name="ce91">
            <text:p>3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行政支出</text:p>
          </table:table-cell>
          <table:table-cell office:value-type="float" office:value="27906000" table:style-name="ce41">
            <text:p>27,906,000</text:p>
          </table:table-cell>
          <table:table-cell office:value-type="string" table:style-name="ce41">
            <text:p>-</text:p>
          </table:table-cell>
          <table:table-cell office:value-type="float" office:value="27906000" table:number-columns-spanned="1" table:number-rows-spanned="4" table:style-name="ce95">
            <text:p>27,906,000</text:p>
          </table:table-cell>
          <table:table-cell office:value-type="float" office:value="12831000" table:number-columns-spanned="1" table:number-rows-spanned="4" table:style-name="ce95">
            <text:p>12,831,000</text:p>
          </table:table-cell>
          <table:table-cell office:value-type="float" office:value="1968635" table:style-name="ce41">
            <text:p>1,968,635</text:p>
          </table:table-cell>
          <table:table-cell office:value-type="float" office:value="4293288" table:number-columns-spanned="1" table:number-rows-spanned="2" table:style-name="ce95">
            <text:p>4,293,28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37712" table:style-name="ce41">
            <text:p>8,537,71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25555000" table:style-name="ce41">
            <text:p>25,555,000</text:p>
          </table:table-cell>
          <table:table-cell office:value-type="string" table:style-name="ce41">
            <text:p>-</text:p>
          </table:table-cell>
          <table:table-cell office:value-type="float" office:value="25555000" table:number-columns-spanned="1" table:number-rows-spanned="4" table:style-name="ce95">
            <text:p>25,555,000</text:p>
          </table:table-cell>
          <table:table-cell office:value-type="float" office:value="11651000" table:number-columns-spanned="1" table:number-rows-spanned="4" table:style-name="ce95">
            <text:p>11,651,000</text:p>
          </table:table-cell>
          <table:table-cell office:value-type="float" office:value="1849898" table:style-name="ce41">
            <text:p>1,849,898</text:p>
          </table:table-cell>
          <table:table-cell office:value-type="float" office:value="3539127" table:number-columns-spanned="1" table:number-rows-spanned="2" table:style-name="ce95">
            <text:p>3,539,1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111873" table:style-name="ce41">
            <text:p>8,111,8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行政管理</text:p>
          </table:table-cell>
          <table:table-cell office:value-type="float" office:value="20175000" table:style-name="ce41">
            <text:p>20,175,000</text:p>
          </table:table-cell>
          <table:table-cell office:value-type="string" table:style-name="ce41">
            <text:p>-</text:p>
          </table:table-cell>
          <table:table-cell office:value-type="float" office:value="20175000" table:number-columns-spanned="1" table:number-rows-spanned="4" table:style-name="ce95">
            <text:p>20,175,000</text:p>
          </table:table-cell>
          <table:table-cell office:value-type="float" office:value="9201000" table:number-columns-spanned="1" table:number-rows-spanned="4" table:style-name="ce95">
            <text:p>9,201,000</text:p>
          </table:table-cell>
          <table:table-cell office:value-type="float" office:value="1338120" table:style-name="ce41">
            <text:p>1,338,120</text:p>
          </table:table-cell>
          <table:table-cell office:value-type="float" office:value="2247913" table:number-columns-spanned="1" table:number-rows-spanned="2" table:style-name="ce95">
            <text:p>2,247,91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953087" table:style-name="ce41">
            <text:p>6,953,0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8073000" table:style-name="ce41">
            <text:p>18,073,000</text:p>
          </table:table-cell>
          <table:table-cell office:value-type="string" table:style-name="ce41">
            <text:p>-</text:p>
          </table:table-cell>
          <table:table-cell office:value-type="float" office:value="18073000" table:number-columns-spanned="1" table:number-rows-spanned="4" table:style-name="ce95">
            <text:p>18,073,000</text:p>
          </table:table-cell>
          <table:table-cell office:value-type="float" office:value="8521000" table:number-columns-spanned="1" table:number-rows-spanned="4" table:style-name="ce95">
            <text:p>8,521,000</text:p>
          </table:table-cell>
          <table:table-cell office:value-type="float" office:value="1282059" table:style-name="ce41">
            <text:p>1,282,059</text:p>
          </table:table-cell>
          <table:table-cell office:value-type="float" office:value="1843739" table:number-columns-spanned="1" table:number-rows-spanned="2" table:style-name="ce95">
            <text:p>1,843,7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677261" table:style-name="ce41">
            <text:p>6,677,26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846000" table:style-name="ce41">
            <text:p>1,846,000</text:p>
          </table:table-cell>
          <table:table-cell office:value-type="string" table:style-name="ce41">
            <text:p>-</text:p>
          </table:table-cell>
          <table:table-cell office:value-type="float" office:value="1846000" table:number-columns-spanned="1" table:number-rows-spanned="4" table:style-name="ce95">
            <text:p>1,846,000</text:p>
          </table:table-cell>
          <table:table-cell office:value-type="float" office:value="578000" table:number-columns-spanned="1" table:number-rows-spanned="4" table:style-name="ce95">
            <text:p>578,000</text:p>
          </table:table-cell>
          <table:table-cell office:value-type="float" office:value="56061" table:style-name="ce41">
            <text:p>56,061</text:p>
          </table:table-cell>
          <table:table-cell office:value-type="float" office:value="342174" table:number-columns-spanned="1" table:number-rows-spanned="2" table:style-name="ce95">
            <text:p>342,1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5826" table:style-name="ce41">
            <text:p>235,8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256000" table:style-name="ce41">
            <text:p>256,000</text:p>
          </table:table-cell>
          <table:table-cell office:value-type="string" table:style-name="ce41">
            <text:p>-</text:p>
          </table:table-cell>
          <table:table-cell office:value-type="float" office:value="256000" table:number-columns-spanned="1" table:number-rows-spanned="4" table:style-name="ce95">
            <text:p>256,000</text:p>
          </table:table-cell>
          <table:table-cell office:value-type="float" office:value="102000" table:number-columns-spanned="1" table:number-rows-spanned="4" table:style-name="ce95">
            <text:p>102,000</text:p>
          </table:table-cell>
          <table:table-cell office:value-type="string" table:style-name="ce41">
            <text:p>-</text:p>
          </table:table-cell>
          <table:table-cell office:value-type="float" office:value="62000" table:number-columns-spanned="1" table:number-rows-spanned="2" table:style-name="ce95">
            <text:p>6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0000" table:style-name="ce41">
            <text:p>4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業務管理</text:p>
          </table:table-cell>
          <table:table-cell office:value-type="float" office:value="4736000" table:style-name="ce41">
            <text:p>4,736,000</text:p>
          </table:table-cell>
          <table:table-cell office:value-type="string" table:style-name="ce41">
            <text:p>-</text:p>
          </table:table-cell>
          <table:table-cell office:value-type="float" office:value="4736000" table:number-columns-spanned="1" table:number-rows-spanned="4" table:style-name="ce95">
            <text:p>4,736,000</text:p>
          </table:table-cell>
          <table:table-cell office:value-type="float" office:value="1936000" table:number-columns-spanned="1" table:number-rows-spanned="4" table:style-name="ce95">
            <text:p>1,936,000</text:p>
          </table:table-cell>
          <table:table-cell office:value-type="float" office:value="290828" table:style-name="ce41">
            <text:p>290,828</text:p>
          </table:table-cell>
          <table:table-cell office:value-type="float" office:value="1020404" table:number-columns-spanned="1" table:number-rows-spanned="2" table:style-name="ce95">
            <text:p>1,020,4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15596" table:style-name="ce41">
            <text:p>915,5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736000" table:style-name="ce41">
            <text:p>4,736,000</text:p>
          </table:table-cell>
          <table:table-cell office:value-type="string" table:style-name="ce41">
            <text:p>-</text:p>
          </table:table-cell>
          <table:table-cell office:value-type="float" office:value="4736000" table:number-columns-spanned="1" table:number-rows-spanned="4" table:style-name="ce95">
            <text:p>4,736,000</text:p>
          </table:table-cell>
          <table:table-cell office:value-type="float" office:value="1936000" table:number-columns-spanned="1" table:number-rows-spanned="4" table:style-name="ce95">
            <text:p>1,936,000</text:p>
          </table:table-cell>
          <table:table-cell office:value-type="float" office:value="290828" table:style-name="ce41">
            <text:p>290,828</text:p>
          </table:table-cell>
          <table:table-cell office:value-type="float" office:value="1020404" table:number-columns-spanned="1" table:number-rows-spanned="2" table:style-name="ce95">
            <text:p>1,020,4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15596" table:style-name="ce41">
            <text:p>915,5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車輛管理</text:p>
          </table:table-cell>
          <table:table-cell office:value-type="float" office:value="194000" table:style-name="ce41">
            <text:p>194,000</text:p>
          </table:table-cell>
          <table:table-cell office:value-type="string" table:style-name="ce41">
            <text:p>-</text:p>
          </table:table-cell>
          <table:table-cell office:value-type="float" office:value="194000" table:number-columns-spanned="1" table:number-rows-spanned="4" table:style-name="ce95">
            <text:p>194,000</text:p>
          </table:table-cell>
          <table:table-cell office:value-type="float" office:value="64000" table:number-columns-spanned="1" table:number-rows-spanned="4" table:style-name="ce95">
            <text:p>64,000</text:p>
          </table:table-cell>
          <table:table-cell office:value-type="float" office:value="4495" table:style-name="ce41">
            <text:p>4,495</text:p>
          </table:table-cell>
          <table:table-cell office:value-type="float" office:value="37265" table:number-columns-spanned="1" table:number-rows-spanned="2" table:style-name="ce95">
            <text:p>37,26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735" table:style-name="ce41">
            <text:p>26,73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94000" table:style-name="ce41">
            <text:p>194,000</text:p>
          </table:table-cell>
          <table:table-cell office:value-type="string" table:style-name="ce41">
            <text:p>-</text:p>
          </table:table-cell>
          <table:table-cell office:value-type="float" office:value="194000" table:number-columns-spanned="1" table:number-rows-spanned="4" table:style-name="ce95">
            <text:p>194,000</text:p>
          </table:table-cell>
          <table:table-cell office:value-type="float" office:value="64000" table:number-columns-spanned="1" table:number-rows-spanned="4" table:style-name="ce95">
            <text:p>64,000</text:p>
          </table:table-cell>
          <table:table-cell office:value-type="float" office:value="4495" table:style-name="ce41">
            <text:p>4,495</text:p>
          </table:table-cell>
          <table:table-cell office:value-type="float" office:value="37265" table:number-columns-spanned="1" table:number-rows-spanned="2" table:style-name="ce95">
            <text:p>37,26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735" table:style-name="ce41">
            <text:p>26,73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8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出席國際會議及考察</text:p>
          </table:table-cell>
          <table:table-cell office:value-type="float" office:value="450000" table:style-name="ce41">
            <text:p>450,000</text:p>
          </table:table-cell>
          <table:table-cell office:value-type="string" table:style-name="ce41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216455" table:style-name="ce41">
            <text:p>216,455</text:p>
          </table:table-cell>
          <table:table-cell office:value-type="float" office:value="233545" table:number-columns-spanned="1" table:number-rows-spanned="2" table:style-name="ce95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6455" table:style-name="ce41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50000" table:style-name="ce41">
            <text:p>450,000</text:p>
          </table:table-cell>
          <table:table-cell office:value-type="string" table:style-name="ce41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216455" table:style-name="ce41">
            <text:p>216,455</text:p>
          </table:table-cell>
          <table:table-cell office:value-type="float" office:value="233545" table:number-columns-spanned="1" table:number-rows-spanned="2" table:style-name="ce95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6455" table:style-name="ce41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主計業務</text:p>
          </table:table-cell>
          <table:table-cell office:value-type="float" office:value="695000" table:style-name="ce41">
            <text:p>695,000</text:p>
          </table:table-cell>
          <table:table-cell office:value-type="string" table:style-name="ce41">
            <text:p>-</text:p>
          </table:table-cell>
          <table:table-cell office:value-type="float" office:value="695000" table:number-columns-spanned="1" table:number-rows-spanned="4" table:style-name="ce95">
            <text:p>695,000</text:p>
          </table:table-cell>
          <table:table-cell office:value-type="float" office:value="423000" table:number-columns-spanned="1" table:number-rows-spanned="4" table:style-name="ce95">
            <text:p>423,000</text:p>
          </table:table-cell>
          <table:table-cell office:value-type="float" office:value="35047" table:style-name="ce41">
            <text:p>35,047</text:p>
          </table:table-cell>
          <table:table-cell office:value-type="float" office:value="284766" table:number-columns-spanned="1" table:number-rows-spanned="2" table:style-name="ce95">
            <text:p>284,7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8234" table:style-name="ce41">
            <text:p>138,2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主計業務</text:p>
          </table:table-cell>
          <table:table-cell office:value-type="float" office:value="695000" table:style-name="ce41">
            <text:p>695,000</text:p>
          </table:table-cell>
          <table:table-cell office:value-type="string" table:style-name="ce41">
            <text:p>-</text:p>
          </table:table-cell>
          <table:table-cell office:value-type="float" office:value="695000" table:number-columns-spanned="1" table:number-rows-spanned="4" table:style-name="ce95">
            <text:p>695,000</text:p>
          </table:table-cell>
          <table:table-cell office:value-type="float" office:value="423000" table:number-columns-spanned="1" table:number-rows-spanned="4" table:style-name="ce95">
            <text:p>423,000</text:p>
          </table:table-cell>
          <table:table-cell office:value-type="float" office:value="35047" table:style-name="ce41">
            <text:p>35,047</text:p>
          </table:table-cell>
          <table:table-cell office:value-type="float" office:value="284766" table:number-columns-spanned="1" table:number-rows-spanned="2" table:style-name="ce95">
            <text:p>284,7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8234" table:style-name="ce41">
            <text:p>138,2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95000" table:style-name="ce41">
            <text:p>695,000</text:p>
          </table:table-cell>
          <table:table-cell office:value-type="string" table:style-name="ce41">
            <text:p>-</text:p>
          </table:table-cell>
          <table:table-cell office:value-type="float" office:value="695000" table:number-columns-spanned="1" table:number-rows-spanned="4" table:style-name="ce95">
            <text:p>695,000</text:p>
          </table:table-cell>
          <table:table-cell office:value-type="float" office:value="423000" table:number-columns-spanned="1" table:number-rows-spanned="4" table:style-name="ce95">
            <text:p>423,000</text:p>
          </table:table-cell>
          <table:table-cell office:value-type="float" office:value="35047" table:style-name="ce41">
            <text:p>35,047</text:p>
          </table:table-cell>
          <table:table-cell office:value-type="float" office:value="284766" table:number-columns-spanned="1" table:number-rows-spanned="2" table:style-name="ce95">
            <text:p>284,7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8234" table:style-name="ce41">
            <text:p>138,2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人事業務</text:p>
          </table:table-cell>
          <table:table-cell office:value-type="float" office:value="508000" table:style-name="ce41">
            <text:p>508,000</text:p>
          </table:table-cell>
          <table:table-cell office:value-type="string" table:style-name="ce41">
            <text:p>-</text:p>
          </table:table-cell>
          <table:table-cell office:value-type="float" office:value="508000" table:number-columns-spanned="1" table:number-rows-spanned="4" table:style-name="ce95">
            <text:p>508,000</text:p>
          </table:table-cell>
          <table:table-cell office:value-type="float" office:value="373000" table:number-columns-spanned="1" table:number-rows-spanned="4" table:style-name="ce95">
            <text:p>373,000</text:p>
          </table:table-cell>
          <table:table-cell office:value-type="float" office:value="174" table:style-name="ce41">
            <text:p>174</text:p>
          </table:table-cell>
          <table:table-cell office:value-type="float" office:value="367847" table:number-columns-spanned="1" table:number-rows-spanned="2" table:style-name="ce95">
            <text:p>367,8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53" table:style-name="ce41">
            <text:p>5,1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508000" table:style-name="ce41">
            <text:p>508,000</text:p>
          </table:table-cell>
          <table:table-cell office:value-type="string" table:style-name="ce41">
            <text:p>-</text:p>
          </table:table-cell>
          <table:table-cell office:value-type="float" office:value="508000" table:number-columns-spanned="1" table:number-rows-spanned="4" table:style-name="ce95">
            <text:p>508,000</text:p>
          </table:table-cell>
          <table:table-cell office:value-type="float" office:value="373000" table:number-columns-spanned="1" table:number-rows-spanned="4" table:style-name="ce95">
            <text:p>373,000</text:p>
          </table:table-cell>
          <table:table-cell office:value-type="float" office:value="174" table:style-name="ce41">
            <text:p>174</text:p>
          </table:table-cell>
          <table:table-cell office:value-type="float" office:value="367847" table:number-columns-spanned="1" table:number-rows-spanned="2" table:style-name="ce95">
            <text:p>367,8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53" table:style-name="ce41">
            <text:p>5,1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508000" table:style-name="ce41">
            <text:p>508,000</text:p>
          </table:table-cell>
          <table:table-cell office:value-type="string" table:style-name="ce41">
            <text:p>-</text:p>
          </table:table-cell>
          <table:table-cell office:value-type="float" office:value="508000" table:number-columns-spanned="1" table:number-rows-spanned="4" table:style-name="ce95">
            <text:p>508,000</text:p>
          </table:table-cell>
          <table:table-cell office:value-type="float" office:value="373000" table:number-columns-spanned="1" table:number-rows-spanned="4" table:style-name="ce95">
            <text:p>373,000</text:p>
          </table:table-cell>
          <table:table-cell office:value-type="float" office:value="174" table:style-name="ce41">
            <text:p>174</text:p>
          </table:table-cell>
          <table:table-cell office:value-type="float" office:value="367847" table:number-columns-spanned="1" table:number-rows-spanned="2" table:style-name="ce95">
            <text:p>367,8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53" table:style-name="ce41">
            <text:p>5,1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政風業務</text:p>
          </table:table-cell>
          <table:table-cell office:value-type="float" office:value="45000" table:style-name="ce41">
            <text:p>45,000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4" table:style-name="ce95">
            <text:p>45,000</text:p>
          </table:table-cell>
          <table:table-cell office:value-type="float" office:value="16000" table:number-columns-spanned="1" table:number-rows-spanned="4" table:style-name="ce95">
            <text:p>16,000</text:p>
          </table:table-cell>
          <table:table-cell office:value-type="float" office:value="165" table:style-name="ce41">
            <text:p>165</text:p>
          </table:table-cell>
          <table:table-cell office:value-type="float" office:value="14979" table:number-columns-spanned="1" table:number-rows-spanned="2" table:style-name="ce95">
            <text:p>14,97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21" table:style-name="ce41">
            <text:p>1,02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45000" table:style-name="ce41">
            <text:p>45,000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4" table:style-name="ce95">
            <text:p>45,000</text:p>
          </table:table-cell>
          <table:table-cell office:value-type="float" office:value="16000" table:number-columns-spanned="1" table:number-rows-spanned="4" table:style-name="ce95">
            <text:p>16,000</text:p>
          </table:table-cell>
          <table:table-cell office:value-type="float" office:value="165" table:style-name="ce41">
            <text:p>165</text:p>
          </table:table-cell>
          <table:table-cell office:value-type="float" office:value="14979" table:number-columns-spanned="1" table:number-rows-spanned="2" table:style-name="ce95">
            <text:p>14,97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21" table:style-name="ce41">
            <text:p>1,02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5000" table:style-name="ce41">
            <text:p>45,000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4" table:style-name="ce95">
            <text:p>45,000</text:p>
          </table:table-cell>
          <table:table-cell office:value-type="float" office:value="16000" table:number-columns-spanned="1" table:number-rows-spanned="4" table:style-name="ce95">
            <text:p>16,000</text:p>
          </table:table-cell>
          <table:table-cell office:value-type="float" office:value="165" table:style-name="ce41">
            <text:p>165</text:p>
          </table:table-cell>
          <table:table-cell office:value-type="float" office:value="14979" table:number-columns-spanned="1" table:number-rows-spanned="2" table:style-name="ce95">
            <text:p>14,97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21" table:style-name="ce41">
            <text:p>1,02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施政計畫綜合業務</text:p>
          </table:table-cell>
          <table:table-cell office:value-type="float" office:value="1103000" table:style-name="ce41">
            <text:p>1,103,000</text:p>
          </table:table-cell>
          <table:table-cell office:value-type="string" table:style-name="ce41">
            <text:p>-</text:p>
          </table:table-cell>
          <table:table-cell office:value-type="float" office:value="1103000" table:number-columns-spanned="1" table:number-rows-spanned="4" table:style-name="ce95">
            <text:p>1,103,000</text:p>
          </table:table-cell>
          <table:table-cell office:value-type="float" office:value="368000" table:number-columns-spanned="1" table:number-rows-spanned="4" table:style-name="ce95">
            <text:p>368,000</text:p>
          </table:table-cell>
          <table:table-cell office:value-type="float" office:value="83351" table:style-name="ce41">
            <text:p>83,351</text:p>
          </table:table-cell>
          <table:table-cell office:value-type="float" office:value="86569" table:number-columns-spanned="1" table:number-rows-spanned="2" table:style-name="ce95">
            <text:p>86,5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1431" table:style-name="ce41">
            <text:p>281,4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研考工作</text:p>
          </table:table-cell>
          <table:table-cell office:value-type="float" office:value="1103000" table:style-name="ce41">
            <text:p>1,103,000</text:p>
          </table:table-cell>
          <table:table-cell office:value-type="string" table:style-name="ce41">
            <text:p>-</text:p>
          </table:table-cell>
          <table:table-cell office:value-type="float" office:value="1103000" table:number-columns-spanned="1" table:number-rows-spanned="4" table:style-name="ce95">
            <text:p>1,103,000</text:p>
          </table:table-cell>
          <table:table-cell office:value-type="float" office:value="368000" table:number-columns-spanned="1" table:number-rows-spanned="4" table:style-name="ce95">
            <text:p>368,000</text:p>
          </table:table-cell>
          <table:table-cell office:value-type="float" office:value="83351" table:style-name="ce41">
            <text:p>83,351</text:p>
          </table:table-cell>
          <table:table-cell office:value-type="float" office:value="86569" table:number-columns-spanned="1" table:number-rows-spanned="2" table:style-name="ce95">
            <text:p>86,5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1431" table:style-name="ce41">
            <text:p>281,4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103000" table:style-name="ce41">
            <text:p>1,103,000</text:p>
          </table:table-cell>
          <table:table-cell office:value-type="string" table:style-name="ce41">
            <text:p>-</text:p>
          </table:table-cell>
          <table:table-cell office:value-type="float" office:value="1103000" table:number-columns-spanned="1" table:number-rows-spanned="4" table:style-name="ce95">
            <text:p>1,103,000</text:p>
          </table:table-cell>
          <table:table-cell office:value-type="float" office:value="368000" table:number-columns-spanned="1" table:number-rows-spanned="4" table:style-name="ce95">
            <text:p>368,000</text:p>
          </table:table-cell>
          <table:table-cell office:value-type="float" office:value="83351" table:style-name="ce41">
            <text:p>83,351</text:p>
          </table:table-cell>
          <table:table-cell office:value-type="float" office:value="86569" table:number-columns-spanned="1" table:number-rows-spanned="2" table:style-name="ce95">
            <text:p>86,5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1431" table:style-name="ce41">
            <text:p>281,4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3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立法支出</text:p>
          </table:table-cell>
          <table:table-cell office:value-type="float" office:value="22775000" table:style-name="ce41">
            <text:p>22,775,000</text:p>
          </table:table-cell>
          <table:table-cell office:value-type="string" table:style-name="ce41">
            <text:p>-</text:p>
          </table:table-cell>
          <table:table-cell office:value-type="float" office:value="22975000" table:number-columns-spanned="1" table:number-rows-spanned="4" table:style-name="ce95">
            <text:p>22,975,000</text:p>
          </table:table-cell>
          <table:table-cell office:value-type="float" office:value="11009000" table:number-columns-spanned="1" table:number-rows-spanned="4" table:style-name="ce95">
            <text:p>11,009,000</text:p>
          </table:table-cell>
          <table:table-cell office:value-type="float" office:value="2123500" table:style-name="ce41">
            <text:p>2,123,500</text:p>
          </table:table-cell>
          <table:table-cell office:value-type="float" office:value="2120" table:number-columns-spanned="1" table:number-rows-spanned="2" table:style-name="ce95">
            <text:p>2,1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006880" table:style-name="ce41">
            <text:p>11,006,8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8858000" table:style-name="ce41">
            <text:p>8,858,000</text:p>
          </table:table-cell>
          <table:table-cell office:value-type="string" table:style-name="ce41">
            <text:p>-</text:p>
          </table:table-cell>
          <table:table-cell office:value-type="float" office:value="8858000" table:number-columns-spanned="1" table:number-rows-spanned="4" table:style-name="ce95">
            <text:p>8,858,000</text:p>
          </table:table-cell>
          <table:table-cell office:value-type="float" office:value="4276000" table:number-columns-spanned="1" table:number-rows-spanned="4" table:style-name="ce95">
            <text:p>4,276,000</text:p>
          </table:table-cell>
          <table:table-cell office:value-type="float" office:value="660500" table:style-name="ce41">
            <text:p>660,500</text:p>
          </table:table-cell>
          <table:table-cell office:value-type="float" office:value="2120" table:number-columns-spanned="1" table:number-rows-spanned="2" table:style-name="ce95">
            <text:p>2,1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273880" table:style-name="ce41">
            <text:p>4,273,8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行政管理</text:p>
          </table:table-cell>
          <table:table-cell office:value-type="float" office:value="8754000" table:style-name="ce41">
            <text:p>8,754,000</text:p>
          </table:table-cell>
          <table:table-cell office:value-type="string" table:style-name="ce41">
            <text:p>-</text:p>
          </table:table-cell>
          <table:table-cell office:value-type="float" office:value="8754000" table:number-columns-spanned="1" table:number-rows-spanned="4" table:style-name="ce95">
            <text:p>8,754,000</text:p>
          </table:table-cell>
          <table:table-cell office:value-type="float" office:value="4172000" table:number-columns-spanned="1" table:number-rows-spanned="4" table:style-name="ce95">
            <text:p>4,172,000</text:p>
          </table:table-cell>
          <table:table-cell office:value-type="float" office:value="660500" table:style-name="ce41">
            <text:p>660,500</text:p>
          </table:table-cell>
          <table:table-cell office:value-type="float" office:value="1880" table:number-columns-spanned="1" table:number-rows-spanned="2" table:style-name="ce95">
            <text:p>1,8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170120" table:style-name="ce41">
            <text:p>4,170,1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5831000" table:style-name="ce41">
            <text:p>5,831,000</text:p>
          </table:table-cell>
          <table:table-cell office:value-type="string" table:style-name="ce41">
            <text:p>-</text:p>
          </table:table-cell>
          <table:table-cell office:value-type="float" office:value="5831000" table:number-columns-spanned="1" table:number-rows-spanned="4" table:style-name="ce95">
            <text:p>5,831,000</text:p>
          </table:table-cell>
          <table:table-cell office:value-type="float" office:value="2696000" table:number-columns-spanned="1" table:number-rows-spanned="4" table:style-name="ce95">
            <text:p>2,696,000</text:p>
          </table:table-cell>
          <table:table-cell office:value-type="float" office:value="374500" table:style-name="ce41">
            <text:p>374,500</text:p>
          </table:table-cell>
          <table:table-cell office:value-type="float" office:value="1200" table:number-columns-spanned="1" table:number-rows-spanned="2" table:style-name="ce95">
            <text:p>1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94800" table:style-name="ce41">
            <text:p>2,694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923000" table:style-name="ce41">
            <text:p>2,923,000</text:p>
          </table:table-cell>
          <table:table-cell office:value-type="string" table:style-name="ce41">
            <text:p>-</text:p>
          </table:table-cell>
          <table:table-cell office:value-type="float" office:value="2923000" table:number-columns-spanned="1" table:number-rows-spanned="4" table:style-name="ce95">
            <text:p>2,923,000</text:p>
          </table:table-cell>
          <table:table-cell office:value-type="float" office:value="1476000" table:number-columns-spanned="1" table:number-rows-spanned="4" table:style-name="ce95">
            <text:p>1,476,000</text:p>
          </table:table-cell>
          <table:table-cell office:value-type="float" office:value="286000" table:style-name="ce41">
            <text:p>286,000</text:p>
          </table:table-cell>
          <table:table-cell office:value-type="float" office:value="680" table:number-columns-spanned="1" table:number-rows-spanned="2" table:style-name="ce95">
            <text:p>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75320" table:style-name="ce41">
            <text:p>1,475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車輛管理</text:p>
          </table:table-cell>
          <table:table-cell office:value-type="float" office:value="104000" table:style-name="ce41">
            <text:p>104,000</text:p>
          </table:table-cell>
          <table:table-cell office:value-type="string" table:style-name="ce41">
            <text:p>-</text:p>
          </table:table-cell>
          <table:table-cell office:value-type="float" office:value="104000" table:number-columns-spanned="1" table:number-rows-spanned="4" table:style-name="ce95">
            <text:p>104,000</text:p>
          </table:table-cell>
          <table:table-cell office:value-type="float" office:value="104000" table:number-columns-spanned="1" table:number-rows-spanned="4" table:style-name="ce95">
            <text:p>104,000</text:p>
          </table:table-cell>
          <table:table-cell office:value-type="string" table:style-name="ce41">
            <text:p>-</text:p>
          </table:table-cell>
          <table:table-cell office:value-type="float" office:value="240" table:number-columns-spanned="1" table:number-rows-spanned="2" table:style-name="ce95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3760" table:style-name="ce41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04000" table:style-name="ce41">
            <text:p>104,000</text:p>
          </table:table-cell>
          <table:table-cell office:value-type="string" table:style-name="ce41">
            <text:p>-</text:p>
          </table:table-cell>
          <table:table-cell office:value-type="float" office:value="104000" table:number-columns-spanned="1" table:number-rows-spanned="4" table:style-name="ce95">
            <text:p>104,000</text:p>
          </table:table-cell>
          <table:table-cell office:value-type="float" office:value="104000" table:number-columns-spanned="1" table:number-rows-spanned="4" table:style-name="ce95">
            <text:p>104,000</text:p>
          </table:table-cell>
          <table:table-cell office:value-type="string" table:style-name="ce41">
            <text:p>-</text:p>
          </table:table-cell>
          <table:table-cell office:value-type="float" office:value="240" table:number-columns-spanned="1" table:number-rows-spanned="2" table:style-name="ce95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3760" table:style-name="ce41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議事業務</text:p>
          </table:table-cell>
          <table:table-cell office:value-type="float" office:value="13917000" table:style-name="ce41">
            <text:p>13,917,000</text:p>
          </table:table-cell>
          <table:table-cell office:value-type="string" table:style-name="ce41">
            <text:p>-</text:p>
          </table:table-cell>
          <table:table-cell office:value-type="float" office:value="14117000" table:number-columns-spanned="1" table:number-rows-spanned="4" table:style-name="ce95">
            <text:p>14,117,000</text:p>
          </table:table-cell>
          <table:table-cell office:value-type="float" office:value="6733000" table:number-columns-spanned="1" table:number-rows-spanned="4" table:style-name="ce95">
            <text:p>6,733,000</text:p>
          </table:table-cell>
          <table:table-cell office:value-type="float" office:value="1463000" table:style-name="ce41">
            <text:p>1,463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733000" table:style-name="ce41">
            <text:p>6,73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議事業務</text:p>
          </table:table-cell>
          <table:table-cell office:value-type="float" office:value="13917000" table:style-name="ce41">
            <text:p>13,917,000</text:p>
          </table:table-cell>
          <table:table-cell office:value-type="string" table:style-name="ce41">
            <text:p>-</text:p>
          </table:table-cell>
          <table:table-cell office:value-type="float" office:value="14117000" table:number-columns-spanned="1" table:number-rows-spanned="4" table:style-name="ce95">
            <text:p>14,117,000</text:p>
          </table:table-cell>
          <table:table-cell office:value-type="float" office:value="6733000" table:number-columns-spanned="1" table:number-rows-spanned="4" table:style-name="ce95">
            <text:p>6,733,000</text:p>
          </table:table-cell>
          <table:table-cell office:value-type="float" office:value="1463000" table:style-name="ce41">
            <text:p>1,463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733000" table:style-name="ce41">
            <text:p>6,73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0349000" table:style-name="ce41">
            <text:p>10,349,000</text:p>
          </table:table-cell>
          <table:table-cell office:value-type="string" table:style-name="ce41">
            <text:p>-</text:p>
          </table:table-cell>
          <table:table-cell office:value-type="float" office:value="10549000" table:number-columns-spanned="1" table:number-rows-spanned="4" table:style-name="ce95">
            <text:p>10,549,000</text:p>
          </table:table-cell>
          <table:table-cell office:value-type="float" office:value="4528000" table:number-columns-spanned="1" table:number-rows-spanned="4" table:style-name="ce95">
            <text:p>4,528,000</text:p>
          </table:table-cell>
          <table:table-cell office:value-type="float" office:value="1107000" table:style-name="ce41">
            <text:p>1,107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528000" table:style-name="ce41">
            <text:p>4,528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3568000" table:style-name="ce41">
            <text:p>3,568,000</text:p>
          </table:table-cell>
          <table:table-cell office:value-type="string" table:style-name="ce41">
            <text:p>-</text:p>
          </table:table-cell>
          <table:table-cell office:value-type="float" office:value="3568000" table:number-columns-spanned="1" table:number-rows-spanned="4" table:style-name="ce95">
            <text:p>3,568,000</text:p>
          </table:table-cell>
          <table:table-cell office:value-type="float" office:value="2205000" table:number-columns-spanned="1" table:number-rows-spanned="4" table:style-name="ce95">
            <text:p>2,205,000</text:p>
          </table:table-cell>
          <table:table-cell office:value-type="float" office:value="356000" table:style-name="ce41">
            <text:p>356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05000" table:style-name="ce41">
            <text:p>2,205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37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民政支出</text:p>
          </table:table-cell>
          <table:table-cell office:value-type="float" office:value="37567000" table:style-name="ce41">
            <text:p>37,567,000</text:p>
          </table:table-cell>
          <table:table-cell office:value-type="string" table:style-name="ce41">
            <text:p>-</text:p>
          </table:table-cell>
          <table:table-cell office:value-type="float" office:value="37567000" table:number-columns-spanned="1" table:number-rows-spanned="4" table:style-name="ce95">
            <text:p>37,567,000</text:p>
          </table:table-cell>
          <table:table-cell office:value-type="float" office:value="17883000" table:number-columns-spanned="1" table:number-rows-spanned="4" table:style-name="ce95">
            <text:p>17,883,000</text:p>
          </table:table-cell>
          <table:table-cell office:value-type="float" office:value="2242873" table:style-name="ce41">
            <text:p>2,242,873</text:p>
          </table:table-cell>
          <table:table-cell office:value-type="float" office:value="6396461" table:number-columns-spanned="1" table:number-rows-spanned="2" table:style-name="ce95">
            <text:p>6,396,4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486539" table:style-name="ce41">
            <text:p>11,486,53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1535000" table:style-name="ce41">
            <text:p>1,535,000</text:p>
          </table:table-cell>
          <table:table-cell office:value-type="string" table:style-name="ce41">
            <text:p>-</text:p>
          </table:table-cell>
          <table:table-cell office:value-type="float" office:value="1535000" table:number-columns-spanned="1" table:number-rows-spanned="4" table:style-name="ce95">
            <text:p>1,535,000</text:p>
          </table:table-cell>
          <table:table-cell office:value-type="float" office:value="719000" table:number-columns-spanned="1" table:number-rows-spanned="4" table:style-name="ce95">
            <text:p>719,000</text:p>
          </table:table-cell>
          <table:table-cell office:value-type="float" office:value="116819" table:style-name="ce41">
            <text:p>116,819</text:p>
          </table:table-cell>
          <table:table-cell office:value-type="float" office:value="139944" table:number-columns-spanned="1" table:number-rows-spanned="2" table:style-name="ce95">
            <text:p>139,9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9056" table:style-name="ce41">
            <text:p>579,0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殯葬管理</text:p>
          </table:table-cell>
          <table:table-cell office:value-type="float" office:value="1535000" table:style-name="ce41">
            <text:p>1,535,000</text:p>
          </table:table-cell>
          <table:table-cell office:value-type="string" table:style-name="ce41">
            <text:p>-</text:p>
          </table:table-cell>
          <table:table-cell office:value-type="float" office:value="1535000" table:number-columns-spanned="1" table:number-rows-spanned="4" table:style-name="ce95">
            <text:p>1,535,000</text:p>
          </table:table-cell>
          <table:table-cell office:value-type="float" office:value="719000" table:number-columns-spanned="1" table:number-rows-spanned="4" table:style-name="ce95">
            <text:p>719,000</text:p>
          </table:table-cell>
          <table:table-cell office:value-type="float" office:value="116819" table:style-name="ce41">
            <text:p>116,819</text:p>
          </table:table-cell>
          <table:table-cell office:value-type="float" office:value="139944" table:number-columns-spanned="1" table:number-rows-spanned="2" table:style-name="ce95">
            <text:p>139,9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9056" table:style-name="ce41">
            <text:p>579,0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535000" table:style-name="ce41">
            <text:p>1,535,000</text:p>
          </table:table-cell>
          <table:table-cell office:value-type="string" table:style-name="ce41">
            <text:p>-</text:p>
          </table:table-cell>
          <table:table-cell office:value-type="float" office:value="1535000" table:number-columns-spanned="1" table:number-rows-spanned="4" table:style-name="ce95">
            <text:p>1,535,000</text:p>
          </table:table-cell>
          <table:table-cell office:value-type="float" office:value="719000" table:number-columns-spanned="1" table:number-rows-spanned="4" table:style-name="ce95">
            <text:p>719,000</text:p>
          </table:table-cell>
          <table:table-cell office:value-type="float" office:value="116819" table:style-name="ce41">
            <text:p>116,819</text:p>
          </table:table-cell>
          <table:table-cell office:value-type="float" office:value="139944" table:number-columns-spanned="1" table:number-rows-spanned="2" table:style-name="ce95">
            <text:p>139,9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9056" table:style-name="ce41">
            <text:p>579,0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民政業務</text:p>
          </table:table-cell>
          <table:table-cell office:value-type="float" office:value="35291000" table:style-name="ce41">
            <text:p>35,291,000</text:p>
          </table:table-cell>
          <table:table-cell office:value-type="string" table:style-name="ce41">
            <text:p>-</text:p>
          </table:table-cell>
          <table:table-cell office:value-type="float" office:value="35291000" table:number-columns-spanned="1" table:number-rows-spanned="4" table:style-name="ce95">
            <text:p>35,291,000</text:p>
          </table:table-cell>
          <table:table-cell office:value-type="float" office:value="16875000" table:number-columns-spanned="1" table:number-rows-spanned="4" table:style-name="ce95">
            <text:p>16,875,000</text:p>
          </table:table-cell>
          <table:table-cell office:value-type="float" office:value="2077956" table:style-name="ce41">
            <text:p>2,077,956</text:p>
          </table:table-cell>
          <table:table-cell office:value-type="float" office:value="6111357" table:number-columns-spanned="1" table:number-rows-spanned="2" table:style-name="ce95">
            <text:p>6,111,3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763643" table:style-name="ce41">
            <text:p>10,763,6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自治業務</text:p>
          </table:table-cell>
          <table:table-cell office:value-type="float" office:value="22294000" table:style-name="ce41">
            <text:p>22,294,000</text:p>
          </table:table-cell>
          <table:table-cell office:value-type="string" table:style-name="ce41">
            <text:p>-</text:p>
          </table:table-cell>
          <table:table-cell office:value-type="float" office:value="22294000" table:number-columns-spanned="1" table:number-rows-spanned="4" table:style-name="ce95">
            <text:p>22,294,000</text:p>
          </table:table-cell>
          <table:table-cell office:value-type="float" office:value="11316000" table:number-columns-spanned="1" table:number-rows-spanned="4" table:style-name="ce95">
            <text:p>11,316,000</text:p>
          </table:table-cell>
          <table:table-cell office:value-type="float" office:value="1278790" table:style-name="ce41">
            <text:p>1,278,790</text:p>
          </table:table-cell>
          <table:table-cell office:value-type="float" office:value="3766168" table:number-columns-spanned="1" table:number-rows-spanned="2" table:style-name="ce95">
            <text:p>3,766,16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549832" table:style-name="ce41">
            <text:p>7,549,83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1715000" table:style-name="ce41">
            <text:p>21,715,000</text:p>
          </table:table-cell>
          <table:table-cell office:value-type="string" table:style-name="ce41">
            <text:p>-</text:p>
          </table:table-cell>
          <table:table-cell office:value-type="float" office:value="21715000" table:number-columns-spanned="1" table:number-rows-spanned="4" table:style-name="ce95">
            <text:p>21,715,000</text:p>
          </table:table-cell>
          <table:table-cell office:value-type="float" office:value="10990000" table:number-columns-spanned="1" table:number-rows-spanned="4" table:style-name="ce95">
            <text:p>10,990,000</text:p>
          </table:table-cell>
          <table:table-cell office:value-type="float" office:value="1213936" table:style-name="ce41">
            <text:p>1,213,936</text:p>
          </table:table-cell>
          <table:table-cell office:value-type="float" office:value="3518197" table:number-columns-spanned="1" table:number-rows-spanned="2" table:style-name="ce95">
            <text:p>3,518,19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471803" table:style-name="ce41">
            <text:p>7,471,80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29000" table:style-name="ce41">
            <text:p>429,000</text:p>
          </table:table-cell>
          <table:table-cell office:value-type="string" table:style-name="ce41">
            <text:p>-</text:p>
          </table:table-cell>
          <table:table-cell office:value-type="float" office:value="429000" table:number-columns-spanned="1" table:number-rows-spanned="4" table:style-name="ce95">
            <text:p>429,000</text:p>
          </table:table-cell>
          <table:table-cell office:value-type="float" office:value="246000" table:number-columns-spanned="1" table:number-rows-spanned="4" table:style-name="ce95">
            <text:p>246,000</text:p>
          </table:table-cell>
          <table:table-cell office:value-type="float" office:value="4854" table:style-name="ce41">
            <text:p>4,854</text:p>
          </table:table-cell>
          <table:table-cell office:value-type="float" office:value="227971" table:number-columns-spanned="1" table:number-rows-spanned="2" table:style-name="ce95">
            <text:p>227,97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8029" table:style-name="ce41">
            <text:p>18,02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50000" table:style-name="ce41">
            <text:p>150,000</text:p>
          </table:table-cell>
          <table:table-cell office:value-type="string" table:style-name="ce41">
            <text:p>-</text:p>
          </table:table-cell>
          <table:table-cell office:value-type="float" office:value="150000" table:number-columns-spanned="1" table:number-rows-spanned="4" table:style-name="ce95">
            <text:p>150,000</text:p>
          </table:table-cell>
          <table:table-cell office:value-type="float" office:value="80000" table:number-columns-spanned="1" table:number-rows-spanned="4" table:style-name="ce95">
            <text:p>80,000</text:p>
          </table:table-cell>
          <table:table-cell office:value-type="float" office:value="60000" table:style-name="ce41">
            <text:p>60,000</text:p>
          </table:table-cell>
          <table:table-cell office:value-type="float" office:value="20000" table:number-columns-spanned="1" table:number-rows-spanned="2" table:style-name="ce95">
            <text:p>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0000" table:style-name="ce41">
            <text:p>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村里業務</text:p>
          </table:table-cell>
          <table:table-cell office:value-type="float" office:value="12370000" table:style-name="ce41">
            <text:p>12,370,000</text:p>
          </table:table-cell>
          <table:table-cell office:value-type="string" table:style-name="ce41">
            <text:p>-</text:p>
          </table:table-cell>
          <table:table-cell office:value-type="float" office:value="12370000" table:number-columns-spanned="1" table:number-rows-spanned="4" table:style-name="ce95">
            <text:p>12,370,000</text:p>
          </table:table-cell>
          <table:table-cell office:value-type="float" office:value="5327000" table:number-columns-spanned="1" table:number-rows-spanned="4" table:style-name="ce95">
            <text:p>5,327,000</text:p>
          </table:table-cell>
          <table:table-cell office:value-type="float" office:value="787056" table:style-name="ce41">
            <text:p>787,056</text:p>
          </table:table-cell>
          <table:table-cell office:value-type="float" office:value="2153888" table:number-columns-spanned="1" table:number-rows-spanned="2" table:style-name="ce95">
            <text:p>2,153,88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73112" table:style-name="ce41">
            <text:p>3,173,11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7000" table:style-name="ce41">
            <text:p>27,000</text:p>
          </table:table-cell>
          <table:table-cell office:value-type="string" table:style-name="ce41">
            <text:p>-</text:p>
          </table:table-cell>
          <table:table-cell office:value-type="float" office:value="27000" table:number-columns-spanned="1" table:number-rows-spanned="4" table:style-name="ce95">
            <text:p>27,000</text:p>
          </table:table-cell>
          <table:table-cell office:value-type="float" office:value="27000" table:number-columns-spanned="1" table:number-rows-spanned="4" table:style-name="ce95">
            <text:p>27,00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000" table:style-name="ce41">
            <text:p>27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1743000" table:style-name="ce41">
            <text:p>11,743,000</text:p>
          </table:table-cell>
          <table:table-cell office:value-type="string" table:style-name="ce41">
            <text:p>-</text:p>
          </table:table-cell>
          <table:table-cell office:value-type="float" office:value="11743000" table:number-columns-spanned="1" table:number-rows-spanned="4" table:style-name="ce95">
            <text:p>11,743,000</text:p>
          </table:table-cell>
          <table:table-cell office:value-type="float" office:value="5150000" table:number-columns-spanned="1" table:number-rows-spanned="4" table:style-name="ce95">
            <text:p>5,150,000</text:p>
          </table:table-cell>
          <table:table-cell office:value-type="float" office:value="757320" table:style-name="ce41">
            <text:p>757,320</text:p>
          </table:table-cell>
          <table:table-cell office:value-type="float" office:value="2063360" table:number-columns-spanned="1" table:number-rows-spanned="2" table:style-name="ce95">
            <text:p>2,063,3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086640" table:style-name="ce41">
            <text:p>3,086,6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600000" table:style-name="ce41">
            <text:p>600,000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4" table:style-name="ce95">
            <text:p>600,000</text:p>
          </table:table-cell>
          <table:table-cell office:value-type="float" office:value="150000" table:number-columns-spanned="1" table:number-rows-spanned="4" table:style-name="ce95">
            <text:p>150,000</text:p>
          </table:table-cell>
          <table:table-cell office:value-type="float" office:value="29736" table:style-name="ce41">
            <text:p>29,736</text:p>
          </table:table-cell>
          <table:table-cell office:value-type="float" office:value="90528" table:number-columns-spanned="1" table:number-rows-spanned="2" table:style-name="ce95">
            <text:p>90,52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9472" table:style-name="ce41">
            <text:p>59,47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調解業務</text:p>
          </table:table-cell>
          <table:table-cell office:value-type="float" office:value="402000" table:style-name="ce41">
            <text:p>402,000</text:p>
          </table:table-cell>
          <table:table-cell office:value-type="string" table:style-name="ce41">
            <text:p>-</text:p>
          </table:table-cell>
          <table:table-cell office:value-type="float" office:value="402000" table:number-columns-spanned="1" table:number-rows-spanned="4" table:style-name="ce95">
            <text:p>402,000</text:p>
          </table:table-cell>
          <table:table-cell office:value-type="float" office:value="139000" table:number-columns-spanned="1" table:number-rows-spanned="4" table:style-name="ce95">
            <text:p>139,000</text:p>
          </table:table-cell>
          <table:table-cell office:value-type="float" office:value="7707" table:style-name="ce41">
            <text:p>7,707</text:p>
          </table:table-cell>
          <table:table-cell office:value-type="float" office:value="127576" table:number-columns-spanned="1" table:number-rows-spanned="2" table:style-name="ce95">
            <text:p>127,5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424" table:style-name="ce41">
            <text:p>11,4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02000" table:style-name="ce41">
            <text:p>402,000</text:p>
          </table:table-cell>
          <table:table-cell office:value-type="string" table:style-name="ce41">
            <text:p>-</text:p>
          </table:table-cell>
          <table:table-cell office:value-type="float" office:value="402000" table:number-columns-spanned="1" table:number-rows-spanned="4" table:style-name="ce95">
            <text:p>402,000</text:p>
          </table:table-cell>
          <table:table-cell office:value-type="float" office:value="139000" table:number-columns-spanned="1" table:number-rows-spanned="4" table:style-name="ce95">
            <text:p>139,000</text:p>
          </table:table-cell>
          <table:table-cell office:value-type="float" office:value="7707" table:style-name="ce41">
            <text:p>7,707</text:p>
          </table:table-cell>
          <table:table-cell office:value-type="float" office:value="127576" table:number-columns-spanned="1" table:number-rows-spanned="2" table:style-name="ce95">
            <text:p>127,5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424" table:style-name="ce41">
            <text:p>11,4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民防業務</text:p>
          </table:table-cell>
          <table:table-cell office:value-type="float" office:value="225000" table:style-name="ce41">
            <text:p>225,000</text:p>
          </table:table-cell>
          <table:table-cell office:value-type="string" table:style-name="ce41">
            <text:p>-</text:p>
          </table:table-cell>
          <table:table-cell office:value-type="float" office:value="225000" table:number-columns-spanned="1" table:number-rows-spanned="4" table:style-name="ce95">
            <text:p>225,000</text:p>
          </table:table-cell>
          <table:table-cell office:value-type="float" office:value="93000" table:number-columns-spanned="1" table:number-rows-spanned="4" table:style-name="ce95">
            <text:p>93,000</text:p>
          </table:table-cell>
          <table:table-cell office:value-type="float" office:value="4403" table:style-name="ce41">
            <text:p>4,403</text:p>
          </table:table-cell>
          <table:table-cell office:value-type="float" office:value="63725" table:number-columns-spanned="1" table:number-rows-spanned="2" table:style-name="ce95">
            <text:p>63,7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275" table:style-name="ce41">
            <text:p>29,2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67000" table:style-name="ce41">
            <text:p>167,000</text:p>
          </table:table-cell>
          <table:table-cell office:value-type="string" table:style-name="ce41">
            <text:p>-</text:p>
          </table:table-cell>
          <table:table-cell office:value-type="float" office:value="167000" table:number-columns-spanned="1" table:number-rows-spanned="4" table:style-name="ce95">
            <text:p>167,000</text:p>
          </table:table-cell>
          <table:table-cell office:value-type="float" office:value="65000" table:number-columns-spanned="1" table:number-rows-spanned="4" table:style-name="ce95">
            <text:p>65,000</text:p>
          </table:table-cell>
          <table:table-cell office:value-type="float" office:value="4403" table:style-name="ce41">
            <text:p>4,403</text:p>
          </table:table-cell>
          <table:table-cell office:value-type="float" office:value="35725" table:number-columns-spanned="1" table:number-rows-spanned="2" table:style-name="ce95">
            <text:p>35,7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275" table:style-name="ce41">
            <text:p>29,2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58000" table:style-name="ce41">
            <text:p>58,000</text:p>
          </table:table-cell>
          <table:table-cell office:value-type="string" table:style-name="ce41">
            <text:p>-</text:p>
          </table:table-cell>
          <table:table-cell office:value-type="float" office:value="58000" table:number-columns-spanned="1" table:number-rows-spanned="4" table:style-name="ce95">
            <text:p>58,000</text:p>
          </table:table-cell>
          <table:table-cell office:value-type="float" office:value="28000" table:number-columns-spanned="1" table:number-rows-spanned="4" table:style-name="ce95">
            <text:p>28,000</text:p>
          </table:table-cell>
          <table:table-cell office:value-type="string" table:style-name="ce41">
            <text:p>-</text:p>
          </table:table-cell>
          <table:table-cell office:value-type="float" office:value="28000" table:number-columns-spanned="1" table:number-rows-spanned="2" table:style-name="ce95">
            <text:p>2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役政業務</text:p>
          </table:table-cell>
          <table:table-cell office:value-type="float" office:value="651000" table:style-name="ce41">
            <text:p>651,000</text:p>
          </table:table-cell>
          <table:table-cell office:value-type="string" table:style-name="ce41">
            <text:p>-</text:p>
          </table:table-cell>
          <table:table-cell office:value-type="float" office:value="651000" table:number-columns-spanned="1" table:number-rows-spanned="4" table:style-name="ce95">
            <text:p>651,000</text:p>
          </table:table-cell>
          <table:table-cell office:value-type="float" office:value="241000" table:number-columns-spanned="1" table:number-rows-spanned="4" table:style-name="ce95">
            <text:p>241,000</text:p>
          </table:table-cell>
          <table:table-cell office:value-type="float" office:value="48098" table:style-name="ce41">
            <text:p>48,098</text:p>
          </table:table-cell>
          <table:table-cell office:value-type="float" office:value="97160" table:number-columns-spanned="1" table:number-rows-spanned="2" table:style-name="ce95">
            <text:p>97,1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3840" table:style-name="ce41">
            <text:p>143,8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役政管理</text:p>
          </table:table-cell>
          <table:table-cell office:value-type="float" office:value="651000" table:style-name="ce41">
            <text:p>651,000</text:p>
          </table:table-cell>
          <table:table-cell office:value-type="string" table:style-name="ce41">
            <text:p>-</text:p>
          </table:table-cell>
          <table:table-cell office:value-type="float" office:value="651000" table:number-columns-spanned="1" table:number-rows-spanned="4" table:style-name="ce95">
            <text:p>651,000</text:p>
          </table:table-cell>
          <table:table-cell office:value-type="float" office:value="241000" table:number-columns-spanned="1" table:number-rows-spanned="4" table:style-name="ce95">
            <text:p>241,000</text:p>
          </table:table-cell>
          <table:table-cell office:value-type="float" office:value="48098" table:style-name="ce41">
            <text:p>48,098</text:p>
          </table:table-cell>
          <table:table-cell office:value-type="float" office:value="97160" table:number-columns-spanned="1" table:number-rows-spanned="2" table:style-name="ce95">
            <text:p>97,1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3840" table:style-name="ce41">
            <text:p>143,8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42000" table:style-name="ce41">
            <text:p>642,000</text:p>
          </table:table-cell>
          <table:table-cell office:value-type="string" table:style-name="ce41">
            <text:p>-</text:p>
          </table:table-cell>
          <table:table-cell office:value-type="float" office:value="642000" table:number-columns-spanned="1" table:number-rows-spanned="4" table:style-name="ce95">
            <text:p>642,000</text:p>
          </table:table-cell>
          <table:table-cell office:value-type="float" office:value="238000" table:number-columns-spanned="1" table:number-rows-spanned="4" table:style-name="ce95">
            <text:p>238,000</text:p>
          </table:table-cell>
          <table:table-cell office:value-type="float" office:value="45098" table:style-name="ce41">
            <text:p>45,098</text:p>
          </table:table-cell>
          <table:table-cell office:value-type="float" office:value="97160" table:number-columns-spanned="1" table:number-rows-spanned="2" table:style-name="ce95">
            <text:p>97,1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840" table:style-name="ce41">
            <text:p>140,8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9000" table:style-name="ce41">
            <text:p>9,000</text:p>
          </table:table-cell>
          <table:table-cell office:value-type="string" table:style-name="ce41">
            <text:p>-</text:p>
          </table:table-cell>
          <table:table-cell office:value-type="float" office:value="9000" table:number-columns-spanned="1" table:number-rows-spanned="4" table:style-name="ce95">
            <text:p>9,000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float" office:value="3000" table:style-name="ce41">
            <text:p>3,0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000" table:style-name="ce41">
            <text:p>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地政業務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48000" table:number-columns-spanned="1" table:number-rows-spanned="4" table:style-name="ce95">
            <text:p>48,000</text:p>
          </table:table-cell>
          <table:table-cell office:value-type="string" table:style-name="ce41">
            <text:p>-</text:p>
          </table:table-cell>
          <table:table-cell office:value-type="float" office:value="48000" table:number-columns-spanned="1" table:number-rows-spanned="2" table:style-name="ce95">
            <text:p>4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地政業務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48000" table:number-columns-spanned="1" table:number-rows-spanned="4" table:style-name="ce95">
            <text:p>48,000</text:p>
          </table:table-cell>
          <table:table-cell office:value-type="string" table:style-name="ce41">
            <text:p>-</text:p>
          </table:table-cell>
          <table:table-cell office:value-type="float" office:value="48000" table:number-columns-spanned="1" table:number-rows-spanned="2" table:style-name="ce95">
            <text:p>4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48000" table:number-columns-spanned="1" table:number-rows-spanned="4" table:style-name="ce95">
            <text:p>48,000</text:p>
          </table:table-cell>
          <table:table-cell office:value-type="string" table:style-name="ce41">
            <text:p>-</text:p>
          </table:table-cell>
          <table:table-cell office:value-type="float" office:value="48000" table:number-columns-spanned="1" table:number-rows-spanned="2" table:style-name="ce95">
            <text:p>4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財務支出</text:p>
          </table:table-cell>
          <table:table-cell office:value-type="float" office:value="5844000" table:style-name="ce41">
            <text:p>5,844,000</text:p>
          </table:table-cell>
          <table:table-cell office:value-type="string" table:style-name="ce41">
            <text:p>-</text:p>
          </table:table-cell>
          <table:table-cell office:value-type="float" office:value="5844000" table:number-columns-spanned="1" table:number-rows-spanned="4" table:style-name="ce95">
            <text:p>5,844,000</text:p>
          </table:table-cell>
          <table:table-cell office:value-type="float" office:value="2642000" table:number-columns-spanned="1" table:number-rows-spanned="4" table:style-name="ce95">
            <text:p>2,642,000</text:p>
          </table:table-cell>
          <table:table-cell office:value-type="float" office:value="203282" table:style-name="ce41">
            <text:p>203,282</text:p>
          </table:table-cell>
          <table:table-cell office:value-type="float" office:value="1458733" table:number-columns-spanned="1" table:number-rows-spanned="2" table:style-name="ce95">
            <text:p>1,458,73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83267" table:style-name="ce41">
            <text:p>1,183,26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財政及公產業務</text:p>
          </table:table-cell>
          <table:table-cell office:value-type="float" office:value="5844000" table:style-name="ce41">
            <text:p>5,844,000</text:p>
          </table:table-cell>
          <table:table-cell office:value-type="string" table:style-name="ce41">
            <text:p>-</text:p>
          </table:table-cell>
          <table:table-cell office:value-type="float" office:value="5844000" table:number-columns-spanned="1" table:number-rows-spanned="4" table:style-name="ce95">
            <text:p>5,844,000</text:p>
          </table:table-cell>
          <table:table-cell office:value-type="float" office:value="2642000" table:number-columns-spanned="1" table:number-rows-spanned="4" table:style-name="ce95">
            <text:p>2,642,000</text:p>
          </table:table-cell>
          <table:table-cell office:value-type="float" office:value="203282" table:style-name="ce41">
            <text:p>203,282</text:p>
          </table:table-cell>
          <table:table-cell office:value-type="float" office:value="1458733" table:number-columns-spanned="1" table:number-rows-spanned="2" table:style-name="ce95">
            <text:p>1,458,73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83267" table:style-name="ce41">
            <text:p>1,183,26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財稅業務</text:p>
          </table:table-cell>
          <table:table-cell office:value-type="float" office:value="5364000" table:style-name="ce41">
            <text:p>5,364,000</text:p>
          </table:table-cell>
          <table:table-cell office:value-type="string" table:style-name="ce41">
            <text:p>-</text:p>
          </table:table-cell>
          <table:table-cell office:value-type="float" office:value="5364000" table:number-columns-spanned="1" table:number-rows-spanned="4" table:style-name="ce95">
            <text:p>5,364,000</text:p>
          </table:table-cell>
          <table:table-cell office:value-type="float" office:value="2530000" table:number-columns-spanned="1" table:number-rows-spanned="4" table:style-name="ce95">
            <text:p>2,530,000</text:p>
          </table:table-cell>
          <table:table-cell office:value-type="float" office:value="203282" table:style-name="ce41">
            <text:p>203,282</text:p>
          </table:table-cell>
          <table:table-cell office:value-type="float" office:value="1354095" table:number-columns-spanned="1" table:number-rows-spanned="2" table:style-name="ce95">
            <text:p>1,354,09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75905" table:style-name="ce41">
            <text:p>1,175,90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4759000" table:style-name="ce41">
            <text:p>4,759,000</text:p>
          </table:table-cell>
          <table:table-cell office:value-type="string" table:style-name="ce41">
            <text:p>-</text:p>
          </table:table-cell>
          <table:table-cell office:value-type="float" office:value="4759000" table:number-columns-spanned="1" table:number-rows-spanned="4" table:style-name="ce95">
            <text:p>4,759,000</text:p>
          </table:table-cell>
          <table:table-cell office:value-type="float" office:value="2279000" table:number-columns-spanned="1" table:number-rows-spanned="4" table:style-name="ce95">
            <text:p>2,279,000</text:p>
          </table:table-cell>
          <table:table-cell office:value-type="float" office:value="169537" table:style-name="ce41">
            <text:p>169,537</text:p>
          </table:table-cell>
          <table:table-cell office:value-type="float" office:value="1244966" table:number-columns-spanned="1" table:number-rows-spanned="2" table:style-name="ce95">
            <text:p>1,244,9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34034" table:style-name="ce41">
            <text:p>1,034,0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575000" table:style-name="ce41">
            <text:p>575,000</text:p>
          </table:table-cell>
          <table:table-cell office:value-type="string" table:style-name="ce41">
            <text:p>-</text:p>
          </table:table-cell>
          <table:table-cell office:value-type="float" office:value="575000" table:number-columns-spanned="1" table:number-rows-spanned="4" table:style-name="ce95">
            <text:p>575,000</text:p>
          </table:table-cell>
          <table:table-cell office:value-type="float" office:value="251000" table:number-columns-spanned="1" table:number-rows-spanned="4" table:style-name="ce95">
            <text:p>251,000</text:p>
          </table:table-cell>
          <table:table-cell office:value-type="float" office:value="33745" table:style-name="ce41">
            <text:p>33,745</text:p>
          </table:table-cell>
          <table:table-cell office:value-type="float" office:value="109129" table:number-columns-spanned="1" table:number-rows-spanned="2" table:style-name="ce95">
            <text:p>109,12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1871" table:style-name="ce41">
            <text:p>141,87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4" table:style-name="ce95">
            <text:p>3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公產管理</text:p>
          </table:table-cell>
          <table:table-cell office:value-type="float" office:value="480000" table:style-name="ce41">
            <text:p>480,000</text:p>
          </table:table-cell>
          <table:table-cell office:value-type="string" table:style-name="ce41">
            <text:p>-</text:p>
          </table:table-cell>
          <table:table-cell office:value-type="float" office:value="480000" table:number-columns-spanned="1" table:number-rows-spanned="4" table:style-name="ce95">
            <text:p>480,000</text:p>
          </table:table-cell>
          <table:table-cell office:value-type="float" office:value="112000" table:number-columns-spanned="1" table:number-rows-spanned="4" table:style-name="ce95">
            <text:p>112,000</text:p>
          </table:table-cell>
          <table:table-cell office:value-type="string" table:style-name="ce41">
            <text:p>-</text:p>
          </table:table-cell>
          <table:table-cell office:value-type="float" office:value="104638" table:number-columns-spanned="1" table:number-rows-spanned="2" table:style-name="ce95">
            <text:p>104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362" table:style-name="ce41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80000" table:style-name="ce41">
            <text:p>480,000</text:p>
          </table:table-cell>
          <table:table-cell office:value-type="string" table:style-name="ce41">
            <text:p>-</text:p>
          </table:table-cell>
          <table:table-cell office:value-type="float" office:value="480000" table:number-columns-spanned="1" table:number-rows-spanned="4" table:style-name="ce95">
            <text:p>480,000</text:p>
          </table:table-cell>
          <table:table-cell office:value-type="float" office:value="112000" table:number-columns-spanned="1" table:number-rows-spanned="4" table:style-name="ce95">
            <text:p>112,000</text:p>
          </table:table-cell>
          <table:table-cell office:value-type="string" table:style-name="ce41">
            <text:p>-</text:p>
          </table:table-cell>
          <table:table-cell office:value-type="float" office:value="104638" table:number-columns-spanned="1" table:number-rows-spanned="2" table:style-name="ce95">
            <text:p>104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362" table:style-name="ce41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教育支出</text:p>
          </table:table-cell>
          <table:table-cell office:value-type="float" office:value="27165000" table:style-name="ce41">
            <text:p>27,165,000</text:p>
          </table:table-cell>
          <table:table-cell office:value-type="string" table:style-name="ce41">
            <text:p>-</text:p>
          </table:table-cell>
          <table:table-cell office:value-type="float" office:value="27165000" table:number-columns-spanned="1" table:number-rows-spanned="4" table:style-name="ce95">
            <text:p>27,165,000</text:p>
          </table:table-cell>
          <table:table-cell office:value-type="float" office:value="10264000" table:number-columns-spanned="1" table:number-rows-spanned="4" table:style-name="ce95">
            <text:p>10,264,000</text:p>
          </table:table-cell>
          <table:table-cell office:value-type="float" office:value="1401808" table:style-name="ce41">
            <text:p>1,401,808</text:p>
          </table:table-cell>
          <table:table-cell office:value-type="float" office:value="3805194" table:number-columns-spanned="1" table:number-rows-spanned="2" table:style-name="ce95">
            <text:p>3,805,1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458806" table:style-name="ce41">
            <text:p>6,458,8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0235" table:number-columns-spanned="1" table:number-rows-spanned="2" table:style-name="ce95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25861000" table:style-name="ce41">
            <text:p>25,861,000</text:p>
          </table:table-cell>
          <table:table-cell office:value-type="string" table:style-name="ce41">
            <text:p>-</text:p>
          </table:table-cell>
          <table:table-cell office:value-type="float" office:value="25861000" table:number-columns-spanned="1" table:number-rows-spanned="4" table:style-name="ce95">
            <text:p>25,861,000</text:p>
          </table:table-cell>
          <table:table-cell office:value-type="float" office:value="9654000" table:number-columns-spanned="1" table:number-rows-spanned="4" table:style-name="ce95">
            <text:p>9,654,000</text:p>
          </table:table-cell>
          <table:table-cell office:value-type="float" office:value="1399808" table:style-name="ce41">
            <text:p>1,399,808</text:p>
          </table:table-cell>
          <table:table-cell office:value-type="float" office:value="3227810" table:number-columns-spanned="1" table:number-rows-spanned="2" table:style-name="ce95">
            <text:p>3,227,81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426190" table:style-name="ce41">
            <text:p>6,426,19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行政管理</text:p>
          </table:table-cell>
          <table:table-cell office:value-type="float" office:value="16353000" table:style-name="ce41">
            <text:p>16,353,000</text:p>
          </table:table-cell>
          <table:table-cell office:value-type="string" table:style-name="ce41">
            <text:p>-</text:p>
          </table:table-cell>
          <table:table-cell office:value-type="float" office:value="16353000" table:number-columns-spanned="1" table:number-rows-spanned="4" table:style-name="ce95">
            <text:p>16,353,000</text:p>
          </table:table-cell>
          <table:table-cell office:value-type="float" office:value="6644000" table:number-columns-spanned="1" table:number-rows-spanned="4" table:style-name="ce95">
            <text:p>6,644,000</text:p>
          </table:table-cell>
          <table:table-cell office:value-type="float" office:value="960376" table:style-name="ce41">
            <text:p>960,376</text:p>
          </table:table-cell>
          <table:table-cell office:value-type="float" office:value="1959025" table:number-columns-spanned="1" table:number-rows-spanned="2" table:style-name="ce95">
            <text:p>1,959,0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684975" table:style-name="ce41">
            <text:p>4,684,9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6353000" table:style-name="ce41">
            <text:p>16,353,000</text:p>
          </table:table-cell>
          <table:table-cell office:value-type="string" table:style-name="ce41">
            <text:p>-</text:p>
          </table:table-cell>
          <table:table-cell office:value-type="float" office:value="16353000" table:number-columns-spanned="1" table:number-rows-spanned="4" table:style-name="ce95">
            <text:p>16,353,000</text:p>
          </table:table-cell>
          <table:table-cell office:value-type="float" office:value="6644000" table:number-columns-spanned="1" table:number-rows-spanned="4" table:style-name="ce95">
            <text:p>6,644,000</text:p>
          </table:table-cell>
          <table:table-cell office:value-type="float" office:value="960376" table:style-name="ce41">
            <text:p>960,376</text:p>
          </table:table-cell>
          <table:table-cell office:value-type="float" office:value="1959025" table:number-columns-spanned="1" table:number-rows-spanned="2" table:style-name="ce95">
            <text:p>1,959,0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684975" table:style-name="ce41">
            <text:p>4,684,9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幼兒園管理</text:p>
          </table:table-cell>
          <table:table-cell office:value-type="float" office:value="9508000" table:style-name="ce41">
            <text:p>9,508,000</text:p>
          </table:table-cell>
          <table:table-cell office:value-type="string" table:style-name="ce41">
            <text:p>-</text:p>
          </table:table-cell>
          <table:table-cell office:value-type="float" office:value="9508000" table:number-columns-spanned="1" table:number-rows-spanned="4" table:style-name="ce95">
            <text:p>9,508,000</text:p>
          </table:table-cell>
          <table:table-cell office:value-type="float" office:value="3010000" table:number-columns-spanned="1" table:number-rows-spanned="4" table:style-name="ce95">
            <text:p>3,010,000</text:p>
          </table:table-cell>
          <table:table-cell office:value-type="float" office:value="439432" table:style-name="ce41">
            <text:p>439,432</text:p>
          </table:table-cell>
          <table:table-cell office:value-type="float" office:value="1268785" table:number-columns-spanned="1" table:number-rows-spanned="2" table:style-name="ce95">
            <text:p>1,268,78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41215" table:style-name="ce41">
            <text:p>1,741,21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9508000" table:style-name="ce41">
            <text:p>9,508,000</text:p>
          </table:table-cell>
          <table:table-cell office:value-type="string" table:style-name="ce41">
            <text:p>-</text:p>
          </table:table-cell>
          <table:table-cell office:value-type="float" office:value="9508000" table:number-columns-spanned="1" table:number-rows-spanned="4" table:style-name="ce95">
            <text:p>9,508,000</text:p>
          </table:table-cell>
          <table:table-cell office:value-type="float" office:value="3010000" table:number-columns-spanned="1" table:number-rows-spanned="4" table:style-name="ce95">
            <text:p>3,010,000</text:p>
          </table:table-cell>
          <table:table-cell office:value-type="float" office:value="439432" table:style-name="ce41">
            <text:p>439,432</text:p>
          </table:table-cell>
          <table:table-cell office:value-type="float" office:value="1268785" table:number-columns-spanned="1" table:number-rows-spanned="2" table:style-name="ce95">
            <text:p>1,268,78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41215" table:style-name="ce41">
            <text:p>1,741,21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教育管理及輔導業務</text:p>
          </table:table-cell>
          <table:table-cell office:value-type="float" office:value="1304000" table:style-name="ce41">
            <text:p>1,304,000</text:p>
          </table:table-cell>
          <table:table-cell office:value-type="string" table:style-name="ce41">
            <text:p>-</text:p>
          </table:table-cell>
          <table:table-cell office:value-type="float" office:value="1304000" table:number-columns-spanned="1" table:number-rows-spanned="4" table:style-name="ce95">
            <text:p>1,304,000</text:p>
          </table:table-cell>
          <table:table-cell office:value-type="float" office:value="610000" table:number-columns-spanned="1" table:number-rows-spanned="4" table:style-name="ce95">
            <text:p>610,000</text:p>
          </table:table-cell>
          <table:table-cell office:value-type="float" office:value="2000" table:style-name="ce41">
            <text:p>2,000</text:p>
          </table:table-cell>
          <table:table-cell office:value-type="float" office:value="577384" table:number-columns-spanned="1" table:number-rows-spanned="2" table:style-name="ce95">
            <text:p>577,3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2616" table:style-name="ce41">
            <text:p>32,6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0235" table:number-columns-spanned="1" table:number-rows-spanned="2" table:style-name="ce95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教育</text:p>
          </table:table-cell>
          <table:table-cell office:value-type="float" office:value="904000" table:style-name="ce41">
            <text:p>904,000</text:p>
          </table:table-cell>
          <table:table-cell office:value-type="string" table:style-name="ce41">
            <text:p>-</text:p>
          </table:table-cell>
          <table:table-cell office:value-type="float" office:value="904000" table:number-columns-spanned="1" table:number-rows-spanned="4" table:style-name="ce95">
            <text:p>904,000</text:p>
          </table:table-cell>
          <table:table-cell office:value-type="float" office:value="430000" table:number-columns-spanned="1" table:number-rows-spanned="4" table:style-name="ce95">
            <text:p>430,000</text:p>
          </table:table-cell>
          <table:table-cell office:value-type="string" table:style-name="ce41">
            <text:p>-</text:p>
          </table:table-cell>
          <table:table-cell office:value-type="float" office:value="419384" table:number-columns-spanned="1" table:number-rows-spanned="2" table:style-name="ce95">
            <text:p>419,3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616" table:style-name="ce41">
            <text:p>10,6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0235" table:number-columns-spanned="1" table:number-rows-spanned="2" table:style-name="ce95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874000" table:style-name="ce41">
            <text:p>874,000</text:p>
          </table:table-cell>
          <table:table-cell office:value-type="string" table:style-name="ce41">
            <text:p>-</text:p>
          </table:table-cell>
          <table:table-cell office:value-type="float" office:value="874000" table:number-columns-spanned="1" table:number-rows-spanned="4" table:style-name="ce95">
            <text:p>874,000</text:p>
          </table:table-cell>
          <table:table-cell office:value-type="float" office:value="420000" table:number-columns-spanned="1" table:number-rows-spanned="4" table:style-name="ce95">
            <text:p>420,000</text:p>
          </table:table-cell>
          <table:table-cell office:value-type="string" table:style-name="ce41">
            <text:p>-</text:p>
          </table:table-cell>
          <table:table-cell office:value-type="float" office:value="409384" table:number-columns-spanned="1" table:number-rows-spanned="2" table:style-name="ce95">
            <text:p>409,3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616" table:style-name="ce41">
            <text:p>10,6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0235" table:number-columns-spanned="1" table:number-rows-spanned="2" table:style-name="ce95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4" table:style-name="ce95">
            <text:p>30,000</text:p>
          </table:table-cell>
          <table:table-cell office:value-type="float" office:value="10000" table:number-columns-spanned="1" table:number-rows-spanned="4" table:style-name="ce95">
            <text:p>10,000</text:p>
          </table:table-cell>
          <table:table-cell office:value-type="string" table:style-name="ce41">
            <text:p>-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國民教育</text:p>
          </table:table-cell>
          <table:table-cell office:value-type="float" office:value="400000" table:style-name="ce41">
            <text:p>400,000</text:p>
          </table:table-cell>
          <table:table-cell office:value-type="string" table:style-name="ce41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float" office:value="180000" table:number-columns-spanned="1" table:number-rows-spanned="4" table:style-name="ce95">
            <text:p>180,000</text:p>
          </table:table-cell>
          <table:table-cell office:value-type="float" office:value="2000" table:style-name="ce41">
            <text:p>2,000</text:p>
          </table:table-cell>
          <table:table-cell office:value-type="float" office:value="158000" table:number-columns-spanned="1" table:number-rows-spanned="2" table:style-name="ce95">
            <text:p>15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000" table:style-name="ce41">
            <text:p>2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30000" table:style-name="ce41">
            <text:p>130,000</text:p>
          </table:table-cell>
          <table:table-cell office:value-type="string" table:style-name="ce41">
            <text:p>-</text:p>
          </table:table-cell>
          <table:table-cell office:value-type="float" office:value="130000" table:number-columns-spanned="1" table:number-rows-spanned="4" table:style-name="ce95">
            <text:p>13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41">
            <text:p>-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270000" table:style-name="ce41">
            <text:p>270,000</text:p>
          </table:table-cell>
          <table:table-cell office:value-type="string" table:style-name="ce41">
            <text:p>-</text:p>
          </table:table-cell>
          <table:table-cell office:value-type="float" office:value="270000" table:number-columns-spanned="1" table:number-rows-spanned="4" table:style-name="ce95">
            <text:p>270,000</text:p>
          </table:table-cell>
          <table:table-cell office:value-type="float" office:value="80000" table:number-columns-spanned="1" table:number-rows-spanned="4" table:style-name="ce95">
            <text:p>80,000</text:p>
          </table:table-cell>
          <table:table-cell office:value-type="float" office:value="2000" table:style-name="ce41">
            <text:p>2,000</text:p>
          </table:table-cell>
          <table:table-cell office:value-type="float" office:value="58000" table:number-columns-spanned="1" table:number-rows-spanned="2" table:style-name="ce95">
            <text:p>5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2000" table:style-name="ce41">
            <text:p>2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文化支出</text:p>
          </table:table-cell>
          <table:table-cell office:value-type="float" office:value="5071000" table:style-name="ce41">
            <text:p>5,071,000</text:p>
          </table:table-cell>
          <table:table-cell office:value-type="string" table:style-name="ce41">
            <text:p>-</text:p>
          </table:table-cell>
          <table:table-cell office:value-type="float" office:value="5071000" table:number-columns-spanned="1" table:number-rows-spanned="4" table:style-name="ce95">
            <text:p>5,071,000</text:p>
          </table:table-cell>
          <table:table-cell office:value-type="float" office:value="1826000" table:number-columns-spanned="1" table:number-rows-spanned="4" table:style-name="ce95">
            <text:p>1,826,000</text:p>
          </table:table-cell>
          <table:table-cell office:value-type="float" office:value="220371" table:style-name="ce41">
            <text:p>220,371</text:p>
          </table:table-cell>
          <table:table-cell office:value-type="float" office:value="398812" table:number-columns-spanned="1" table:number-rows-spanned="2" table:style-name="ce95">
            <text:p>398,8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27188" table:style-name="ce41">
            <text:p>1,427,1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5071000" table:style-name="ce41">
            <text:p>5,071,000</text:p>
          </table:table-cell>
          <table:table-cell office:value-type="string" table:style-name="ce41">
            <text:p>-</text:p>
          </table:table-cell>
          <table:table-cell office:value-type="float" office:value="5071000" table:number-columns-spanned="1" table:number-rows-spanned="4" table:style-name="ce95">
            <text:p>5,071,000</text:p>
          </table:table-cell>
          <table:table-cell office:value-type="float" office:value="1826000" table:number-columns-spanned="1" table:number-rows-spanned="4" table:style-name="ce95">
            <text:p>1,826,000</text:p>
          </table:table-cell>
          <table:table-cell office:value-type="float" office:value="220371" table:style-name="ce41">
            <text:p>220,371</text:p>
          </table:table-cell>
          <table:table-cell office:value-type="float" office:value="398812" table:number-columns-spanned="1" table:number-rows-spanned="2" table:style-name="ce95">
            <text:p>398,8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27188" table:style-name="ce41">
            <text:p>1,427,1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圖書管理</text:p>
          </table:table-cell>
          <table:table-cell office:value-type="float" office:value="5071000" table:style-name="ce41">
            <text:p>5,071,000</text:p>
          </table:table-cell>
          <table:table-cell office:value-type="string" table:style-name="ce41">
            <text:p>-</text:p>
          </table:table-cell>
          <table:table-cell office:value-type="float" office:value="5071000" table:number-columns-spanned="1" table:number-rows-spanned="4" table:style-name="ce95">
            <text:p>5,071,000</text:p>
          </table:table-cell>
          <table:table-cell office:value-type="float" office:value="1826000" table:number-columns-spanned="1" table:number-rows-spanned="4" table:style-name="ce95">
            <text:p>1,826,000</text:p>
          </table:table-cell>
          <table:table-cell office:value-type="float" office:value="220371" table:style-name="ce41">
            <text:p>220,371</text:p>
          </table:table-cell>
          <table:table-cell office:value-type="float" office:value="398812" table:number-columns-spanned="1" table:number-rows-spanned="2" table:style-name="ce95">
            <text:p>398,8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27188" table:style-name="ce41">
            <text:p>1,427,1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535000" table:style-name="ce41">
            <text:p>1,535,000</text:p>
          </table:table-cell>
          <table:table-cell office:value-type="string" table:style-name="ce41">
            <text:p>-</text:p>
          </table:table-cell>
          <table:table-cell office:value-type="float" office:value="1535000" table:number-columns-spanned="1" table:number-rows-spanned="4" table:style-name="ce95">
            <text:p>1,535,000</text:p>
          </table:table-cell>
          <table:table-cell office:value-type="float" office:value="653000" table:number-columns-spanned="1" table:number-rows-spanned="4" table:style-name="ce95">
            <text:p>653,000</text:p>
          </table:table-cell>
          <table:table-cell office:value-type="float" office:value="86061" table:style-name="ce41">
            <text:p>86,061</text:p>
          </table:table-cell>
          <table:table-cell office:value-type="float" office:value="168260" table:number-columns-spanned="1" table:number-rows-spanned="2" table:style-name="ce95">
            <text:p>168,2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84740" table:style-name="ce41">
            <text:p>484,7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3536000" table:style-name="ce41">
            <text:p>3,536,000</text:p>
          </table:table-cell>
          <table:table-cell office:value-type="string" table:style-name="ce41">
            <text:p>-</text:p>
          </table:table-cell>
          <table:table-cell office:value-type="float" office:value="3536000" table:number-columns-spanned="1" table:number-rows-spanned="4" table:style-name="ce95">
            <text:p>3,536,000</text:p>
          </table:table-cell>
          <table:table-cell office:value-type="float" office:value="1173000" table:number-columns-spanned="1" table:number-rows-spanned="4" table:style-name="ce95">
            <text:p>1,173,000</text:p>
          </table:table-cell>
          <table:table-cell office:value-type="float" office:value="134310" table:style-name="ce41">
            <text:p>134,310</text:p>
          </table:table-cell>
          <table:table-cell office:value-type="float" office:value="230552" table:number-columns-spanned="1" table:number-rows-spanned="2" table:style-name="ce95">
            <text:p>230,5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42448" table:style-name="ce41">
            <text:p>942,4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6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農業支出</text:p>
          </table:table-cell>
          <table:table-cell office:value-type="float" office:value="12989000" table:style-name="ce41">
            <text:p>12,989,000</text:p>
          </table:table-cell>
          <table:table-cell office:value-type="string" table:style-name="ce41">
            <text:p>-</text:p>
          </table:table-cell>
          <table:table-cell office:value-type="float" office:value="12989000" table:number-columns-spanned="1" table:number-rows-spanned="4" table:style-name="ce95">
            <text:p>12,989,000</text:p>
          </table:table-cell>
          <table:table-cell office:value-type="float" office:value="6300000" table:number-columns-spanned="1" table:number-rows-spanned="4" table:style-name="ce95">
            <text:p>6,300,000</text:p>
          </table:table-cell>
          <table:table-cell office:value-type="float" office:value="2228166" table:style-name="ce41">
            <text:p>2,228,166</text:p>
          </table:table-cell>
          <table:table-cell office:value-type="float" office:value="2122041" table:number-columns-spanned="1" table:number-rows-spanned="2" table:style-name="ce95">
            <text:p>2,122,04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177959" table:style-name="ce41">
            <text:p>4,177,95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農業管理與輔導業務</text:p>
          </table:table-cell>
          <table:table-cell office:value-type="float" office:value="3794000" table:style-name="ce41">
            <text:p>3,794,000</text:p>
          </table:table-cell>
          <table:table-cell office:value-type="string" table:style-name="ce41">
            <text:p>-</text:p>
          </table:table-cell>
          <table:table-cell office:value-type="float" office:value="3794000" table:number-columns-spanned="1" table:number-rows-spanned="4" table:style-name="ce95">
            <text:p>3,794,000</text:p>
          </table:table-cell>
          <table:table-cell office:value-type="float" office:value="2443000" table:number-columns-spanned="1" table:number-rows-spanned="4" table:style-name="ce95">
            <text:p>2,443,000</text:p>
          </table:table-cell>
          <table:table-cell office:value-type="float" office:value="1875425" table:style-name="ce41">
            <text:p>1,875,425</text:p>
          </table:table-cell>
          <table:table-cell office:value-type="float" office:value="342666" table:number-columns-spanned="1" table:number-rows-spanned="2" table:style-name="ce95">
            <text:p>342,6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00334" table:style-name="ce41">
            <text:p>2,100,3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農產推廣</text:p>
          </table:table-cell>
          <table:table-cell office:value-type="float" office:value="3772000" table:style-name="ce41">
            <text:p>3,772,000</text:p>
          </table:table-cell>
          <table:table-cell office:value-type="string" table:style-name="ce41">
            <text:p>-</text:p>
          </table:table-cell>
          <table:table-cell office:value-type="float" office:value="3772000" table:number-columns-spanned="1" table:number-rows-spanned="4" table:style-name="ce95">
            <text:p>3,772,000</text:p>
          </table:table-cell>
          <table:table-cell office:value-type="float" office:value="2428000" table:number-columns-spanned="1" table:number-rows-spanned="4" table:style-name="ce95">
            <text:p>2,428,000</text:p>
          </table:table-cell>
          <table:table-cell office:value-type="float" office:value="1872225" table:style-name="ce41">
            <text:p>1,872,225</text:p>
          </table:table-cell>
          <table:table-cell office:value-type="float" office:value="333651" table:number-columns-spanned="1" table:number-rows-spanned="2" table:style-name="ce95">
            <text:p>333,6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94349" table:style-name="ce41">
            <text:p>2,094,3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675000" table:style-name="ce41">
            <text:p>675,000</text:p>
          </table:table-cell>
          <table:table-cell office:value-type="string" table:style-name="ce41">
            <text:p>-</text:p>
          </table:table-cell>
          <table:table-cell office:value-type="float" office:value="675000" table:number-columns-spanned="1" table:number-rows-spanned="4" table:style-name="ce95">
            <text:p>675,000</text:p>
          </table:table-cell>
          <table:table-cell office:value-type="float" office:value="253000" table:number-columns-spanned="1" table:number-rows-spanned="4" table:style-name="ce95">
            <text:p>253,000</text:p>
          </table:table-cell>
          <table:table-cell office:value-type="float" office:value="45225" table:style-name="ce41">
            <text:p>45,225</text:p>
          </table:table-cell>
          <table:table-cell office:value-type="float" office:value="77701" table:number-columns-spanned="1" table:number-rows-spanned="2" table:style-name="ce95">
            <text:p>77,7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299" table:style-name="ce41">
            <text:p>175,2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337000" table:style-name="ce41">
            <text:p>2,337,000</text:p>
          </table:table-cell>
          <table:table-cell office:value-type="string" table:style-name="ce41">
            <text:p>-</text:p>
          </table:table-cell>
          <table:table-cell office:value-type="float" office:value="2337000" table:number-columns-spanned="1" table:number-rows-spanned="4" table:style-name="ce95">
            <text:p>2,337,000</text:p>
          </table:table-cell>
          <table:table-cell office:value-type="float" office:value="1950000" table:number-columns-spanned="1" table:number-rows-spanned="4" table:style-name="ce95">
            <text:p>1,950,000</text:p>
          </table:table-cell>
          <table:table-cell office:value-type="float" office:value="1827000" table:style-name="ce41">
            <text:p>1,827,000</text:p>
          </table:table-cell>
          <table:table-cell office:value-type="float" office:value="30950" table:number-columns-spanned="1" table:number-rows-spanned="2" table:style-name="ce95">
            <text:p>30,9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919050" table:style-name="ce41">
            <text:p>1,919,0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760000" table:style-name="ce41">
            <text:p>760,000</text:p>
          </table:table-cell>
          <table:table-cell office:value-type="string" table:style-name="ce41">
            <text:p>-</text:p>
          </table:table-cell>
          <table:table-cell office:value-type="float" office:value="760000" table:number-columns-spanned="1" table:number-rows-spanned="4" table:style-name="ce95">
            <text:p>760,000</text:p>
          </table:table-cell>
          <table:table-cell office:value-type="float" office:value="225000" table:number-columns-spanned="1" table:number-rows-spanned="4" table:style-name="ce95">
            <text:p>225,000</text:p>
          </table:table-cell>
          <table:table-cell office:value-type="string" table:style-name="ce41">
            <text:p>-</text:p>
          </table:table-cell>
          <table:table-cell office:value-type="float" office:value="225000" table:number-columns-spanned="1" table:number-rows-spanned="2" table:style-name="ce95">
            <text:p>22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林產推廣</text:p>
          </table:table-cell>
          <table:table-cell office:value-type="float" office:value="16000" table:style-name="ce41">
            <text:p>16,000</text:p>
          </table:table-cell>
          <table:table-cell office:value-type="string" table:style-name="ce41">
            <text:p>-</text:p>
          </table:table-cell>
          <table:table-cell office:value-type="float" office:value="16000" table:number-columns-spanned="1" table:number-rows-spanned="4" table:style-name="ce95">
            <text:p>16,000</text:p>
          </table:table-cell>
          <table:table-cell office:value-type="float" office:value="9000" table:number-columns-spanned="1" table:number-rows-spanned="4" table:style-name="ce95">
            <text:p>9,000</text:p>
          </table:table-cell>
          <table:table-cell office:value-type="float" office:value="3200" table:style-name="ce41">
            <text:p>3,200</text:p>
          </table:table-cell>
          <table:table-cell office:value-type="float" office:value="3015" table:number-columns-spanned="1" table:number-rows-spanned="2" table:style-name="ce95">
            <text:p>3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985" table:style-name="ce41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6000" table:style-name="ce41">
            <text:p>16,000</text:p>
          </table:table-cell>
          <table:table-cell office:value-type="string" table:style-name="ce41">
            <text:p>-</text:p>
          </table:table-cell>
          <table:table-cell office:value-type="float" office:value="16000" table:number-columns-spanned="1" table:number-rows-spanned="4" table:style-name="ce95">
            <text:p>16,000</text:p>
          </table:table-cell>
          <table:table-cell office:value-type="float" office:value="9000" table:number-columns-spanned="1" table:number-rows-spanned="4" table:style-name="ce95">
            <text:p>9,000</text:p>
          </table:table-cell>
          <table:table-cell office:value-type="float" office:value="3200" table:style-name="ce41">
            <text:p>3,200</text:p>
          </table:table-cell>
          <table:table-cell office:value-type="float" office:value="3015" table:number-columns-spanned="1" table:number-rows-spanned="2" table:style-name="ce95">
            <text:p>3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985" table:style-name="ce41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畜產推廣</text:p>
          </table:table-cell>
          <table:table-cell office:value-type="float" office:value="6000" table:style-name="ce41">
            <text:p>6,000</text:p>
          </table:table-cell>
          <table:table-cell office:value-type="string" table:style-name="ce41">
            <text:p>-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string" table:style-name="ce41">
            <text:p>-</text:p>
          </table:table-cell>
          <table:table-cell office:value-type="float" office:value="6000" table:number-columns-spanned="1" table:number-rows-spanned="2" table:style-name="ce95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000" table:style-name="ce41">
            <text:p>6,000</text:p>
          </table:table-cell>
          <table:table-cell office:value-type="string" table:style-name="ce41">
            <text:p>-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string" table:style-name="ce41">
            <text:p>-</text:p>
          </table:table-cell>
          <table:table-cell office:value-type="float" office:value="6000" table:number-columns-spanned="1" table:number-rows-spanned="2" table:style-name="ce95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水利行政</text:p>
          </table:table-cell>
          <table:table-cell office:value-type="float" office:value="9195000" table:style-name="ce41">
            <text:p>9,195,000</text:p>
          </table:table-cell>
          <table:table-cell office:value-type="string" table:style-name="ce41">
            <text:p>-</text:p>
          </table:table-cell>
          <table:table-cell office:value-type="float" office:value="9195000" table:number-columns-spanned="1" table:number-rows-spanned="4" table:style-name="ce95">
            <text:p>9,195,000</text:p>
          </table:table-cell>
          <table:table-cell office:value-type="float" office:value="3857000" table:number-columns-spanned="1" table:number-rows-spanned="4" table:style-name="ce95">
            <text:p>3,857,000</text:p>
          </table:table-cell>
          <table:table-cell office:value-type="float" office:value="352741" table:style-name="ce41">
            <text:p>352,741</text:p>
          </table:table-cell>
          <table:table-cell office:value-type="float" office:value="1779375" table:number-columns-spanned="1" table:number-rows-spanned="2" table:style-name="ce95">
            <text:p>1,779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77625" table:style-name="ce41">
            <text:p>2,077,6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水利行政</text:p>
          </table:table-cell>
          <table:table-cell office:value-type="float" office:value="9195000" table:style-name="ce41">
            <text:p>9,195,000</text:p>
          </table:table-cell>
          <table:table-cell office:value-type="string" table:style-name="ce41">
            <text:p>-</text:p>
          </table:table-cell>
          <table:table-cell office:value-type="float" office:value="9195000" table:number-columns-spanned="1" table:number-rows-spanned="4" table:style-name="ce95">
            <text:p>9,195,000</text:p>
          </table:table-cell>
          <table:table-cell office:value-type="float" office:value="3857000" table:number-columns-spanned="1" table:number-rows-spanned="4" table:style-name="ce95">
            <text:p>3,857,000</text:p>
          </table:table-cell>
          <table:table-cell office:value-type="float" office:value="352741" table:style-name="ce41">
            <text:p>352,741</text:p>
          </table:table-cell>
          <table:table-cell office:value-type="float" office:value="1779375" table:number-columns-spanned="1" table:number-rows-spanned="2" table:style-name="ce95">
            <text:p>1,779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77625" table:style-name="ce41">
            <text:p>2,077,6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9189000" table:style-name="ce41">
            <text:p>9,189,000</text:p>
          </table:table-cell>
          <table:table-cell office:value-type="string" table:style-name="ce41">
            <text:p>-</text:p>
          </table:table-cell>
          <table:table-cell office:value-type="float" office:value="9189000" table:number-columns-spanned="1" table:number-rows-spanned="4" table:style-name="ce95">
            <text:p>9,189,000</text:p>
          </table:table-cell>
          <table:table-cell office:value-type="float" office:value="3854000" table:number-columns-spanned="1" table:number-rows-spanned="4" table:style-name="ce95">
            <text:p>3,854,000</text:p>
          </table:table-cell>
          <table:table-cell office:value-type="float" office:value="352741" table:style-name="ce41">
            <text:p>352,741</text:p>
          </table:table-cell>
          <table:table-cell office:value-type="float" office:value="1776375" table:number-columns-spanned="1" table:number-rows-spanned="2" table:style-name="ce95">
            <text:p>1,776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77625" table:style-name="ce41">
            <text:p>2,077,6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000" table:style-name="ce41">
            <text:p>6,000</text:p>
          </table:table-cell>
          <table:table-cell office:value-type="string" table:style-name="ce41">
            <text:p>-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string" table:style-name="ce41">
            <text:p>-</text:p>
          </table:table-cell>
          <table:table-cell office:value-type="float" office:value="3000" table:number-columns-spanned="1" table:number-rows-spanned="2" table:style-name="ce95">
            <text:p>3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7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工業支出</text:p>
          </table:table-cell>
          <table:table-cell office:value-type="float" office:value="4808000" table:style-name="ce41">
            <text:p>4,808,000</text:p>
          </table:table-cell>
          <table:table-cell office:value-type="string" table:style-name="ce41">
            <text:p>-</text:p>
          </table:table-cell>
          <table:table-cell office:value-type="float" office:value="4808000" table:number-columns-spanned="1" table:number-rows-spanned="4" table:style-name="ce95">
            <text:p>4,808,000</text:p>
          </table:table-cell>
          <table:table-cell office:value-type="float" office:value="1314000" table:number-columns-spanned="1" table:number-rows-spanned="4" table:style-name="ce95">
            <text:p>1,314,000</text:p>
          </table:table-cell>
          <table:table-cell office:value-type="float" office:value="45225" table:style-name="ce41">
            <text:p>45,225</text:p>
          </table:table-cell>
          <table:table-cell office:value-type="float" office:value="1138701" table:number-columns-spanned="1" table:number-rows-spanned="2" table:style-name="ce95">
            <text:p>1,138,7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299" table:style-name="ce41">
            <text:p>175,2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建管行政</text:p>
          </table:table-cell>
          <table:table-cell office:value-type="float" office:value="4808000" table:style-name="ce41">
            <text:p>4,808,000</text:p>
          </table:table-cell>
          <table:table-cell office:value-type="string" table:style-name="ce41">
            <text:p>-</text:p>
          </table:table-cell>
          <table:table-cell office:value-type="float" office:value="4808000" table:number-columns-spanned="1" table:number-rows-spanned="4" table:style-name="ce95">
            <text:p>4,808,000</text:p>
          </table:table-cell>
          <table:table-cell office:value-type="float" office:value="1314000" table:number-columns-spanned="1" table:number-rows-spanned="4" table:style-name="ce95">
            <text:p>1,314,000</text:p>
          </table:table-cell>
          <table:table-cell office:value-type="float" office:value="45225" table:style-name="ce41">
            <text:p>45,225</text:p>
          </table:table-cell>
          <table:table-cell office:value-type="float" office:value="1138701" table:number-columns-spanned="1" table:number-rows-spanned="2" table:style-name="ce95">
            <text:p>1,138,7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299" table:style-name="ce41">
            <text:p>175,2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建管行政</text:p>
          </table:table-cell>
          <table:table-cell office:value-type="float" office:value="4808000" table:style-name="ce41">
            <text:p>4,808,000</text:p>
          </table:table-cell>
          <table:table-cell office:value-type="string" table:style-name="ce41">
            <text:p>-</text:p>
          </table:table-cell>
          <table:table-cell office:value-type="float" office:value="4808000" table:number-columns-spanned="1" table:number-rows-spanned="4" table:style-name="ce95">
            <text:p>4,808,000</text:p>
          </table:table-cell>
          <table:table-cell office:value-type="float" office:value="1314000" table:number-columns-spanned="1" table:number-rows-spanned="4" table:style-name="ce95">
            <text:p>1,314,000</text:p>
          </table:table-cell>
          <table:table-cell office:value-type="float" office:value="45225" table:style-name="ce41">
            <text:p>45,225</text:p>
          </table:table-cell>
          <table:table-cell office:value-type="float" office:value="1138701" table:number-columns-spanned="1" table:number-rows-spanned="2" table:style-name="ce95">
            <text:p>1,138,7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299" table:style-name="ce41">
            <text:p>175,2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675000" table:style-name="ce41">
            <text:p>675,000</text:p>
          </table:table-cell>
          <table:table-cell office:value-type="string" table:style-name="ce41">
            <text:p>-</text:p>
          </table:table-cell>
          <table:table-cell office:value-type="float" office:value="675000" table:number-columns-spanned="1" table:number-rows-spanned="4" table:style-name="ce95">
            <text:p>675,000</text:p>
          </table:table-cell>
          <table:table-cell office:value-type="float" office:value="279000" table:number-columns-spanned="1" table:number-rows-spanned="4" table:style-name="ce95">
            <text:p>279,000</text:p>
          </table:table-cell>
          <table:table-cell office:value-type="float" office:value="45225" table:style-name="ce41">
            <text:p>45,225</text:p>
          </table:table-cell>
          <table:table-cell office:value-type="float" office:value="103701" table:number-columns-spanned="1" table:number-rows-spanned="2" table:style-name="ce95">
            <text:p>103,70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5299" table:style-name="ce41">
            <text:p>175,29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133000" table:style-name="ce41">
            <text:p>4,133,000</text:p>
          </table:table-cell>
          <table:table-cell office:value-type="string" table:style-name="ce41">
            <text:p>-</text:p>
          </table:table-cell>
          <table:table-cell office:value-type="float" office:value="4133000" table:number-columns-spanned="1" table:number-rows-spanned="4" table:style-name="ce95">
            <text:p>4,133,000</text:p>
          </table:table-cell>
          <table:table-cell office:value-type="float" office:value="1035000" table:number-columns-spanned="1" table:number-rows-spanned="4" table:style-name="ce95">
            <text:p>1,035,000</text:p>
          </table:table-cell>
          <table:table-cell office:value-type="string" table:style-name="ce41">
            <text:p>-</text:p>
          </table:table-cell>
          <table:table-cell office:value-type="float" office:value="1035000" table:number-columns-spanned="1" table:number-rows-spanned="2" table:style-name="ce95">
            <text:p>1,03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8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交通支出</text:p>
          </table:table-cell>
          <table:table-cell office:value-type="float" office:value="1503000" table:style-name="ce41">
            <text:p>1,503,000</text:p>
          </table:table-cell>
          <table:table-cell office:value-type="string" table:style-name="ce41">
            <text:p>-</text:p>
          </table:table-cell>
          <table:table-cell office:value-type="float" office:value="1503000" table:number-columns-spanned="1" table:number-rows-spanned="4" table:style-name="ce95">
            <text:p>1,503,000</text:p>
          </table:table-cell>
          <table:table-cell office:value-type="float" office:value="513000" table:number-columns-spanned="1" table:number-rows-spanned="4" table:style-name="ce95">
            <text:p>513,000</text:p>
          </table:table-cell>
          <table:table-cell office:value-type="float" office:value="100405" table:style-name="ce41">
            <text:p>100,405</text:p>
          </table:table-cell>
          <table:table-cell office:value-type="float" office:value="116143" table:number-columns-spanned="1" table:number-rows-spanned="2" table:style-name="ce95">
            <text:p>116,1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96857" table:style-name="ce41">
            <text:p>396,8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道路橋樑工程</text:p>
          </table:table-cell>
          <table:table-cell office:value-type="float" office:value="1503000" table:style-name="ce41">
            <text:p>1,503,000</text:p>
          </table:table-cell>
          <table:table-cell office:value-type="string" table:style-name="ce41">
            <text:p>-</text:p>
          </table:table-cell>
          <table:table-cell office:value-type="float" office:value="1503000" table:number-columns-spanned="1" table:number-rows-spanned="4" table:style-name="ce95">
            <text:p>1,503,000</text:p>
          </table:table-cell>
          <table:table-cell office:value-type="float" office:value="513000" table:number-columns-spanned="1" table:number-rows-spanned="4" table:style-name="ce95">
            <text:p>513,000</text:p>
          </table:table-cell>
          <table:table-cell office:value-type="float" office:value="100405" table:style-name="ce41">
            <text:p>100,405</text:p>
          </table:table-cell>
          <table:table-cell office:value-type="float" office:value="116143" table:number-columns-spanned="1" table:number-rows-spanned="2" table:style-name="ce95">
            <text:p>116,1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96857" table:style-name="ce41">
            <text:p>396,8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道路橋樑業務</text:p>
          </table:table-cell>
          <table:table-cell office:value-type="float" office:value="1503000" table:style-name="ce41">
            <text:p>1,503,000</text:p>
          </table:table-cell>
          <table:table-cell office:value-type="string" table:style-name="ce41">
            <text:p>-</text:p>
          </table:table-cell>
          <table:table-cell office:value-type="float" office:value="1503000" table:number-columns-spanned="1" table:number-rows-spanned="4" table:style-name="ce95">
            <text:p>1,503,000</text:p>
          </table:table-cell>
          <table:table-cell office:value-type="float" office:value="513000" table:number-columns-spanned="1" table:number-rows-spanned="4" table:style-name="ce95">
            <text:p>513,000</text:p>
          </table:table-cell>
          <table:table-cell office:value-type="float" office:value="100405" table:style-name="ce41">
            <text:p>100,405</text:p>
          </table:table-cell>
          <table:table-cell office:value-type="float" office:value="116143" table:number-columns-spanned="1" table:number-rows-spanned="2" table:style-name="ce95">
            <text:p>116,1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96857" table:style-name="ce41">
            <text:p>396,8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503000" table:style-name="ce41">
            <text:p>1,503,000</text:p>
          </table:table-cell>
          <table:table-cell office:value-type="string" table:style-name="ce41">
            <text:p>-</text:p>
          </table:table-cell>
          <table:table-cell office:value-type="float" office:value="1503000" table:number-columns-spanned="1" table:number-rows-spanned="4" table:style-name="ce95">
            <text:p>1,503,000</text:p>
          </table:table-cell>
          <table:table-cell office:value-type="float" office:value="513000" table:number-columns-spanned="1" table:number-rows-spanned="4" table:style-name="ce95">
            <text:p>513,000</text:p>
          </table:table-cell>
          <table:table-cell office:value-type="float" office:value="100405" table:style-name="ce41">
            <text:p>100,405</text:p>
          </table:table-cell>
          <table:table-cell office:value-type="float" office:value="116143" table:number-columns-spanned="1" table:number-rows-spanned="2" table:style-name="ce95">
            <text:p>116,1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96857" table:style-name="ce41">
            <text:p>396,8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其他經濟服務支出</text:p>
          </table:table-cell>
          <table:table-cell office:value-type="float" office:value="12443000" table:style-name="ce41">
            <text:p>12,443,000</text:p>
          </table:table-cell>
          <table:table-cell office:value-type="string" table:style-name="ce41">
            <text:p>-</text:p>
          </table:table-cell>
          <table:table-cell office:value-type="float" office:value="12443000" table:number-columns-spanned="1" table:number-rows-spanned="4" table:style-name="ce95">
            <text:p>12,443,000</text:p>
          </table:table-cell>
          <table:table-cell office:value-type="float" office:value="5096000" table:number-columns-spanned="1" table:number-rows-spanned="4" table:style-name="ce95">
            <text:p>5,096,000</text:p>
          </table:table-cell>
          <table:table-cell office:value-type="float" office:value="1332386" table:style-name="ce41">
            <text:p>1,332,386</text:p>
          </table:table-cell>
          <table:table-cell office:value-type="float" office:value="3386610" table:number-columns-spanned="1" table:number-rows-spanned="2" table:style-name="ce95">
            <text:p>3,386,61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09390" table:style-name="ce41">
            <text:p>1,709,39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工商業與度量衡管理</text:p>
          </table:table-cell>
          <table:table-cell office:value-type="float" office:value="2000" table:style-name="ce41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2" table:style-name="ce95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工商管理</text:p>
          </table:table-cell>
          <table:table-cell office:value-type="float" office:value="2000" table:style-name="ce41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2" table:style-name="ce95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000" table:style-name="ce41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float" office:value="2000" table:number-columns-spanned="1" table:number-rows-spanned="4" table:style-name="ce95">
            <text:p>2,000</text:p>
          </table:table-cell>
          <table:table-cell office:value-type="string" table:style-name="ce41">
            <text:p>-</text:p>
          </table:table-cell>
          <table:table-cell office:value-type="float" office:value="2000" table:number-columns-spanned="1" table:number-rows-spanned="2" table:style-name="ce95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園與路燈管理</text:p>
          </table:table-cell>
          <table:table-cell office:value-type="float" office:value="10323000" table:style-name="ce41">
            <text:p>10,323,000</text:p>
          </table:table-cell>
          <table:table-cell office:value-type="string" table:style-name="ce41">
            <text:p>-</text:p>
          </table:table-cell>
          <table:table-cell office:value-type="float" office:value="10323000" table:number-columns-spanned="1" table:number-rows-spanned="4" table:style-name="ce95">
            <text:p>10,323,000</text:p>
          </table:table-cell>
          <table:table-cell office:value-type="float" office:value="4279000" table:number-columns-spanned="1" table:number-rows-spanned="4" table:style-name="ce95">
            <text:p>4,279,000</text:p>
          </table:table-cell>
          <table:table-cell office:value-type="float" office:value="946380" table:style-name="ce41">
            <text:p>946,380</text:p>
          </table:table-cell>
          <table:table-cell office:value-type="float" office:value="3263661" table:number-columns-spanned="1" table:number-rows-spanned="2" table:style-name="ce95">
            <text:p>3,263,6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15339" table:style-name="ce41">
            <text:p>1,015,33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公園與路燈養護</text:p>
          </table:table-cell>
          <table:table-cell office:value-type="float" office:value="10323000" table:style-name="ce41">
            <text:p>10,323,000</text:p>
          </table:table-cell>
          <table:table-cell office:value-type="string" table:style-name="ce41">
            <text:p>-</text:p>
          </table:table-cell>
          <table:table-cell office:value-type="float" office:value="10323000" table:number-columns-spanned="1" table:number-rows-spanned="4" table:style-name="ce95">
            <text:p>10,323,000</text:p>
          </table:table-cell>
          <table:table-cell office:value-type="float" office:value="4279000" table:number-columns-spanned="1" table:number-rows-spanned="4" table:style-name="ce95">
            <text:p>4,279,000</text:p>
          </table:table-cell>
          <table:table-cell office:value-type="float" office:value="946380" table:style-name="ce41">
            <text:p>946,380</text:p>
          </table:table-cell>
          <table:table-cell office:value-type="float" office:value="3263661" table:number-columns-spanned="1" table:number-rows-spanned="2" table:style-name="ce95">
            <text:p>3,263,6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15339" table:style-name="ce41">
            <text:p>1,015,33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0323000" table:style-name="ce41">
            <text:p>10,323,000</text:p>
          </table:table-cell>
          <table:table-cell office:value-type="string" table:style-name="ce41">
            <text:p>-</text:p>
          </table:table-cell>
          <table:table-cell office:value-type="float" office:value="10323000" table:number-columns-spanned="1" table:number-rows-spanned="4" table:style-name="ce95">
            <text:p>10,323,000</text:p>
          </table:table-cell>
          <table:table-cell office:value-type="float" office:value="4279000" table:number-columns-spanned="1" table:number-rows-spanned="4" table:style-name="ce95">
            <text:p>4,279,000</text:p>
          </table:table-cell>
          <table:table-cell office:value-type="float" office:value="946380" table:style-name="ce41">
            <text:p>946,380</text:p>
          </table:table-cell>
          <table:table-cell office:value-type="float" office:value="3263661" table:number-columns-spanned="1" table:number-rows-spanned="2" table:style-name="ce95">
            <text:p>3,263,66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15339" table:style-name="ce41">
            <text:p>1,015,33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觀光與公用事業管理</text:p>
          </table:table-cell>
          <table:table-cell office:value-type="float" office:value="2118000" table:style-name="ce41">
            <text:p>2,118,000</text:p>
          </table:table-cell>
          <table:table-cell office:value-type="string" table:style-name="ce41">
            <text:p>-</text:p>
          </table:table-cell>
          <table:table-cell office:value-type="float" office:value="2118000" table:number-columns-spanned="1" table:number-rows-spanned="4" table:style-name="ce95">
            <text:p>2,118,000</text:p>
          </table:table-cell>
          <table:table-cell office:value-type="float" office:value="815000" table:number-columns-spanned="1" table:number-rows-spanned="4" table:style-name="ce95">
            <text:p>815,000</text:p>
          </table:table-cell>
          <table:table-cell office:value-type="float" office:value="386006" table:style-name="ce41">
            <text:p>386,006</text:p>
          </table:table-cell>
          <table:table-cell office:value-type="float" office:value="120949" table:number-columns-spanned="1" table:number-rows-spanned="2" table:style-name="ce95">
            <text:p>120,94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94051" table:style-name="ce41">
            <text:p>694,05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觀光與公用事業管理</text:p>
          </table:table-cell>
          <table:table-cell office:value-type="float" office:value="2118000" table:style-name="ce41">
            <text:p>2,118,000</text:p>
          </table:table-cell>
          <table:table-cell office:value-type="string" table:style-name="ce41">
            <text:p>-</text:p>
          </table:table-cell>
          <table:table-cell office:value-type="float" office:value="2118000" table:number-columns-spanned="1" table:number-rows-spanned="4" table:style-name="ce95">
            <text:p>2,118,000</text:p>
          </table:table-cell>
          <table:table-cell office:value-type="float" office:value="815000" table:number-columns-spanned="1" table:number-rows-spanned="4" table:style-name="ce95">
            <text:p>815,000</text:p>
          </table:table-cell>
          <table:table-cell office:value-type="float" office:value="386006" table:style-name="ce41">
            <text:p>386,006</text:p>
          </table:table-cell>
          <table:table-cell office:value-type="float" office:value="120949" table:number-columns-spanned="1" table:number-rows-spanned="2" table:style-name="ce95">
            <text:p>120,94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94051" table:style-name="ce41">
            <text:p>694,05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118000" table:style-name="ce41">
            <text:p>2,118,000</text:p>
          </table:table-cell>
          <table:table-cell office:value-type="string" table:style-name="ce41">
            <text:p>-</text:p>
          </table:table-cell>
          <table:table-cell office:value-type="float" office:value="2118000" table:number-columns-spanned="1" table:number-rows-spanned="4" table:style-name="ce95">
            <text:p>2,118,000</text:p>
          </table:table-cell>
          <table:table-cell office:value-type="float" office:value="815000" table:number-columns-spanned="1" table:number-rows-spanned="4" table:style-name="ce95">
            <text:p>815,000</text:p>
          </table:table-cell>
          <table:table-cell office:value-type="float" office:value="386006" table:style-name="ce41">
            <text:p>386,006</text:p>
          </table:table-cell>
          <table:table-cell office:value-type="float" office:value="120949" table:number-columns-spanned="1" table:number-rows-spanned="2" table:style-name="ce95">
            <text:p>120,94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94051" table:style-name="ce41">
            <text:p>694,05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6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會救助支出</text:p>
          </table:table-cell>
          <table:table-cell office:value-type="float" office:value="2567000" table:style-name="ce41">
            <text:p>2,567,000</text:p>
          </table:table-cell>
          <table:table-cell office:value-type="string" table:style-name="ce41">
            <text:p>-</text:p>
          </table:table-cell>
          <table:table-cell office:value-type="float" office:value="2567000" table:number-columns-spanned="1" table:number-rows-spanned="4" table:style-name="ce95">
            <text:p>2,567,000</text:p>
          </table:table-cell>
          <table:table-cell office:value-type="float" office:value="1898000" table:number-columns-spanned="1" table:number-rows-spanned="4" table:style-name="ce95">
            <text:p>1,898,000</text:p>
          </table:table-cell>
          <table:table-cell office:value-type="float" office:value="133185" table:style-name="ce41">
            <text:p>133,185</text:p>
          </table:table-cell>
          <table:table-cell office:value-type="float" office:value="421166" table:number-columns-spanned="1" table:number-rows-spanned="2" table:style-name="ce95">
            <text:p>421,1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76834" table:style-name="ce41">
            <text:p>1,476,8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會救濟</text:p>
          </table:table-cell>
          <table:table-cell office:value-type="float" office:value="2567000" table:style-name="ce41">
            <text:p>2,567,000</text:p>
          </table:table-cell>
          <table:table-cell office:value-type="string" table:style-name="ce41">
            <text:p>-</text:p>
          </table:table-cell>
          <table:table-cell office:value-type="float" office:value="2567000" table:number-columns-spanned="1" table:number-rows-spanned="4" table:style-name="ce95">
            <text:p>2,567,000</text:p>
          </table:table-cell>
          <table:table-cell office:value-type="float" office:value="1898000" table:number-columns-spanned="1" table:number-rows-spanned="4" table:style-name="ce95">
            <text:p>1,898,000</text:p>
          </table:table-cell>
          <table:table-cell office:value-type="float" office:value="133185" table:style-name="ce41">
            <text:p>133,185</text:p>
          </table:table-cell>
          <table:table-cell office:value-type="float" office:value="421166" table:number-columns-spanned="1" table:number-rows-spanned="2" table:style-name="ce95">
            <text:p>421,1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76834" table:style-name="ce41">
            <text:p>1,476,8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救濟</text:p>
          </table:table-cell>
          <table:table-cell office:value-type="float" office:value="2567000" table:style-name="ce41">
            <text:p>2,567,000</text:p>
          </table:table-cell>
          <table:table-cell office:value-type="string" table:style-name="ce41">
            <text:p>-</text:p>
          </table:table-cell>
          <table:table-cell office:value-type="float" office:value="2567000" table:number-columns-spanned="1" table:number-rows-spanned="4" table:style-name="ce95">
            <text:p>2,567,000</text:p>
          </table:table-cell>
          <table:table-cell office:value-type="float" office:value="1898000" table:number-columns-spanned="1" table:number-rows-spanned="4" table:style-name="ce95">
            <text:p>1,898,000</text:p>
          </table:table-cell>
          <table:table-cell office:value-type="float" office:value="133185" table:style-name="ce41">
            <text:p>133,185</text:p>
          </table:table-cell>
          <table:table-cell office:value-type="float" office:value="421166" table:number-columns-spanned="1" table:number-rows-spanned="2" table:style-name="ce95">
            <text:p>421,1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76834" table:style-name="ce41">
            <text:p>1,476,8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091000" table:style-name="ce41">
            <text:p>1,091,000</text:p>
          </table:table-cell>
          <table:table-cell office:value-type="string" table:style-name="ce41">
            <text:p>-</text:p>
          </table:table-cell>
          <table:table-cell office:value-type="float" office:value="1091000" table:number-columns-spanned="1" table:number-rows-spanned="4" table:style-name="ce95">
            <text:p>1,091,000</text:p>
          </table:table-cell>
          <table:table-cell office:value-type="float" office:value="422000" table:number-columns-spanned="1" table:number-rows-spanned="4" table:style-name="ce95">
            <text:p>422,000</text:p>
          </table:table-cell>
          <table:table-cell office:value-type="float" office:value="68385" table:style-name="ce41">
            <text:p>68,385</text:p>
          </table:table-cell>
          <table:table-cell office:value-type="float" office:value="104366" table:number-columns-spanned="1" table:number-rows-spanned="2" table:style-name="ce95">
            <text:p>104,3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7634" table:style-name="ce41">
            <text:p>317,6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476000" table:style-name="ce41">
            <text:p>1,476,000</text:p>
          </table:table-cell>
          <table:table-cell office:value-type="string" table:style-name="ce41">
            <text:p>-</text:p>
          </table:table-cell>
          <table:table-cell office:value-type="float" office:value="1476000" table:number-columns-spanned="1" table:number-rows-spanned="4" table:style-name="ce95">
            <text:p>1,476,000</text:p>
          </table:table-cell>
          <table:table-cell office:value-type="float" office:value="1476000" table:number-columns-spanned="1" table:number-rows-spanned="4" table:style-name="ce95">
            <text:p>1,476,000</text:p>
          </table:table-cell>
          <table:table-cell office:value-type="float" office:value="64800" table:style-name="ce41">
            <text:p>64,800</text:p>
          </table:table-cell>
          <table:table-cell office:value-type="float" office:value="316800" table:number-columns-spanned="1" table:number-rows-spanned="2" table:style-name="ce95">
            <text:p>316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59200" table:style-name="ce41">
            <text:p>1,159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6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福利服務支出</text:p>
          </table:table-cell>
          <table:table-cell office:value-type="float" office:value="37837000" table:style-name="ce41">
            <text:p>37,837,000</text:p>
          </table:table-cell>
          <table:table-cell office:value-type="string" table:style-name="ce41">
            <text:p>-</text:p>
          </table:table-cell>
          <table:table-cell office:value-type="float" office:value="37837000" table:number-columns-spanned="1" table:number-rows-spanned="4" table:style-name="ce95">
            <text:p>37,837,000</text:p>
          </table:table-cell>
          <table:table-cell office:value-type="float" office:value="30744000" table:number-columns-spanned="1" table:number-rows-spanned="4" table:style-name="ce95">
            <text:p>30,744,000</text:p>
          </table:table-cell>
          <table:table-cell office:value-type="float" office:value="6334800" table:style-name="ce41">
            <text:p>6,334,800</text:p>
          </table:table-cell>
          <table:table-cell office:value-type="float" office:value="11294407" table:number-columns-spanned="1" table:number-rows-spanned="2" table:style-name="ce95">
            <text:p>11,294,4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9449593" table:style-name="ce41">
            <text:p>19,449,5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466000" table:number-columns-spanned="1" table:number-rows-spanned="2" table:style-name="ce95">
            <text:p>46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政業務</text:p>
          </table:table-cell>
          <table:table-cell office:value-type="float" office:value="37837000" table:style-name="ce41">
            <text:p>37,837,000</text:p>
          </table:table-cell>
          <table:table-cell office:value-type="string" table:style-name="ce41">
            <text:p>-</text:p>
          </table:table-cell>
          <table:table-cell office:value-type="float" office:value="37837000" table:number-columns-spanned="1" table:number-rows-spanned="4" table:style-name="ce95">
            <text:p>37,837,000</text:p>
          </table:table-cell>
          <table:table-cell office:value-type="float" office:value="30744000" table:number-columns-spanned="1" table:number-rows-spanned="4" table:style-name="ce95">
            <text:p>30,744,000</text:p>
          </table:table-cell>
          <table:table-cell office:value-type="float" office:value="6334800" table:style-name="ce41">
            <text:p>6,334,800</text:p>
          </table:table-cell>
          <table:table-cell office:value-type="float" office:value="11294407" table:number-columns-spanned="1" table:number-rows-spanned="2" table:style-name="ce95">
            <text:p>11,294,4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9449593" table:style-name="ce41">
            <text:p>19,449,5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466000" table:number-columns-spanned="1" table:number-rows-spanned="2" table:style-name="ce95">
            <text:p>46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運動</text:p>
          </table:table-cell>
          <table:table-cell office:value-type="float" office:value="10303000" table:style-name="ce41">
            <text:p>10,303,000</text:p>
          </table:table-cell>
          <table:table-cell office:value-type="string" table:style-name="ce41">
            <text:p>-</text:p>
          </table:table-cell>
          <table:table-cell office:value-type="float" office:value="10303000" table:number-columns-spanned="1" table:number-rows-spanned="4" table:style-name="ce95">
            <text:p>10,303,000</text:p>
          </table:table-cell>
          <table:table-cell office:value-type="float" office:value="4602000" table:number-columns-spanned="1" table:number-rows-spanned="4" table:style-name="ce95">
            <text:p>4,602,000</text:p>
          </table:table-cell>
          <table:table-cell office:value-type="float" office:value="369817" table:style-name="ce41">
            <text:p>369,817</text:p>
          </table:table-cell>
          <table:table-cell office:value-type="float" office:value="2539050" table:number-columns-spanned="1" table:number-rows-spanned="2" table:style-name="ce95">
            <text:p>2,539,0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62950" table:style-name="ce41">
            <text:p>2,062,9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6000" table:number-columns-spanned="1" table:number-rows-spanned="2" table:style-name="ce95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6930000" table:style-name="ce41">
            <text:p>6,930,000</text:p>
          </table:table-cell>
          <table:table-cell office:value-type="string" table:style-name="ce41">
            <text:p>-</text:p>
          </table:table-cell>
          <table:table-cell office:value-type="float" office:value="6930000" table:number-columns-spanned="1" table:number-rows-spanned="4" table:style-name="ce95">
            <text:p>6,930,000</text:p>
          </table:table-cell>
          <table:table-cell office:value-type="float" office:value="3104000" table:number-columns-spanned="1" table:number-rows-spanned="4" table:style-name="ce95">
            <text:p>3,104,000</text:p>
          </table:table-cell>
          <table:table-cell office:value-type="float" office:value="349191" table:style-name="ce41">
            <text:p>349,191</text:p>
          </table:table-cell>
          <table:table-cell office:value-type="float" office:value="1067848" table:number-columns-spanned="1" table:number-rows-spanned="2" table:style-name="ce95">
            <text:p>1,067,8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036152" table:style-name="ce41">
            <text:p>2,036,15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583000" table:style-name="ce41">
            <text:p>2,583,000</text:p>
          </table:table-cell>
          <table:table-cell office:value-type="string" table:style-name="ce41">
            <text:p>-</text:p>
          </table:table-cell>
          <table:table-cell office:value-type="float" office:value="2583000" table:number-columns-spanned="1" table:number-rows-spanned="4" table:style-name="ce95">
            <text:p>2,583,000</text:p>
          </table:table-cell>
          <table:table-cell office:value-type="float" office:value="1498000" table:number-columns-spanned="1" table:number-rows-spanned="4" table:style-name="ce95">
            <text:p>1,498,000</text:p>
          </table:table-cell>
          <table:table-cell office:value-type="float" office:value="20626" table:style-name="ce41">
            <text:p>20,626</text:p>
          </table:table-cell>
          <table:table-cell office:value-type="float" office:value="1471202" table:number-columns-spanned="1" table:number-rows-spanned="2" table:style-name="ce95">
            <text:p>1,471,20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798" table:style-name="ce41">
            <text:p>26,79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6000" table:number-columns-spanned="1" table:number-rows-spanned="2" table:style-name="ce95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790000" table:style-name="ce41">
            <text:p>790,000</text:p>
          </table:table-cell>
          <table:table-cell office:value-type="string" table:style-name="ce41">
            <text:p>-</text:p>
          </table:table-cell>
          <table:table-cell office:value-type="float" office:value="790000" table:number-columns-spanned="1" table:number-rows-spanned="4" table:style-name="ce95">
            <text:p>79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福利</text:p>
          </table:table-cell>
          <table:table-cell office:value-type="float" office:value="27534000" table:style-name="ce41">
            <text:p>27,534,000</text:p>
          </table:table-cell>
          <table:table-cell office:value-type="string" table:style-name="ce41">
            <text:p>-</text:p>
          </table:table-cell>
          <table:table-cell office:value-type="float" office:value="27534000" table:number-columns-spanned="1" table:number-rows-spanned="4" table:style-name="ce95">
            <text:p>27,534,000</text:p>
          </table:table-cell>
          <table:table-cell office:value-type="float" office:value="26142000" table:number-columns-spanned="1" table:number-rows-spanned="4" table:style-name="ce95">
            <text:p>26,142,000</text:p>
          </table:table-cell>
          <table:table-cell office:value-type="float" office:value="5964983" table:style-name="ce41">
            <text:p>5,964,983</text:p>
          </table:table-cell>
          <table:table-cell office:value-type="float" office:value="8755357" table:number-columns-spanned="1" table:number-rows-spanned="2" table:style-name="ce95">
            <text:p>8,755,3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386643" table:style-name="ce41">
            <text:p>17,386,6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702000" table:style-name="ce41">
            <text:p>6,702,000</text:p>
          </table:table-cell>
          <table:table-cell office:value-type="string" table:style-name="ce41">
            <text:p>-</text:p>
          </table:table-cell>
          <table:table-cell office:value-type="float" office:value="6702000" table:number-columns-spanned="1" table:number-rows-spanned="4" table:style-name="ce95">
            <text:p>6,702,000</text:p>
          </table:table-cell>
          <table:table-cell office:value-type="float" office:value="5802000" table:number-columns-spanned="1" table:number-rows-spanned="4" table:style-name="ce95">
            <text:p>5,802,000</text:p>
          </table:table-cell>
          <table:table-cell office:value-type="float" office:value="36983" table:style-name="ce41">
            <text:p>36,983</text:p>
          </table:table-cell>
          <table:table-cell office:value-type="float" office:value="5624157" table:number-columns-spanned="1" table:number-rows-spanned="2" table:style-name="ce95">
            <text:p>5,624,1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7843" table:style-name="ce41">
            <text:p>177,8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20832000" table:style-name="ce41">
            <text:p>20,832,000</text:p>
          </table:table-cell>
          <table:table-cell office:value-type="string" table:style-name="ce41">
            <text:p>-</text:p>
          </table:table-cell>
          <table:table-cell office:value-type="float" office:value="20832000" table:number-columns-spanned="1" table:number-rows-spanned="4" table:style-name="ce95">
            <text:p>20,832,000</text:p>
          </table:table-cell>
          <table:table-cell office:value-type="float" office:value="20340000" table:number-columns-spanned="1" table:number-rows-spanned="4" table:style-name="ce95">
            <text:p>20,340,000</text:p>
          </table:table-cell>
          <table:table-cell office:value-type="float" office:value="5928000" table:style-name="ce41">
            <text:p>5,928,000</text:p>
          </table:table-cell>
          <table:table-cell office:value-type="float" office:value="3131200" table:number-columns-spanned="1" table:number-rows-spanned="2" table:style-name="ce95">
            <text:p>3,131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208800" table:style-name="ce41">
            <text:p>17,208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7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環境保護支出</text:p>
          </table:table-cell>
          <table:table-cell office:value-type="float" office:value="47233000" table:style-name="ce41">
            <text:p>47,233,000</text:p>
          </table:table-cell>
          <table:table-cell office:value-type="string" table:style-name="ce41">
            <text:p>-</text:p>
          </table:table-cell>
          <table:table-cell office:value-type="float" office:value="47233000" table:number-columns-spanned="1" table:number-rows-spanned="4" table:style-name="ce95">
            <text:p>47,233,000</text:p>
          </table:table-cell>
          <table:table-cell office:value-type="float" office:value="30987000" table:number-columns-spanned="1" table:number-rows-spanned="4" table:style-name="ce95">
            <text:p>30,987,000</text:p>
          </table:table-cell>
          <table:table-cell office:value-type="float" office:value="4836222" table:style-name="ce41">
            <text:p>4,836,222</text:p>
          </table:table-cell>
          <table:table-cell office:value-type="float" office:value="13488138" table:number-columns-spanned="1" table:number-rows-spanned="2" table:style-name="ce95">
            <text:p>13,488,1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7498862" table:style-name="ce41">
            <text:p>17,498,8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35898000" table:style-name="ce41">
            <text:p>35,898,000</text:p>
          </table:table-cell>
          <table:table-cell office:value-type="string" table:style-name="ce41">
            <text:p>-</text:p>
          </table:table-cell>
          <table:table-cell office:value-type="float" office:value="35898000" table:number-columns-spanned="1" table:number-rows-spanned="4" table:style-name="ce95">
            <text:p>35,898,000</text:p>
          </table:table-cell>
          <table:table-cell office:value-type="float" office:value="22332000" table:number-columns-spanned="1" table:number-rows-spanned="4" table:style-name="ce95">
            <text:p>22,332,000</text:p>
          </table:table-cell>
          <table:table-cell office:value-type="float" office:value="4037168" table:style-name="ce41">
            <text:p>4,037,168</text:p>
          </table:table-cell>
          <table:table-cell office:value-type="float" office:value="9114675" table:number-columns-spanned="1" table:number-rows-spanned="2" table:style-name="ce95">
            <text:p>9,114,6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217325" table:style-name="ce41">
            <text:p>13,217,3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行政管理</text:p>
          </table:table-cell>
          <table:table-cell office:value-type="float" office:value="29194000" table:style-name="ce41">
            <text:p>29,194,000</text:p>
          </table:table-cell>
          <table:table-cell office:value-type="string" table:style-name="ce41">
            <text:p>-</text:p>
          </table:table-cell>
          <table:table-cell office:value-type="float" office:value="29194000" table:number-columns-spanned="1" table:number-rows-spanned="4" table:style-name="ce95">
            <text:p>29,194,000</text:p>
          </table:table-cell>
          <table:table-cell office:value-type="float" office:value="18411000" table:number-columns-spanned="1" table:number-rows-spanned="4" table:style-name="ce95">
            <text:p>18,411,000</text:p>
          </table:table-cell>
          <table:table-cell office:value-type="float" office:value="3553168" table:style-name="ce41">
            <text:p>3,553,168</text:p>
          </table:table-cell>
          <table:table-cell office:value-type="float" office:value="6305350" table:number-columns-spanned="1" table:number-rows-spanned="2" table:style-name="ce95">
            <text:p>6,305,3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105650" table:style-name="ce41">
            <text:p>12,105,6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9194000" table:style-name="ce41">
            <text:p>29,194,000</text:p>
          </table:table-cell>
          <table:table-cell office:value-type="string" table:style-name="ce41">
            <text:p>-</text:p>
          </table:table-cell>
          <table:table-cell office:value-type="float" office:value="29194000" table:number-columns-spanned="1" table:number-rows-spanned="4" table:style-name="ce95">
            <text:p>29,194,000</text:p>
          </table:table-cell>
          <table:table-cell office:value-type="float" office:value="18411000" table:number-columns-spanned="1" table:number-rows-spanned="4" table:style-name="ce95">
            <text:p>18,411,000</text:p>
          </table:table-cell>
          <table:table-cell office:value-type="float" office:value="3553168" table:style-name="ce41">
            <text:p>3,553,168</text:p>
          </table:table-cell>
          <table:table-cell office:value-type="float" office:value="6305350" table:number-columns-spanned="1" table:number-rows-spanned="2" table:style-name="ce95">
            <text:p>6,305,3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105650" table:style-name="ce41">
            <text:p>12,105,6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車輛管理</text:p>
          </table:table-cell>
          <table:table-cell office:value-type="float" office:value="6704000" table:style-name="ce41">
            <text:p>6,704,000</text:p>
          </table:table-cell>
          <table:table-cell office:value-type="string" table:style-name="ce41">
            <text:p>-</text:p>
          </table:table-cell>
          <table:table-cell office:value-type="float" office:value="6704000" table:number-columns-spanned="1" table:number-rows-spanned="4" table:style-name="ce95">
            <text:p>6,704,000</text:p>
          </table:table-cell>
          <table:table-cell office:value-type="float" office:value="3921000" table:number-columns-spanned="1" table:number-rows-spanned="4" table:style-name="ce95">
            <text:p>3,921,000</text:p>
          </table:table-cell>
          <table:table-cell office:value-type="float" office:value="484000" table:style-name="ce41">
            <text:p>484,000</text:p>
          </table:table-cell>
          <table:table-cell office:value-type="float" office:value="2809325" table:number-columns-spanned="1" table:number-rows-spanned="2" table:style-name="ce95">
            <text:p>2,809,3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1675" table:style-name="ce41">
            <text:p>1,111,6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704000" table:style-name="ce41">
            <text:p>6,704,000</text:p>
          </table:table-cell>
          <table:table-cell office:value-type="string" table:style-name="ce41">
            <text:p>-</text:p>
          </table:table-cell>
          <table:table-cell office:value-type="float" office:value="6704000" table:number-columns-spanned="1" table:number-rows-spanned="4" table:style-name="ce95">
            <text:p>6,704,000</text:p>
          </table:table-cell>
          <table:table-cell office:value-type="float" office:value="3921000" table:number-columns-spanned="1" table:number-rows-spanned="4" table:style-name="ce95">
            <text:p>3,921,000</text:p>
          </table:table-cell>
          <table:table-cell office:value-type="float" office:value="484000" table:style-name="ce41">
            <text:p>484,000</text:p>
          </table:table-cell>
          <table:table-cell office:value-type="float" office:value="2809325" table:number-columns-spanned="1" table:number-rows-spanned="2" table:style-name="ce95">
            <text:p>2,809,3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1675" table:style-name="ce41">
            <text:p>1,111,6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水肥垃圾業務</text:p>
          </table:table-cell>
          <table:table-cell office:value-type="float" office:value="11335000" table:style-name="ce41">
            <text:p>11,335,000</text:p>
          </table:table-cell>
          <table:table-cell office:value-type="string" table:style-name="ce41">
            <text:p>-</text:p>
          </table:table-cell>
          <table:table-cell office:value-type="float" office:value="11335000" table:number-columns-spanned="1" table:number-rows-spanned="4" table:style-name="ce95">
            <text:p>11,335,000</text:p>
          </table:table-cell>
          <table:table-cell office:value-type="float" office:value="8655000" table:number-columns-spanned="1" table:number-rows-spanned="4" table:style-name="ce95">
            <text:p>8,655,000</text:p>
          </table:table-cell>
          <table:table-cell office:value-type="float" office:value="799054" table:style-name="ce41">
            <text:p>799,054</text:p>
          </table:table-cell>
          <table:table-cell office:value-type="float" office:value="4373463" table:number-columns-spanned="1" table:number-rows-spanned="2" table:style-name="ce95">
            <text:p>4,373,46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281537" table:style-name="ce41">
            <text:p>4,281,53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水肥垃圾處理</text:p>
          </table:table-cell>
          <table:table-cell office:value-type="float" office:value="11335000" table:style-name="ce41">
            <text:p>11,335,000</text:p>
          </table:table-cell>
          <table:table-cell office:value-type="string" table:style-name="ce41">
            <text:p>-</text:p>
          </table:table-cell>
          <table:table-cell office:value-type="float" office:value="11335000" table:number-columns-spanned="1" table:number-rows-spanned="4" table:style-name="ce95">
            <text:p>11,335,000</text:p>
          </table:table-cell>
          <table:table-cell office:value-type="float" office:value="8655000" table:number-columns-spanned="1" table:number-rows-spanned="4" table:style-name="ce95">
            <text:p>8,655,000</text:p>
          </table:table-cell>
          <table:table-cell office:value-type="float" office:value="799054" table:style-name="ce41">
            <text:p>799,054</text:p>
          </table:table-cell>
          <table:table-cell office:value-type="float" office:value="4373463" table:number-columns-spanned="1" table:number-rows-spanned="2" table:style-name="ce95">
            <text:p>4,373,46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281537" table:style-name="ce41">
            <text:p>4,281,53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940000" table:style-name="ce41">
            <text:p>2,940,000</text:p>
          </table:table-cell>
          <table:table-cell office:value-type="string" table:style-name="ce41">
            <text:p>-</text:p>
          </table:table-cell>
          <table:table-cell office:value-type="float" office:value="2940000" table:number-columns-spanned="1" table:number-rows-spanned="4" table:style-name="ce95">
            <text:p>2,940,000</text:p>
          </table:table-cell>
          <table:table-cell office:value-type="float" office:value="1660000" table:number-columns-spanned="1" table:number-rows-spanned="4" table:style-name="ce95">
            <text:p>1,660,000</text:p>
          </table:table-cell>
          <table:table-cell office:value-type="float" office:value="238954" table:style-name="ce41">
            <text:p>238,954</text:p>
          </table:table-cell>
          <table:table-cell office:value-type="float" office:value="1112816" table:number-columns-spanned="1" table:number-rows-spanned="2" table:style-name="ce95">
            <text:p>1,112,8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47184" table:style-name="ce41">
            <text:p>547,18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7995000" table:style-name="ce41">
            <text:p>7,995,000</text:p>
          </table:table-cell>
          <table:table-cell office:value-type="string" table:style-name="ce41">
            <text:p>-</text:p>
          </table:table-cell>
          <table:table-cell office:value-type="float" office:value="7995000" table:number-columns-spanned="1" table:number-rows-spanned="4" table:style-name="ce95">
            <text:p>7,995,000</text:p>
          </table:table-cell>
          <table:table-cell office:value-type="float" office:value="6595000" table:number-columns-spanned="1" table:number-rows-spanned="4" table:style-name="ce95">
            <text:p>6,595,000</text:p>
          </table:table-cell>
          <table:table-cell office:value-type="float" office:value="460100" table:style-name="ce41">
            <text:p>460,100</text:p>
          </table:table-cell>
          <table:table-cell office:value-type="float" office:value="3020647" table:number-columns-spanned="1" table:number-rows-spanned="2" table:style-name="ce95">
            <text:p>3,020,64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574353" table:style-name="ce41">
            <text:p>3,574,35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400000" table:style-name="ce41">
            <text:p>400,000</text:p>
          </table:table-cell>
          <table:table-cell office:value-type="string" table:style-name="ce41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float" office:value="100000" table:style-name="ce41">
            <text:p>100,000</text:p>
          </table:table-cell>
          <table:table-cell office:value-type="float" office:value="240000" table:number-columns-spanned="1" table:number-rows-spanned="2" table:style-name="ce95">
            <text:p>2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60000" table:style-name="ce41">
            <text:p>1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7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區發展支出</text:p>
          </table:table-cell>
          <table:table-cell office:value-type="float" office:value="12683000" table:style-name="ce41">
            <text:p>12,683,000</text:p>
          </table:table-cell>
          <table:table-cell office:value-type="string" table:style-name="ce41">
            <text:p>-</text:p>
          </table:table-cell>
          <table:table-cell office:value-type="float" office:value="12683000" table:number-columns-spanned="1" table:number-rows-spanned="4" table:style-name="ce95">
            <text:p>12,683,000</text:p>
          </table:table-cell>
          <table:table-cell office:value-type="float" office:value="1880000" table:number-columns-spanned="1" table:number-rows-spanned="4" table:style-name="ce95">
            <text:p>1,880,000</text:p>
          </table:table-cell>
          <table:table-cell office:value-type="float" office:value="45050" table:style-name="ce41">
            <text:p>45,050</text:p>
          </table:table-cell>
          <table:table-cell office:value-type="float" office:value="1720835" table:number-columns-spanned="1" table:number-rows-spanned="2" table:style-name="ce95">
            <text:p>1,720,8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9165" table:style-name="ce41">
            <text:p>159,1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區發展</text:p>
          </table:table-cell>
          <table:table-cell office:value-type="float" office:value="12683000" table:style-name="ce41">
            <text:p>12,683,000</text:p>
          </table:table-cell>
          <table:table-cell office:value-type="string" table:style-name="ce41">
            <text:p>-</text:p>
          </table:table-cell>
          <table:table-cell office:value-type="float" office:value="12683000" table:number-columns-spanned="1" table:number-rows-spanned="4" table:style-name="ce95">
            <text:p>12,683,000</text:p>
          </table:table-cell>
          <table:table-cell office:value-type="float" office:value="1880000" table:number-columns-spanned="1" table:number-rows-spanned="4" table:style-name="ce95">
            <text:p>1,880,000</text:p>
          </table:table-cell>
          <table:table-cell office:value-type="float" office:value="45050" table:style-name="ce41">
            <text:p>45,050</text:p>
          </table:table-cell>
          <table:table-cell office:value-type="float" office:value="1720835" table:number-columns-spanned="1" table:number-rows-spanned="2" table:style-name="ce95">
            <text:p>1,720,8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9165" table:style-name="ce41">
            <text:p>159,1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區發展</text:p>
          </table:table-cell>
          <table:table-cell office:value-type="float" office:value="12683000" table:style-name="ce41">
            <text:p>12,683,000</text:p>
          </table:table-cell>
          <table:table-cell office:value-type="string" table:style-name="ce41">
            <text:p>-</text:p>
          </table:table-cell>
          <table:table-cell office:value-type="float" office:value="12683000" table:number-columns-spanned="1" table:number-rows-spanned="4" table:style-name="ce95">
            <text:p>12,683,000</text:p>
          </table:table-cell>
          <table:table-cell office:value-type="float" office:value="1880000" table:number-columns-spanned="1" table:number-rows-spanned="4" table:style-name="ce95">
            <text:p>1,880,000</text:p>
          </table:table-cell>
          <table:table-cell office:value-type="float" office:value="45050" table:style-name="ce41">
            <text:p>45,050</text:p>
          </table:table-cell>
          <table:table-cell office:value-type="float" office:value="1720835" table:number-columns-spanned="1" table:number-rows-spanned="2" table:style-name="ce95">
            <text:p>1,720,8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59165" table:style-name="ce41">
            <text:p>159,1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649000" table:style-name="ce41">
            <text:p>649,000</text:p>
          </table:table-cell>
          <table:table-cell office:value-type="string" table:style-name="ce41">
            <text:p>-</text:p>
          </table:table-cell>
          <table:table-cell office:value-type="float" office:value="649000" table:number-columns-spanned="1" table:number-rows-spanned="4" table:style-name="ce95">
            <text:p>649,000</text:p>
          </table:table-cell>
          <table:table-cell office:value-type="float" office:value="380000" table:number-columns-spanned="1" table:number-rows-spanned="4" table:style-name="ce95">
            <text:p>380,000</text:p>
          </table:table-cell>
          <table:table-cell office:value-type="float" office:value="22050" table:style-name="ce41">
            <text:p>22,050</text:p>
          </table:table-cell>
          <table:table-cell office:value-type="float" office:value="318835" table:number-columns-spanned="1" table:number-rows-spanned="2" table:style-name="ce95">
            <text:p>318,8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1165" table:style-name="ce41">
            <text:p>61,1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2034000" table:style-name="ce41">
            <text:p>12,034,000</text:p>
          </table:table-cell>
          <table:table-cell office:value-type="string" table:style-name="ce41">
            <text:p>-</text:p>
          </table:table-cell>
          <table:table-cell office:value-type="float" office:value="12034000" table:number-columns-spanned="1" table:number-rows-spanned="4" table:style-name="ce95">
            <text:p>12,034,000</text:p>
          </table:table-cell>
          <table:table-cell office:value-type="float" office:value="1500000" table:number-columns-spanned="1" table:number-rows-spanned="4" table:style-name="ce95">
            <text:p>1,500,000</text:p>
          </table:table-cell>
          <table:table-cell office:value-type="float" office:value="23000" table:style-name="ce41">
            <text:p>23,000</text:p>
          </table:table-cell>
          <table:table-cell office:value-type="float" office:value="1402000" table:number-columns-spanned="1" table:number-rows-spanned="2" table:style-name="ce95">
            <text:p>1,40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98000" table:style-name="ce41">
            <text:p>98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8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債務付息支出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string" table:style-name="ce41">
            <text:p>-</text:p>
          </table:table-cell>
          <table:table-cell office:value-type="float" office:value="175045" table:number-columns-spanned="1" table:number-rows-spanned="2" table:style-name="ce95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4955" table:style-name="ce41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債務付息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string" table:style-name="ce41">
            <text:p>-</text:p>
          </table:table-cell>
          <table:table-cell office:value-type="float" office:value="175045" table:number-columns-spanned="1" table:number-rows-spanned="2" table:style-name="ce95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4955" table:style-name="ce41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債務付息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string" table:style-name="ce41">
            <text:p>-</text:p>
          </table:table-cell>
          <table:table-cell office:value-type="float" office:value="175045" table:number-columns-spanned="1" table:number-rows-spanned="2" table:style-name="ce95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4955" table:style-name="ce41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50</text:p>
          </table:table-cell>
          <table:table-cell office:value-type="string" table:number-columns-spanned="1" table:number-rows-spanned="4" table:style-name="ce93">
            <text:p>　　債務費</text:p>
          </table:table-cell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float" office:value="200000" table:number-columns-spanned="1" table:number-rows-spanned="4" table:style-name="ce95">
            <text:p>200,000</text:p>
          </table:table-cell>
          <table:table-cell office:value-type="string" table:style-name="ce41">
            <text:p>-</text:p>
          </table:table-cell>
          <table:table-cell office:value-type="float" office:value="175045" table:number-columns-spanned="1" table:number-rows-spanned="2" table:style-name="ce95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4955" table:style-name="ce41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258591000" table:style-name="ce41">
            <text:p>258,591,000</text:p>
          </table:table-cell>
          <table:table-cell office:value-type="string" table:style-name="ce41">
            <text:p>-</text:p>
          </table:table-cell>
          <table:table-cell office:value-type="float" office:value="258791000" table:number-columns-spanned="1" table:number-rows-spanned="4" table:style-name="ce95">
            <text:p>258,791,000</text:p>
          </table:table-cell>
          <table:table-cell office:value-type="float" office:value="135387000" table:number-columns-spanned="1" table:number-rows-spanned="4" table:style-name="ce95">
            <text:p>135,387,000</text:p>
          </table:table-cell>
          <table:table-cell office:value-type="float" office:value="23215908" table:style-name="ce41">
            <text:p>23,215,908</text:p>
          </table:table-cell>
          <table:table-cell office:value-type="float" office:value="50217694" table:number-columns-spanned="1" table:number-rows-spanned="2" table:style-name="ce95">
            <text:p>50,217,6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5169306" table:style-name="ce41">
            <text:p>85,169,3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641235" table:number-columns-spanned="1" table:number-rows-spanned="2" table:style-name="ce95">
            <text:p>641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3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行政支出</text:p>
          </table:table-cell>
          <table:table-cell office:value-type="float" office:value="3909000" table:style-name="ce41">
            <text:p>3,909,000</text:p>
          </table:table-cell>
          <table:table-cell office:value-type="string" table:style-name="ce41">
            <text:p>-</text:p>
          </table:table-cell>
          <table:table-cell office:value-type="float" office:value="3909000" table:number-columns-spanned="1" table:number-rows-spanned="4" table:style-name="ce95">
            <text:p>3,909,000</text:p>
          </table:table-cell>
          <table:table-cell office:value-type="float" office:value="3834000" table:number-columns-spanned="1" table:number-rows-spanned="4" table:style-name="ce95">
            <text:p>3,834,000</text:p>
          </table:table-cell>
          <table:table-cell office:value-type="float" office:value="47523" table:style-name="ce41">
            <text:p>47,523</text:p>
          </table:table-cell>
          <table:table-cell office:value-type="float" office:value="1120527" table:number-columns-spanned="1" table:number-rows-spanned="2" table:style-name="ce95">
            <text:p>1,12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13473" table:style-name="ce41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*</text:p>
          </table:table-cell>
          <table:table-cell office:value-type="float" office:value="3909000" table:style-name="ce41">
            <text:p>3,909,000</text:p>
          </table:table-cell>
          <table:table-cell office:value-type="string" table:style-name="ce41">
            <text:p>-</text:p>
          </table:table-cell>
          <table:table-cell office:value-type="float" office:value="3909000" table:number-columns-spanned="1" table:number-rows-spanned="4" table:style-name="ce95">
            <text:p>3,909,000</text:p>
          </table:table-cell>
          <table:table-cell office:value-type="float" office:value="3834000" table:number-columns-spanned="1" table:number-rows-spanned="4" table:style-name="ce95">
            <text:p>3,834,000</text:p>
          </table:table-cell>
          <table:table-cell office:value-type="float" office:value="47523" table:style-name="ce41">
            <text:p>47,523</text:p>
          </table:table-cell>
          <table:table-cell office:value-type="float" office:value="1120527" table:number-columns-spanned="1" table:number-rows-spanned="2" table:style-name="ce95">
            <text:p>1,12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13473" table:style-name="ce41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建築及設備*</text:p>
          </table:table-cell>
          <table:table-cell office:value-type="float" office:value="3909000" table:style-name="ce41">
            <text:p>3,909,000</text:p>
          </table:table-cell>
          <table:table-cell office:value-type="string" table:style-name="ce41">
            <text:p>-</text:p>
          </table:table-cell>
          <table:table-cell office:value-type="float" office:value="3909000" table:number-columns-spanned="1" table:number-rows-spanned="4" table:style-name="ce95">
            <text:p>3,909,000</text:p>
          </table:table-cell>
          <table:table-cell office:value-type="float" office:value="3834000" table:number-columns-spanned="1" table:number-rows-spanned="4" table:style-name="ce95">
            <text:p>3,834,000</text:p>
          </table:table-cell>
          <table:table-cell office:value-type="float" office:value="47523" table:style-name="ce41">
            <text:p>47,523</text:p>
          </table:table-cell>
          <table:table-cell office:value-type="float" office:value="1120527" table:number-columns-spanned="1" table:number-rows-spanned="2" table:style-name="ce95">
            <text:p>1,12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13473" table:style-name="ce41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3909000" table:style-name="ce41">
            <text:p>3,909,000</text:p>
          </table:table-cell>
          <table:table-cell office:value-type="string" table:style-name="ce41">
            <text:p>-</text:p>
          </table:table-cell>
          <table:table-cell office:value-type="float" office:value="3909000" table:number-columns-spanned="1" table:number-rows-spanned="4" table:style-name="ce95">
            <text:p>3,909,000</text:p>
          </table:table-cell>
          <table:table-cell office:value-type="float" office:value="3834000" table:number-columns-spanned="1" table:number-rows-spanned="4" table:style-name="ce95">
            <text:p>3,834,000</text:p>
          </table:table-cell>
          <table:table-cell office:value-type="float" office:value="47523" table:style-name="ce41">
            <text:p>47,523</text:p>
          </table:table-cell>
          <table:table-cell office:value-type="float" office:value="1120527" table:number-columns-spanned="1" table:number-rows-spanned="2" table:style-name="ce95">
            <text:p>1,12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13473" table:style-name="ce41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3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立法支出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*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建築及設備*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90000" table:style-name="ce41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float" office:value="90000" table:number-columns-spanned="1" table:number-rows-spanned="4" table:style-name="ce95">
            <text:p>90,000</text:p>
          </table:table-cell>
          <table:table-cell office:value-type="string" table:style-name="ce41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37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民政支出</text:p>
          </table:table-cell>
          <table:table-cell office:value-type="float" office:value="1080000" table:style-name="ce41">
            <text:p>1,080,000</text:p>
          </table:table-cell>
          <table:table-cell office:value-type="string" table:style-name="ce41">
            <text:p>-</text:p>
          </table:table-cell>
          <table:table-cell office:value-type="float" office:value="1080000" table:number-columns-spanned="1" table:number-rows-spanned="4" table:style-name="ce95">
            <text:p>1,080,000</text:p>
          </table:table-cell>
          <table:table-cell office:value-type="float" office:value="340000" table:number-columns-spanned="1" table:number-rows-spanned="4" table:style-name="ce95">
            <text:p>340,000</text:p>
          </table:table-cell>
          <table:table-cell office:value-type="string" table:style-name="ce41">
            <text:p>-</text:p>
          </table:table-cell>
          <table:table-cell office:value-type="float" office:value="340000" table:number-columns-spanned="1" table:number-rows-spanned="2" table:style-name="ce95">
            <text:p>3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民政建築及設備*</text:p>
          </table:table-cell>
          <table:table-cell office:value-type="float" office:value="1080000" table:style-name="ce41">
            <text:p>1,080,000</text:p>
          </table:table-cell>
          <table:table-cell office:value-type="string" table:style-name="ce41">
            <text:p>-</text:p>
          </table:table-cell>
          <table:table-cell office:value-type="float" office:value="1080000" table:number-columns-spanned="1" table:number-rows-spanned="4" table:style-name="ce95">
            <text:p>1,080,000</text:p>
          </table:table-cell>
          <table:table-cell office:value-type="float" office:value="340000" table:number-columns-spanned="1" table:number-rows-spanned="4" table:style-name="ce95">
            <text:p>340,000</text:p>
          </table:table-cell>
          <table:table-cell office:value-type="string" table:style-name="ce41">
            <text:p>-</text:p>
          </table:table-cell>
          <table:table-cell office:value-type="float" office:value="340000" table:number-columns-spanned="1" table:number-rows-spanned="2" table:style-name="ce95">
            <text:p>3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民政建築及設備*</text:p>
          </table:table-cell>
          <table:table-cell office:value-type="float" office:value="1080000" table:style-name="ce41">
            <text:p>1,080,000</text:p>
          </table:table-cell>
          <table:table-cell office:value-type="string" table:style-name="ce41">
            <text:p>-</text:p>
          </table:table-cell>
          <table:table-cell office:value-type="float" office:value="1080000" table:number-columns-spanned="1" table:number-rows-spanned="4" table:style-name="ce95">
            <text:p>1,080,000</text:p>
          </table:table-cell>
          <table:table-cell office:value-type="float" office:value="340000" table:number-columns-spanned="1" table:number-rows-spanned="4" table:style-name="ce95">
            <text:p>340,000</text:p>
          </table:table-cell>
          <table:table-cell office:value-type="string" table:style-name="ce41">
            <text:p>-</text:p>
          </table:table-cell>
          <table:table-cell office:value-type="float" office:value="340000" table:number-columns-spanned="1" table:number-rows-spanned="2" table:style-name="ce95">
            <text:p>3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1080000" table:style-name="ce41">
            <text:p>1,080,000</text:p>
          </table:table-cell>
          <table:table-cell office:value-type="string" table:style-name="ce41">
            <text:p>-</text:p>
          </table:table-cell>
          <table:table-cell office:value-type="float" office:value="1080000" table:number-columns-spanned="1" table:number-rows-spanned="4" table:style-name="ce95">
            <text:p>1,080,000</text:p>
          </table:table-cell>
          <table:table-cell office:value-type="float" office:value="340000" table:number-columns-spanned="1" table:number-rows-spanned="4" table:style-name="ce95">
            <text:p>340,000</text:p>
          </table:table-cell>
          <table:table-cell office:value-type="string" table:style-name="ce41">
            <text:p>-</text:p>
          </table:table-cell>
          <table:table-cell office:value-type="float" office:value="340000" table:number-columns-spanned="1" table:number-rows-spanned="2" table:style-name="ce95">
            <text:p>3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教育支出</text:p>
          </table:table-cell>
          <table:table-cell office:value-type="float" office:value="740000" table:style-name="ce41">
            <text:p>740,000</text:p>
          </table:table-cell>
          <table:table-cell office:value-type="string" table:style-name="ce41">
            <text:p>-</text:p>
          </table:table-cell>
          <table:table-cell office:value-type="float" office:value="740000" table:number-columns-spanned="1" table:number-rows-spanned="4" table:style-name="ce95">
            <text:p>740,000</text:p>
          </table:table-cell>
          <table:table-cell office:value-type="float" office:value="510000" table:number-columns-spanned="1" table:number-rows-spanned="4" table:style-name="ce95">
            <text:p>510,000</text:p>
          </table:table-cell>
          <table:table-cell office:value-type="float" office:value="114222" table:style-name="ce41">
            <text:p>114,222</text:p>
          </table:table-cell>
          <table:table-cell office:value-type="float" office:value="376278" table:number-columns-spanned="1" table:number-rows-spanned="2" table:style-name="ce95">
            <text:p>37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3722" table:style-name="ce41">
            <text:p>133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*</text:p>
          </table:table-cell>
          <table:table-cell office:value-type="float" office:value="740000" table:style-name="ce41">
            <text:p>740,000</text:p>
          </table:table-cell>
          <table:table-cell office:value-type="string" table:style-name="ce41">
            <text:p>-</text:p>
          </table:table-cell>
          <table:table-cell office:value-type="float" office:value="740000" table:number-columns-spanned="1" table:number-rows-spanned="4" table:style-name="ce95">
            <text:p>740,000</text:p>
          </table:table-cell>
          <table:table-cell office:value-type="float" office:value="510000" table:number-columns-spanned="1" table:number-rows-spanned="4" table:style-name="ce95">
            <text:p>510,000</text:p>
          </table:table-cell>
          <table:table-cell office:value-type="float" office:value="114222" table:style-name="ce41">
            <text:p>114,222</text:p>
          </table:table-cell>
          <table:table-cell office:value-type="float" office:value="376278" table:number-columns-spanned="1" table:number-rows-spanned="2" table:style-name="ce95">
            <text:p>37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3722" table:style-name="ce41">
            <text:p>133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建築及設備*</text:p>
          </table:table-cell>
          <table:table-cell office:value-type="float" office:value="740000" table:style-name="ce41">
            <text:p>740,000</text:p>
          </table:table-cell>
          <table:table-cell office:value-type="string" table:style-name="ce41">
            <text:p>-</text:p>
          </table:table-cell>
          <table:table-cell office:value-type="float" office:value="740000" table:number-columns-spanned="1" table:number-rows-spanned="4" table:style-name="ce95">
            <text:p>740,000</text:p>
          </table:table-cell>
          <table:table-cell office:value-type="float" office:value="510000" table:number-columns-spanned="1" table:number-rows-spanned="4" table:style-name="ce95">
            <text:p>510,000</text:p>
          </table:table-cell>
          <table:table-cell office:value-type="float" office:value="114222" table:style-name="ce41">
            <text:p>114,222</text:p>
          </table:table-cell>
          <table:table-cell office:value-type="float" office:value="376278" table:number-columns-spanned="1" table:number-rows-spanned="2" table:style-name="ce95">
            <text:p>37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3722" table:style-name="ce41">
            <text:p>133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740000" table:style-name="ce41">
            <text:p>740,000</text:p>
          </table:table-cell>
          <table:table-cell office:value-type="string" table:style-name="ce41">
            <text:p>-</text:p>
          </table:table-cell>
          <table:table-cell office:value-type="float" office:value="740000" table:number-columns-spanned="1" table:number-rows-spanned="4" table:style-name="ce95">
            <text:p>740,000</text:p>
          </table:table-cell>
          <table:table-cell office:value-type="float" office:value="510000" table:number-columns-spanned="1" table:number-rows-spanned="4" table:style-name="ce95">
            <text:p>510,000</text:p>
          </table:table-cell>
          <table:table-cell office:value-type="float" office:value="114222" table:style-name="ce41">
            <text:p>114,222</text:p>
          </table:table-cell>
          <table:table-cell office:value-type="float" office:value="376278" table:number-columns-spanned="1" table:number-rows-spanned="2" table:style-name="ce95">
            <text:p>376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3722" table:style-name="ce41">
            <text:p>133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文化支出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4" table:style-name="ce95">
            <text:p>543,000</text:p>
          </table:table-cell>
          <table:table-cell office:value-type="float" office:value="213000" table:number-columns-spanned="1" table:number-rows-spanned="4" table:style-name="ce95">
            <text:p>213,000</text:p>
          </table:table-cell>
          <table:table-cell office:value-type="float" office:value="36316" table:style-name="ce41">
            <text:p>36,316</text:p>
          </table:table-cell>
          <table:table-cell office:value-type="float" office:value="176684" table:number-columns-spanned="1" table:number-rows-spanned="2" table:style-name="ce95">
            <text:p>176,6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6316" table:style-name="ce41">
            <text:p>36,3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*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4" table:style-name="ce95">
            <text:p>543,000</text:p>
          </table:table-cell>
          <table:table-cell office:value-type="float" office:value="213000" table:number-columns-spanned="1" table:number-rows-spanned="4" table:style-name="ce95">
            <text:p>213,000</text:p>
          </table:table-cell>
          <table:table-cell office:value-type="float" office:value="36316" table:style-name="ce41">
            <text:p>36,316</text:p>
          </table:table-cell>
          <table:table-cell office:value-type="float" office:value="176684" table:number-columns-spanned="1" table:number-rows-spanned="2" table:style-name="ce95">
            <text:p>176,6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6316" table:style-name="ce41">
            <text:p>36,3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建築及設備*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4" table:style-name="ce95">
            <text:p>543,000</text:p>
          </table:table-cell>
          <table:table-cell office:value-type="float" office:value="213000" table:number-columns-spanned="1" table:number-rows-spanned="4" table:style-name="ce95">
            <text:p>213,000</text:p>
          </table:table-cell>
          <table:table-cell office:value-type="float" office:value="36316" table:style-name="ce41">
            <text:p>36,316</text:p>
          </table:table-cell>
          <table:table-cell office:value-type="float" office:value="176684" table:number-columns-spanned="1" table:number-rows-spanned="2" table:style-name="ce95">
            <text:p>176,6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6316" table:style-name="ce41">
            <text:p>36,3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float" office:value="543000" table:number-columns-spanned="1" table:number-rows-spanned="4" table:style-name="ce95">
            <text:p>543,000</text:p>
          </table:table-cell>
          <table:table-cell office:value-type="float" office:value="213000" table:number-columns-spanned="1" table:number-rows-spanned="4" table:style-name="ce95">
            <text:p>213,000</text:p>
          </table:table-cell>
          <table:table-cell office:value-type="float" office:value="36316" table:style-name="ce41">
            <text:p>36,316</text:p>
          </table:table-cell>
          <table:table-cell office:value-type="float" office:value="176684" table:number-columns-spanned="1" table:number-rows-spanned="2" table:style-name="ce95">
            <text:p>176,6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6316" table:style-name="ce41">
            <text:p>36,3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8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交通支出</text:p>
          </table:table-cell>
          <table:table-cell office:value-type="float" office:value="59645000" table:style-name="ce41">
            <text:p>59,645,000</text:p>
          </table:table-cell>
          <table:table-cell office:value-type="string" table:style-name="ce41">
            <text:p>-</text:p>
          </table:table-cell>
          <table:table-cell office:value-type="float" office:value="59645000" table:number-columns-spanned="1" table:number-rows-spanned="4" table:style-name="ce95">
            <text:p>59,645,000</text:p>
          </table:table-cell>
          <table:table-cell office:value-type="float" office:value="43045000" table:number-columns-spanned="1" table:number-rows-spanned="4" table:style-name="ce95">
            <text:p>43,045,000</text:p>
          </table:table-cell>
          <table:table-cell office:value-type="float" office:value="-451016" table:style-name="ce41">
            <text:p>-451,016</text:p>
          </table:table-cell>
          <table:table-cell office:value-type="float" office:value="28948839" table:number-columns-spanned="1" table:number-rows-spanned="2" table:style-name="ce95">
            <text:p>28,948,8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96161" table:style-name="ce41">
            <text:p>14,096,16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道路橋樑工程*</text:p>
          </table:table-cell>
          <table:table-cell office:value-type="float" office:value="59645000" table:style-name="ce41">
            <text:p>59,645,000</text:p>
          </table:table-cell>
          <table:table-cell office:value-type="string" table:style-name="ce41">
            <text:p>-</text:p>
          </table:table-cell>
          <table:table-cell office:value-type="float" office:value="59645000" table:number-columns-spanned="1" table:number-rows-spanned="4" table:style-name="ce95">
            <text:p>59,645,000</text:p>
          </table:table-cell>
          <table:table-cell office:value-type="float" office:value="43045000" table:number-columns-spanned="1" table:number-rows-spanned="4" table:style-name="ce95">
            <text:p>43,045,000</text:p>
          </table:table-cell>
          <table:table-cell office:value-type="float" office:value="-451016" table:style-name="ce41">
            <text:p>-451,016</text:p>
          </table:table-cell>
          <table:table-cell office:value-type="float" office:value="28948839" table:number-columns-spanned="1" table:number-rows-spanned="2" table:style-name="ce95">
            <text:p>28,948,8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96161" table:style-name="ce41">
            <text:p>14,096,16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道路橋樑工程*</text:p>
          </table:table-cell>
          <table:table-cell office:value-type="float" office:value="59645000" table:style-name="ce41">
            <text:p>59,645,000</text:p>
          </table:table-cell>
          <table:table-cell office:value-type="string" table:style-name="ce41">
            <text:p>-</text:p>
          </table:table-cell>
          <table:table-cell office:value-type="float" office:value="59645000" table:number-columns-spanned="1" table:number-rows-spanned="4" table:style-name="ce95">
            <text:p>59,645,000</text:p>
          </table:table-cell>
          <table:table-cell office:value-type="float" office:value="43045000" table:number-columns-spanned="1" table:number-rows-spanned="4" table:style-name="ce95">
            <text:p>43,045,000</text:p>
          </table:table-cell>
          <table:table-cell office:value-type="float" office:value="-451016" table:style-name="ce41">
            <text:p>-451,016</text:p>
          </table:table-cell>
          <table:table-cell office:value-type="float" office:value="28948839" table:number-columns-spanned="1" table:number-rows-spanned="2" table:style-name="ce95">
            <text:p>28,948,8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96161" table:style-name="ce41">
            <text:p>14,096,16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59645000" table:style-name="ce41">
            <text:p>59,645,000</text:p>
          </table:table-cell>
          <table:table-cell office:value-type="string" table:style-name="ce41">
            <text:p>-</text:p>
          </table:table-cell>
          <table:table-cell office:value-type="float" office:value="59645000" table:number-columns-spanned="1" table:number-rows-spanned="4" table:style-name="ce95">
            <text:p>59,645,000</text:p>
          </table:table-cell>
          <table:table-cell office:value-type="float" office:value="43045000" table:number-columns-spanned="1" table:number-rows-spanned="4" table:style-name="ce95">
            <text:p>43,045,000</text:p>
          </table:table-cell>
          <table:table-cell office:value-type="float" office:value="-451016" table:style-name="ce41">
            <text:p>-451,016</text:p>
          </table:table-cell>
          <table:table-cell office:value-type="float" office:value="28948839" table:number-columns-spanned="1" table:number-rows-spanned="2" table:style-name="ce95">
            <text:p>28,948,8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096161" table:style-name="ce41">
            <text:p>14,096,16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5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其他經濟服務支出</text:p>
          </table:table-cell>
          <table:table-cell office:value-type="float" office:value="1361000" table:style-name="ce41">
            <text:p>1,361,000</text:p>
          </table:table-cell>
          <table:table-cell office:value-type="string" table:style-name="ce41">
            <text:p>-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2000" table:style-name="ce41">
            <text:p>12,000</text:p>
          </table:table-cell>
          <table:table-cell office:value-type="float" office:value="1349000" table:number-columns-spanned="1" table:number-rows-spanned="2" table:style-name="ce95">
            <text:p>1,34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000" table:style-name="ce41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園與路燈管理*</text:p>
          </table:table-cell>
          <table:table-cell office:value-type="float" office:value="1361000" table:style-name="ce41">
            <text:p>1,361,000</text:p>
          </table:table-cell>
          <table:table-cell office:value-type="string" table:style-name="ce41">
            <text:p>-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2000" table:style-name="ce41">
            <text:p>12,000</text:p>
          </table:table-cell>
          <table:table-cell office:value-type="float" office:value="1349000" table:number-columns-spanned="1" table:number-rows-spanned="2" table:style-name="ce95">
            <text:p>1,34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000" table:style-name="ce41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路燈裝設*</text:p>
          </table:table-cell>
          <table:table-cell office:value-type="float" office:value="1361000" table:style-name="ce41">
            <text:p>1,361,000</text:p>
          </table:table-cell>
          <table:table-cell office:value-type="string" table:style-name="ce41">
            <text:p>-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2000" table:style-name="ce41">
            <text:p>12,000</text:p>
          </table:table-cell>
          <table:table-cell office:value-type="float" office:value="1349000" table:number-columns-spanned="1" table:number-rows-spanned="2" table:style-name="ce95">
            <text:p>1,34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000" table:style-name="ce41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1361000" table:style-name="ce41">
            <text:p>1,361,000</text:p>
          </table:table-cell>
          <table:table-cell office:value-type="string" table:style-name="ce41">
            <text:p>-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361000" table:number-columns-spanned="1" table:number-rows-spanned="4" table:style-name="ce95">
            <text:p>1,361,000</text:p>
          </table:table-cell>
          <table:table-cell office:value-type="float" office:value="12000" table:style-name="ce41">
            <text:p>12,000</text:p>
          </table:table-cell>
          <table:table-cell office:value-type="float" office:value="1349000" table:number-columns-spanned="1" table:number-rows-spanned="2" table:style-name="ce95">
            <text:p>1,349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2000" table:style-name="ce41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7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環境保護支出</text:p>
          </table:table-cell>
          <table:table-cell office:value-type="float" office:value="3288000" table:style-name="ce41">
            <text:p>3,288,000</text:p>
          </table:table-cell>
          <table:table-cell office:value-type="string" table:style-name="ce41">
            <text:p>-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1877300" table:style-name="ce41">
            <text:p>1,877,300</text:p>
          </table:table-cell>
          <table:table-cell office:value-type="float" office:value="521376" table:number-columns-spanned="1" table:number-rows-spanned="2" table:style-name="ce95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66624" table:style-name="ce41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*</text:p>
          </table:table-cell>
          <table:table-cell office:value-type="float" office:value="3288000" table:style-name="ce41">
            <text:p>3,288,000</text:p>
          </table:table-cell>
          <table:table-cell office:value-type="string" table:style-name="ce41">
            <text:p>-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1877300" table:style-name="ce41">
            <text:p>1,877,300</text:p>
          </table:table-cell>
          <table:table-cell office:value-type="float" office:value="521376" table:number-columns-spanned="1" table:number-rows-spanned="2" table:style-name="ce95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66624" table:style-name="ce41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建築及設備*</text:p>
          </table:table-cell>
          <table:table-cell office:value-type="float" office:value="3288000" table:style-name="ce41">
            <text:p>3,288,000</text:p>
          </table:table-cell>
          <table:table-cell office:value-type="string" table:style-name="ce41">
            <text:p>-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1877300" table:style-name="ce41">
            <text:p>1,877,300</text:p>
          </table:table-cell>
          <table:table-cell office:value-type="float" office:value="521376" table:number-columns-spanned="1" table:number-rows-spanned="2" table:style-name="ce95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66624" table:style-name="ce41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3288000" table:style-name="ce41">
            <text:p>3,288,000</text:p>
          </table:table-cell>
          <table:table-cell office:value-type="string" table:style-name="ce41">
            <text:p>-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3288000" table:number-columns-spanned="1" table:number-rows-spanned="4" table:style-name="ce95">
            <text:p>3,288,000</text:p>
          </table:table-cell>
          <table:table-cell office:value-type="float" office:value="1877300" table:style-name="ce41">
            <text:p>1,877,300</text:p>
          </table:table-cell>
          <table:table-cell office:value-type="float" office:value="521376" table:number-columns-spanned="1" table:number-rows-spanned="2" table:style-name="ce95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766624" table:style-name="ce41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7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區發展支出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float" office:value="3000000" table:number-columns-spanned="1" table:number-rows-spanned="4" table:style-name="ce95">
            <text:p>3,000,000</text:p>
          </table:table-cell>
          <table:table-cell office:value-type="float" office:value="750000" table:number-columns-spanned="1" table:number-rows-spanned="4" table:style-name="ce95">
            <text:p>750,000</text:p>
          </table:table-cell>
          <table:table-cell office:value-type="float" office:value="50000" table:style-name="ce41">
            <text:p>50,000</text:p>
          </table:table-cell>
          <table:table-cell office:value-type="float" office:value="700000" table:number-columns-spanned="1" table:number-rows-spanned="2" table:style-name="ce95">
            <text:p>7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000" table:style-name="ce41">
            <text:p>5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區發展建築及設備*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float" office:value="3000000" table:number-columns-spanned="1" table:number-rows-spanned="4" table:style-name="ce95">
            <text:p>3,000,000</text:p>
          </table:table-cell>
          <table:table-cell office:value-type="float" office:value="750000" table:number-columns-spanned="1" table:number-rows-spanned="4" table:style-name="ce95">
            <text:p>750,000</text:p>
          </table:table-cell>
          <table:table-cell office:value-type="float" office:value="50000" table:style-name="ce41">
            <text:p>50,000</text:p>
          </table:table-cell>
          <table:table-cell office:value-type="float" office:value="700000" table:number-columns-spanned="1" table:number-rows-spanned="2" table:style-name="ce95">
            <text:p>7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000" table:style-name="ce41">
            <text:p>5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區發展建築及設備*</text:p>
          </table:table-cell>
          <table:table-cell office:value-type="float" office:value="3000000" table:style-name="ce41">
            <text:p>3,000,000</text:p>
          </table:table-cell>
          <table:table-cell office:value-type="string" table:style-name="ce41">
            <text:p>-</text:p>
          </table:table-cell>
          <table:table-cell office:value-type="float" office:value="3000000" table:number-columns-spanned="1" table:number-rows-spanned="4" table:style-name="ce95">
            <text:p>3,000,000</text:p>
          </table:table-cell>
          <table:table-cell office:value-type="float" office:value="750000" table:number-columns-spanned="1" table:number-rows-spanned="4" table:style-name="ce95">
            <text:p>750,000</text:p>
          </table:table-cell>
          <table:table-cell office:value-type="float" office:value="50000" table:style-name="ce41">
            <text:p>50,000</text:p>
          </table:table-cell>
          <table:table-cell office:value-type="float" office:value="700000" table:number-columns-spanned="1" table:number-rows-spanned="2" table:style-name="ce95">
            <text:p>7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000" table:style-name="ce41">
            <text:p>5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500000" table:style-name="ce41">
            <text:p>500,000</text:p>
          </table:table-cell>
          <table:table-cell office:value-type="string" table:style-name="ce41">
            <text:p>-</text:p>
          </table:table-cell>
          <table:table-cell office:value-type="float" office:value="500000" table:number-columns-spanned="1" table:number-rows-spanned="4" table:style-name="ce95">
            <text:p>500,000</text:p>
          </table:table-cell>
          <table:table-cell office:value-type="float" office:value="150000" table:number-columns-spanned="1" table:number-rows-spanned="4" table:style-name="ce95">
            <text:p>150,000</text:p>
          </table:table-cell>
          <table:table-cell office:value-type="string" table:style-name="ce41">
            <text:p>-</text:p>
          </table:table-cell>
          <table:table-cell office:value-type="float" office:value="150000" table:number-columns-spanned="1" table:number-rows-spanned="2" table:style-name="ce95">
            <text:p>15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style-name="ce41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*</text:p>
          </table:table-cell>
          <table:table-cell office:value-type="float" office:value="2500000" table:style-name="ce41">
            <text:p>2,500,000</text:p>
          </table:table-cell>
          <table:table-cell office:value-type="string" table:style-name="ce41">
            <text:p>-</text:p>
          </table:table-cell>
          <table:table-cell office:value-type="float" office:value="2500000" table:number-columns-spanned="1" table:number-rows-spanned="4" table:style-name="ce95">
            <text:p>2,500,000</text:p>
          </table:table-cell>
          <table:table-cell office:value-type="float" office:value="600000" table:number-columns-spanned="1" table:number-rows-spanned="4" table:style-name="ce95">
            <text:p>600,000</text:p>
          </table:table-cell>
          <table:table-cell office:value-type="float" office:value="50000" table:style-name="ce41">
            <text:p>50,000</text:p>
          </table:table-cell>
          <table:table-cell office:value-type="float" office:value="550000" table:number-columns-spanned="1" table:number-rows-spanned="2" table:style-name="ce95">
            <text:p>55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0000" table:style-name="ce41">
            <text:p>5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73656000" table:style-name="ce41">
            <text:p>73,656,000</text:p>
          </table:table-cell>
          <table:table-cell office:value-type="string" table:style-name="ce41">
            <text:p>-</text:p>
          </table:table-cell>
          <table:table-cell office:value-type="float" office:value="73656000" table:number-columns-spanned="1" table:number-rows-spanned="4" table:style-name="ce95">
            <text:p>73,656,000</text:p>
          </table:table-cell>
          <table:table-cell office:value-type="float" office:value="53431000" table:number-columns-spanned="1" table:number-rows-spanned="4" table:style-name="ce95">
            <text:p>53,431,000</text:p>
          </table:table-cell>
          <table:table-cell office:value-type="float" office:value="1686345" table:style-name="ce41">
            <text:p>1,686,345</text:p>
          </table:table-cell>
          <table:table-cell office:value-type="float" office:value="33622704" table:number-columns-spanned="1" table:number-rows-spanned="2" table:style-name="ce95">
            <text:p>33,622,7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9808296" table:style-name="ce41">
            <text:p>19,808,2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332247000" table:style-name="ce41">
            <text:p>332,247,000</text:p>
          </table:table-cell>
          <table:table-cell office:value-type="string" table:style-name="ce41">
            <text:p>-</text:p>
          </table:table-cell>
          <table:table-cell office:value-type="float" office:value="332447000" table:number-columns-spanned="1" table:number-rows-spanned="4" table:style-name="ce95">
            <text:p>332,447,000</text:p>
          </table:table-cell>
          <table:table-cell office:value-type="float" office:value="188818000" table:number-columns-spanned="1" table:number-rows-spanned="4" table:style-name="ce95">
            <text:p>188,818,000</text:p>
          </table:table-cell>
          <table:table-cell office:value-type="float" office:value="24902253" table:style-name="ce41">
            <text:p>24,902,253</text:p>
          </table:table-cell>
          <table:table-cell office:value-type="float" office:value="83840398" table:number-columns-spanned="1" table:number-rows-spanned="2" table:style-name="ce95">
            <text:p>83,840,39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4977602" table:style-name="ce41">
            <text:p>104,977,60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31235" table:number-columns-spanned="1" table:number-rows-spanned="2" table:style-name="ce95">
            <text:p>731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76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退休撫卹給付支出</text:p>
          </table:table-cell>
          <table:table-cell office:value-type="float" office:value="3175768" table:style-name="ce41">
            <text:p>3,175,768</text:p>
          </table:table-cell>
          <table:table-cell office:value-type="string" table:style-name="ce41">
            <text:p>-</text:p>
          </table:table-cell>
          <table:table-cell office:value-type="float" office:value="3175768" table:number-columns-spanned="1" table:number-rows-spanned="4" table:style-name="ce95">
            <text:p>3,175,768</text:p>
          </table:table-cell>
          <table:table-cell office:value-type="float" office:value="3175768" table:number-columns-spanned="1" table:number-rows-spanned="4" table:style-name="ce95">
            <text:p>3,175,768</text:p>
          </table:table-cell>
          <table:table-cell office:value-type="float" office:value="593851" table:style-name="ce41">
            <text:p>593,85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75768" table:style-name="ce41">
            <text:p>3,175,7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退休給付</text:p>
          </table:table-cell>
          <table:table-cell office:value-type="float" office:value="3124314" table:style-name="ce41">
            <text:p>3,124,314</text:p>
          </table:table-cell>
          <table:table-cell office:value-type="string" table:style-name="ce41">
            <text:p>-</text:p>
          </table:table-cell>
          <table:table-cell office:value-type="float" office:value="3124314" table:number-columns-spanned="1" table:number-rows-spanned="4" table:style-name="ce95">
            <text:p>3,124,314</text:p>
          </table:table-cell>
          <table:table-cell office:value-type="float" office:value="3124314" table:number-columns-spanned="1" table:number-rows-spanned="4" table:style-name="ce95">
            <text:p>3,124,314</text:p>
          </table:table-cell>
          <table:table-cell office:value-type="float" office:value="580605" table:style-name="ce41">
            <text:p>580,605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24314" table:style-name="ce41">
            <text:p>3,124,31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公務人員退休給付</text:p>
          </table:table-cell>
          <table:table-cell office:value-type="float" office:value="3124314" table:style-name="ce41">
            <text:p>3,124,314</text:p>
          </table:table-cell>
          <table:table-cell office:value-type="string" table:style-name="ce41">
            <text:p>-</text:p>
          </table:table-cell>
          <table:table-cell office:value-type="float" office:value="3124314" table:number-columns-spanned="1" table:number-rows-spanned="4" table:style-name="ce95">
            <text:p>3,124,314</text:p>
          </table:table-cell>
          <table:table-cell office:value-type="float" office:value="3124314" table:number-columns-spanned="1" table:number-rows-spanned="4" table:style-name="ce95">
            <text:p>3,124,314</text:p>
          </table:table-cell>
          <table:table-cell office:value-type="float" office:value="580605" table:style-name="ce41">
            <text:p>580,605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124314" table:style-name="ce41">
            <text:p>3,124,31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365527" table:style-name="ce41">
            <text:p>2,365,527</text:p>
          </table:table-cell>
          <table:table-cell office:value-type="string" table:style-name="ce41">
            <text:p>-</text:p>
          </table:table-cell>
          <table:table-cell office:value-type="float" office:value="2365527" table:number-columns-spanned="1" table:number-rows-spanned="4" table:style-name="ce95">
            <text:p>2,365,527</text:p>
          </table:table-cell>
          <table:table-cell office:value-type="float" office:value="2365527" table:number-columns-spanned="1" table:number-rows-spanned="4" table:style-name="ce95">
            <text:p>2,365,527</text:p>
          </table:table-cell>
          <table:table-cell office:value-type="float" office:value="580605" table:style-name="ce41">
            <text:p>580,605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65527" table:style-name="ce41">
            <text:p>2,365,52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758787" table:style-name="ce41">
            <text:p>758,787</text:p>
          </table:table-cell>
          <table:table-cell office:value-type="string" table:style-name="ce41">
            <text:p>-</text:p>
          </table:table-cell>
          <table:table-cell office:value-type="float" office:value="758787" table:number-columns-spanned="1" table:number-rows-spanned="4" table:style-name="ce95">
            <text:p>758,787</text:p>
          </table:table-cell>
          <table:table-cell office:value-type="float" office:value="758787" table:number-columns-spanned="1" table:number-rows-spanned="4" table:style-name="ce95">
            <text:p>758,787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58787" table:style-name="ce41">
            <text:p>758,7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撫卹給付</text:p>
          </table:table-cell>
          <table:table-cell office:value-type="float" office:value="51454" table:style-name="ce41">
            <text:p>51,454</text:p>
          </table:table-cell>
          <table:table-cell office:value-type="string" table:style-name="ce41">
            <text:p>-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13246" table:style-name="ce41">
            <text:p>13,246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454" table:style-name="ce41">
            <text:p>51,4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公務人員撫卹給付</text:p>
          </table:table-cell>
          <table:table-cell office:value-type="float" office:value="51454" table:style-name="ce41">
            <text:p>51,454</text:p>
          </table:table-cell>
          <table:table-cell office:value-type="string" table:style-name="ce41">
            <text:p>-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13246" table:style-name="ce41">
            <text:p>13,246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454" table:style-name="ce41">
            <text:p>51,4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51454" table:style-name="ce41">
            <text:p>51,454</text:p>
          </table:table-cell>
          <table:table-cell office:value-type="string" table:style-name="ce41">
            <text:p>-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51454" table:number-columns-spanned="1" table:number-rows-spanned="4" table:style-name="ce95">
            <text:p>51,454</text:p>
          </table:table-cell>
          <table:table-cell office:value-type="float" office:value="13246" table:style-name="ce41">
            <text:p>13,246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1454" table:style-name="ce41">
            <text:p>51,45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>8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其他支出</text:p>
          </table:table-cell>
          <table:table-cell office:value-type="float" office:value="284770" table:style-name="ce41">
            <text:p>284,770</text:p>
          </table:table-cell>
          <table:table-cell office:value-type="string" table:style-name="ce41">
            <text:p>-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4770" table:style-name="ce41">
            <text:p>284,7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各項補助</text:p>
          </table:table-cell>
          <table:table-cell office:value-type="float" office:value="284770" table:style-name="ce41">
            <text:p>284,770</text:p>
          </table:table-cell>
          <table:table-cell office:value-type="string" table:style-name="ce41">
            <text:p>-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4770" table:style-name="ce41">
            <text:p>284,7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公務人員各項補助</text:p>
          </table:table-cell>
          <table:table-cell office:value-type="float" office:value="284770" table:style-name="ce41">
            <text:p>284,770</text:p>
          </table:table-cell>
          <table:table-cell office:value-type="string" table:style-name="ce41">
            <text:p>-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4770" table:style-name="ce41">
            <text:p>284,7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84770" table:style-name="ce41">
            <text:p>284,770</text:p>
          </table:table-cell>
          <table:table-cell office:value-type="string" table:style-name="ce41">
            <text:p>-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float" office:value="284770" table:number-columns-spanned="1" table:number-rows-spanned="4" table:style-name="ce95">
            <text:p>284,770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84770" table:style-name="ce41">
            <text:p>284,7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3460538" table:style-name="ce41">
            <text:p>3,460,538</text:p>
          </table:table-cell>
          <table:table-cell office:value-type="string" table:style-name="ce41">
            <text:p>-</text:p>
          </table:table-cell>
          <table:table-cell office:value-type="float" office:value="3460538" table:number-columns-spanned="1" table:number-rows-spanned="4" table:style-name="ce95">
            <text:p>3,460,538</text:p>
          </table:table-cell>
          <table:table-cell office:value-type="float" office:value="3460538" table:number-columns-spanned="1" table:number-rows-spanned="4" table:style-name="ce95">
            <text:p>3,460,538</text:p>
          </table:table-cell>
          <table:table-cell office:value-type="float" office:value="593851" table:style-name="ce41">
            <text:p>593,85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3460538" table:style-name="ce41">
            <text:p>3,460,53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335707538" table:style-name="ce41">
            <text:p>335,707,538</text:p>
          </table:table-cell>
          <table:table-cell office:value-type="string" table:style-name="ce41">
            <text:p>-</text:p>
          </table:table-cell>
          <table:table-cell office:value-type="float" office:value="335907538" table:number-columns-spanned="1" table:number-rows-spanned="4" table:style-name="ce95">
            <text:p>335,907,538</text:p>
          </table:table-cell>
          <table:table-cell office:value-type="float" office:value="192278538" table:number-columns-spanned="1" table:number-rows-spanned="4" table:style-name="ce95">
            <text:p>192,278,538</text:p>
          </table:table-cell>
          <table:table-cell office:value-type="float" office:value="25496104" table:style-name="ce41">
            <text:p>25,496,104</text:p>
          </table:table-cell>
          <table:table-cell office:value-type="float" office:value="83840398" table:number-columns-spanned="1" table:number-rows-spanned="2" table:style-name="ce95">
            <text:p>83,840,39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8438140" table:style-name="ce41">
            <text:p>108,438,1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731235" table:number-columns-spanned="1" table:number-rows-spanned="2" table:style-name="ce95">
            <text:p>731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43" table:style-name="ro15">
          <table:table-cell table:number-columns-repeated="16384"/>
        </table:table-row>
      </table:table>
      <table:table table:name="總會-平衡表" table:style-name="ta4">
        <table:table-column table:style-name="co21" table:default-cell-style-name="ce56"/>
        <table:table-column table:style-name="co22" table:number-columns-repeated="3" table:default-cell-style-name="ce54"/>
        <table:table-column table:style-name="co21" table:default-cell-style-name="ce55"/>
        <table:table-column table:style-name="co22" table:number-columns-repeated="3" table:default-cell-style-name="ce54"/>
        <table:table-column table:style-name="co23" table:number-columns-repeated="2" table:default-cell-style-name="ce53"/>
        <table:table-column table:style-name="co24" table:default-cell-style-name="ce53"/>
        <table:table-column table:style-name="co25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16369" table:default-cell-style-name="ce53"/>
        <table:table-row table:style-name="ro18">
          <table:table-cell office:value-type="string" table:number-columns-spanned="1" table:number-rows-spanned="2" table:style-name="ce103">
            <text:p>科　目　名　稱</text:p>
          </table:table-cell>
          <table:table-cell office:value-type="string" table:number-columns-spanned="3" table:number-rows-spanned="1" table:style-name="ce10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13">
            <text:p>科　目　名　稱</text:p>
          </table:table-cell>
          <table:table-cell office:value-type="string" table:number-columns-spanned="3" table:number-rows-spanned="1" table:style-name="ce103">
            <text:p>金額</text:p>
          </table:table-cell>
          <table:covered-table-cell table:number-columns-repeated="2"/>
          <table:table-cell table:number-columns-repeated="2" table:style-name="ce60"/>
          <table:table-cell table:number-columns-repeated="16374" table:style-name="ce62"/>
        </table:table-row>
        <table:table-row table:style-name="ro18">
          <table:covered-table-cell/>
          <table:table-cell office:value-type="string" table:style-name="ce51">
            <text:p>上月結存</text:p>
          </table:table-cell>
          <table:table-cell office:value-type="string" table:style-name="ce51">
            <text:p>本月</text:p>
          </table:table-cell>
          <table:table-cell office:value-type="string" table:style-name="ce61">
            <text:p>增減數</text:p>
          </table:table-cell>
          <table:covered-table-cell/>
          <table:table-cell office:value-type="string" table:style-name="ce51">
            <text:p>上月結存</text:p>
          </table:table-cell>
          <table:table-cell office:value-type="string" table:style-name="ce51">
            <text:p>本月</text:p>
          </table:table-cell>
          <table:table-cell office:value-type="string" table:style-name="ce51">
            <text:p>增減數</text:p>
          </table:table-cell>
          <table:table-cell table:number-columns-repeated="16376" table:style-name="ce60"/>
        </table:table-row>
        <table:table-row table:style-name="ro19">
          <table:table-cell table:style-name="ce56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16376" table:style-name="ce53"/>
        </table:table-row>
        <table:table-row table:style-name="ro15">
          <table:table-cell office:value-type="string" table:style-name="ce56">
            <text:p>資產</text:p>
          </table:table-cell>
          <table:table-cell office:value-type="float" office:value="739981387" table:style-name="ce54">
            <text:p>739,981,387</text:p>
          </table:table-cell>
          <table:table-cell office:value-type="float" office:value="746391792" table:style-name="ce54">
            <text:p>746,391,792</text:p>
          </table:table-cell>
          <table:table-cell office:value-type="float" office:value="6410405" table:style-name="ce54">
            <text:p>6,410,405</text:p>
          </table:table-cell>
          <table:table-cell office:value-type="string" table:style-name="ce55">
            <text:p>負債</text:p>
          </table:table-cell>
          <table:table-cell office:value-type="float" office:value="50412078" table:style-name="ce54">
            <text:p>50,412,078</text:p>
          </table:table-cell>
          <table:table-cell office:value-type="float" office:value="59308293" table:style-name="ce54">
            <text:p>59,308,293</text:p>
          </table:table-cell>
          <table:table-cell office:value-type="float" office:value="8896215" table:style-name="ce54">
            <text:p>8,896,215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流動資產</text:p>
          </table:table-cell>
          <table:table-cell office:value-type="float" office:value="210775132" table:style-name="ce54">
            <text:p>210,775,132</text:p>
          </table:table-cell>
          <table:table-cell office:value-type="float" office:value="217435215" table:style-name="ce54">
            <text:p>217,435,215</text:p>
          </table:table-cell>
          <table:table-cell office:value-type="float" office:value="6660083" table:style-name="ce54">
            <text:p>6,660,083</text:p>
          </table:table-cell>
          <table:table-cell office:value-type="string" table:style-name="ce55">
            <text:p>　流動負債</text:p>
          </table:table-cell>
          <table:table-cell office:value-type="float" office:value="36584785" table:style-name="ce54">
            <text:p>36,584,785</text:p>
          </table:table-cell>
          <table:table-cell office:value-type="float" office:value="36416557" table:style-name="ce54">
            <text:p>36,416,557</text:p>
          </table:table-cell>
          <table:table-cell office:value-type="float" office:value="-168228" table:style-name="ce54">
            <text:p>-168,228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專戶存款</text:p>
          </table:table-cell>
          <table:table-cell office:value-type="float" office:value="46632819" table:style-name="ce54">
            <text:p>46,632,819</text:p>
          </table:table-cell>
          <table:table-cell office:value-type="float" office:value="55565070" table:style-name="ce54">
            <text:p>55,565,070</text:p>
          </table:table-cell>
          <table:table-cell office:value-type="float" office:value="8932251" table:style-name="ce54">
            <text:p>8,932,251</text:p>
          </table:table-cell>
          <table:table-cell office:value-type="string" table:style-name="ce55">
            <text:p>　　應付帳款</text:p>
          </table:table-cell>
          <table:table-cell office:value-type="float" office:value="885028" table:style-name="ce54">
            <text:p>885,028</text:p>
          </table:table-cell>
          <table:table-cell office:value-type="float" office:value="857028" table:style-name="ce54">
            <text:p>857,028</text:p>
          </table:table-cell>
          <table:table-cell office:value-type="float" office:value="-28000" table:style-name="ce54">
            <text:p>-28,00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公庫存款</text:p>
          </table:table-cell>
          <table:table-cell office:value-type="float" office:value="143173203" table:style-name="ce54">
            <text:p>143,173,203</text:p>
          </table:table-cell>
          <table:table-cell office:value-type="float" office:value="146637450" table:style-name="ce54">
            <text:p>146,637,450</text:p>
          </table:table-cell>
          <table:table-cell office:value-type="float" office:value="3464247" table:style-name="ce54">
            <text:p>3,464,247</text:p>
          </table:table-cell>
          <table:table-cell office:value-type="string" table:style-name="ce55">
            <text:p>　　應付代收款</text:p>
          </table:table-cell>
          <table:table-cell office:value-type="float" office:value="33374251" table:style-name="ce54">
            <text:p>33,374,251</text:p>
          </table:table-cell>
          <table:table-cell office:value-type="float" office:value="33234023" table:style-name="ce54">
            <text:p>33,234,023</text:p>
          </table:table-cell>
          <table:table-cell office:value-type="float" office:value="-140228" table:style-name="ce54">
            <text:p>-140,228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應收帳款</text:p>
          </table:table-cell>
          <table:table-cell office:value-type="float" office:value="4463861" table:style-name="ce54">
            <text:p>4,463,861</text:p>
          </table:table-cell>
          <table:table-cell office:value-type="float" office:value="4287611" table:style-name="ce54">
            <text:p>4,287,611</text:p>
          </table:table-cell>
          <table:table-cell office:value-type="float" office:value="-176250" table:style-name="ce54">
            <text:p>-176,250</text:p>
          </table:table-cell>
          <table:table-cell office:value-type="string" table:style-name="ce55">
            <text:p>　　預收款</text:p>
          </table:table-cell>
          <table:table-cell office:value-type="float" office:value="2325506" table:style-name="ce54">
            <text:p>2,325,506</text:p>
          </table:table-cell>
          <table:table-cell office:value-type="float" office:value="2325506" table:style-name="ce54">
            <text:p>2,325,506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應收其他政府款</text:p>
          </table:table-cell>
          <table:table-cell office:value-type="float" office:value="10213849" table:style-name="ce54">
            <text:p>10,213,849</text:p>
          </table:table-cell>
          <table:table-cell office:value-type="float" office:value="10213849" table:style-name="ce54">
            <text:p>10,213,849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長期負債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預付款</text:p>
          </table:table-cell>
          <table:table-cell office:value-type="float" office:value="6291400" table:style-name="ce54">
            <text:p>6,291,400</text:p>
          </table:table-cell>
          <table:table-cell office:value-type="float" office:value="731235" table:style-name="ce54">
            <text:p>731,235</text:p>
          </table:table-cell>
          <table:table-cell office:value-type="float" office:value="-5560165" table:style-name="ce54">
            <text:p>-5,560,165</text:p>
          </table:table-cell>
          <table:table-cell office:value-type="string" table:style-name="ce55">
            <text:p>　其他負債</text:p>
          </table:table-cell>
          <table:table-cell office:value-type="float" office:value="13827293" table:style-name="ce54">
            <text:p>13,827,293</text:p>
          </table:table-cell>
          <table:table-cell office:value-type="float" office:value="22891736" table:style-name="ce54">
            <text:p>22,891,736</text:p>
          </table:table-cell>
          <table:table-cell office:value-type="float" office:value="9064443" table:style-name="ce54">
            <text:p>9,064,443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長期投資</text:p>
          </table:table-cell>
          <table:table-cell office:value-type="float" office:value="101028468" table:style-name="ce54">
            <text:p>101,028,468</text:p>
          </table:table-cell>
          <table:table-cell office:value-type="float" office:value="101028468" table:style-name="ce54">
            <text:p>101,028,468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存入保證金</text:p>
          </table:table-cell>
          <table:table-cell office:value-type="float" office:value="9959773" table:style-name="ce54">
            <text:p>9,959,773</text:p>
          </table:table-cell>
          <table:table-cell office:value-type="float" office:value="18041278" table:style-name="ce54">
            <text:p>18,041,278</text:p>
          </table:table-cell>
          <table:table-cell office:value-type="float" office:value="8081505" table:style-name="ce54">
            <text:p>8,081,505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採權益法之投資</text:p>
          </table:table-cell>
          <table:table-cell office:value-type="float" office:value="12147383" table:style-name="ce54">
            <text:p>12,147,383</text:p>
          </table:table-cell>
          <table:table-cell office:value-type="float" office:value="12147383" table:style-name="ce54">
            <text:p>12,147,383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暫收款</text:p>
          </table:table-cell>
          <table:table-cell office:value-type="float" office:value="3867520" table:style-name="ce54">
            <text:p>3,867,520</text:p>
          </table:table-cell>
          <table:table-cell office:value-type="float" office:value="4850458" table:style-name="ce54">
            <text:p>4,850,458</text:p>
          </table:table-cell>
          <table:table-cell office:value-type="float" office:value="982938" table:style-name="ce54">
            <text:p>982,938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採權益法之投資評價調整</text:p>
          </table:table-cell>
          <table:table-cell office:value-type="float" office:value="84217085" table:style-name="ce54">
            <text:p>84,217,085</text:p>
          </table:table-cell>
          <table:table-cell office:value-type="float" office:value="84217085" table:style-name="ce54">
            <text:p>84,217,085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淨資產</text:p>
          </table:table-cell>
          <table:table-cell office:value-type="float" office:value="678186697" table:style-name="ce54">
            <text:p>678,186,697</text:p>
          </table:table-cell>
          <table:table-cell office:value-type="float" office:value="677878081" table:style-name="ce54">
            <text:p>677,878,081</text:p>
          </table:table-cell>
          <table:table-cell office:value-type="float" office:value="-308616" table:style-name="ce54">
            <text:p>-308,616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其他長期投資</text:p>
          </table:table-cell>
          <table:table-cell office:value-type="float" office:value="4664000" table:style-name="ce54">
            <text:p>4,664,000</text:p>
          </table:table-cell>
          <table:table-cell office:value-type="float" office:value="4664000" table:style-name="ce54">
            <text:p>4,664,0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資產負債淨額</text:p>
          </table:table-cell>
          <table:table-cell office:value-type="float" office:value="678186697" table:style-name="ce54">
            <text:p>678,186,697</text:p>
          </table:table-cell>
          <table:table-cell office:value-type="float" office:value="677878081" table:style-name="ce54">
            <text:p>677,878,081</text:p>
          </table:table-cell>
          <table:table-cell office:value-type="float" office:value="-308616" table:style-name="ce54">
            <text:p>-308,616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固定資產</text:p>
          </table:table-cell>
          <table:table-cell office:value-type="float" office:value="427594490" table:style-name="ce54">
            <text:p>427,594,490</text:p>
          </table:table-cell>
          <table:table-cell office:value-type="float" office:value="427354465" table:style-name="ce54">
            <text:p>427,354,465</text:p>
          </table:table-cell>
          <table:table-cell office:value-type="float" office:value="-240025" table:style-name="ce54">
            <text:p>-240,025</text:p>
          </table:table-cell>
          <table:table-cell office:value-type="string" table:style-name="ce55">
            <text:p>　　資產負債淨額</text:p>
          </table:table-cell>
          <table:table-cell office:value-type="float" office:value="678186697" table:style-name="ce54">
            <text:p>678,186,697</text:p>
          </table:table-cell>
          <table:table-cell office:value-type="float" office:value="677878081" table:style-name="ce54">
            <text:p>677,878,081</text:p>
          </table:table-cell>
          <table:table-cell office:value-type="float" office:value="-308616" table:style-name="ce54">
            <text:p>-308,616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土地</text:p>
          </table:table-cell>
          <table:table-cell office:value-type="float" office:value="340914411" table:style-name="ce54">
            <text:p>340,914,411</text:p>
          </table:table-cell>
          <table:table-cell office:value-type="float" office:value="340914411" table:style-name="ce54">
            <text:p>340,914,411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收入</text:p>
          </table:table-cell>
          <table:table-cell office:value-type="float" office:value="80052715" table:style-name="ce54">
            <text:p>80,052,715</text:p>
          </table:table-cell>
          <table:table-cell office:value-type="float" office:value="99754574" table:style-name="ce54">
            <text:p>99,754,574</text:p>
          </table:table-cell>
          <table:table-cell office:value-type="float" office:value="19701859" table:style-name="ce54">
            <text:p>19,701,859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土地改良物</text:p>
          </table:table-cell>
          <table:table-cell office:value-type="float" office:value="4306868" table:style-name="ce54">
            <text:p>4,306,868</text:p>
          </table:table-cell>
          <table:table-cell office:value-type="float" office:value="4306868" table:style-name="ce54">
            <text:p>4,306,868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收入</text:p>
          </table:table-cell>
          <table:table-cell office:value-type="float" office:value="80052715" table:style-name="ce54">
            <text:p>80,052,715</text:p>
          </table:table-cell>
          <table:table-cell office:value-type="float" office:value="99754574" table:style-name="ce54">
            <text:p>99,754,574</text:p>
          </table:table-cell>
          <table:table-cell office:value-type="float" office:value="19701859" table:style-name="ce54">
            <text:p>19,701,859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土地改良物</text:p>
          </table:table-cell>
          <table:table-cell office:value-type="float" office:value="-3259686" table:style-name="ce54">
            <text:p>-3,259,686</text:p>
          </table:table-cell>
          <table:table-cell office:value-type="float" office:value="-3264985" table:style-name="ce54">
            <text:p>-3,264,985</text:p>
          </table:table-cell>
          <table:table-cell office:value-type="float" office:value="-5299" table:style-name="ce54">
            <text:p>-5,299</text:p>
          </table:table-cell>
          <table:table-cell office:value-type="string" table:style-name="ce55">
            <text:p>　　稅課收入</text:p>
          </table:table-cell>
          <table:table-cell office:value-type="float" office:value="56178384" table:style-name="ce54">
            <text:p>56,178,384</text:p>
          </table:table-cell>
          <table:table-cell office:value-type="float" office:value="74913566" table:style-name="ce54">
            <text:p>74,913,566</text:p>
          </table:table-cell>
          <table:table-cell office:value-type="float" office:value="18735182" table:style-name="ce54">
            <text:p>18,735,182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房屋建築及設備</text:p>
          </table:table-cell>
          <table:table-cell office:value-type="float" office:value="75006419" table:style-name="ce54">
            <text:p>75,006,419</text:p>
          </table:table-cell>
          <table:table-cell office:value-type="float" office:value="75006419" table:style-name="ce54">
            <text:p>75,006,419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罰款及賠償收入</text:p>
          </table:table-cell>
          <table:table-cell office:value-type="float" office:value="399700" table:style-name="ce54">
            <text:p>399,700</text:p>
          </table:table-cell>
          <table:table-cell office:value-type="float" office:value="459700" table:style-name="ce54">
            <text:p>459,700</text:p>
          </table:table-cell>
          <table:table-cell office:value-type="float" office:value="60000" table:style-name="ce54">
            <text:p>60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房屋建築及設備</text:p>
          </table:table-cell>
          <table:table-cell office:value-type="float" office:value="-14519182" table:style-name="ce54">
            <text:p>-14,519,182</text:p>
          </table:table-cell>
          <table:table-cell office:value-type="float" office:value="-14592504" table:style-name="ce54">
            <text:p>-14,592,504</text:p>
          </table:table-cell>
          <table:table-cell office:value-type="float" office:value="-73322" table:style-name="ce54">
            <text:p>-73,322</text:p>
          </table:table-cell>
          <table:table-cell office:value-type="string" table:style-name="ce55">
            <text:p>　　規費收入</text:p>
          </table:table-cell>
          <table:table-cell office:value-type="float" office:value="62800" table:style-name="ce54">
            <text:p>62,800</text:p>
          </table:table-cell>
          <table:table-cell office:value-type="float" office:value="67200" table:style-name="ce54">
            <text:p>67,200</text:p>
          </table:table-cell>
          <table:table-cell office:value-type="float" office:value="4400" table:style-name="ce54">
            <text:p>4,4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機械及設備</text:p>
          </table:table-cell>
          <table:table-cell office:value-type="float" office:value="15010534" table:style-name="ce54">
            <text:p>15,010,534</text:p>
          </table:table-cell>
          <table:table-cell office:value-type="float" office:value="15041911" table:style-name="ce54">
            <text:p>15,041,911</text:p>
          </table:table-cell>
          <table:table-cell office:value-type="float" office:value="31377" table:style-name="ce54">
            <text:p>31,377</text:p>
          </table:table-cell>
          <table:table-cell office:value-type="string" table:style-name="ce55">
            <text:p>　　財產孳息收入</text:p>
          </table:table-cell>
          <table:table-cell office:value-type="float" office:value="541222" table:style-name="ce54">
            <text:p>541,222</text:p>
          </table:table-cell>
          <table:table-cell office:value-type="float" office:value="564648" table:style-name="ce54">
            <text:p>564,648</text:p>
          </table:table-cell>
          <table:table-cell office:value-type="float" office:value="23426" table:style-name="ce54">
            <text:p>23,426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機械及設備</text:p>
          </table:table-cell>
          <table:table-cell office:value-type="float" office:value="-12312743" table:style-name="ce54">
            <text:p>-12,312,743</text:p>
          </table:table-cell>
          <table:table-cell office:value-type="float" office:value="-12359868" table:style-name="ce54">
            <text:p>-12,359,868</text:p>
          </table:table-cell>
          <table:table-cell office:value-type="float" office:value="-47125" table:style-name="ce54">
            <text:p>-47,125</text:p>
          </table:table-cell>
          <table:table-cell office:value-type="string" table:style-name="ce55">
            <text:p>　　廢舊物品售價收入</text:p>
          </table:table-cell>
          <table:table-cell office:value-type="float" office:value="3907" table:style-name="ce54">
            <text:p>3,907</text:p>
          </table:table-cell>
          <table:table-cell office:value-type="float" office:value="8734" table:style-name="ce54">
            <text:p>8,734</text:p>
          </table:table-cell>
          <table:table-cell office:value-type="float" office:value="4827" table:style-name="ce54">
            <text:p>4,827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交通及運輸設備</text:p>
          </table:table-cell>
          <table:table-cell office:value-type="float" office:value="46587103" table:style-name="ce54">
            <text:p>46,587,103</text:p>
          </table:table-cell>
          <table:table-cell office:value-type="float" office:value="47269403" table:style-name="ce54">
            <text:p>47,269,403</text:p>
          </table:table-cell>
          <table:table-cell office:value-type="float" office:value="682300" table:style-name="ce54">
            <text:p>682,300</text:p>
          </table:table-cell>
          <table:table-cell office:value-type="string" table:style-name="ce55">
            <text:p>　　補助收入</text:p>
          </table:table-cell>
          <table:table-cell office:value-type="float" office:value="21118050" table:style-name="ce54">
            <text:p>21,118,050</text:p>
          </table:table-cell>
          <table:table-cell office:value-type="float" office:value="21443739" table:style-name="ce54">
            <text:p>21,443,739</text:p>
          </table:table-cell>
          <table:table-cell office:value-type="float" office:value="325689" table:style-name="ce54">
            <text:p>325,689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交通及運輸設備</text:p>
          </table:table-cell>
          <table:table-cell office:value-type="float" office:value="-30979673" table:style-name="ce54">
            <text:p>-30,979,673</text:p>
          </table:table-cell>
          <table:table-cell office:value-type="float" office:value="-31217488" table:style-name="ce54">
            <text:p>-31,217,488</text:p>
          </table:table-cell>
          <table:table-cell office:value-type="float" office:value="-237815" table:style-name="ce54">
            <text:p>-237,815</text:p>
          </table:table-cell>
          <table:table-cell office:value-type="string" table:style-name="ce55">
            <text:p>　　捐獻及贈與收入</text:p>
          </table:table-cell>
          <table:table-cell office:value-type="float" office:value="1000" table:style-name="ce54">
            <text:p>1,000</text:p>
          </table:table-cell>
          <table:table-cell office:value-type="float" office:value="4000" table:style-name="ce54">
            <text:p>4,000</text:p>
          </table:table-cell>
          <table:table-cell office:value-type="float" office:value="3000" table:style-name="ce54">
            <text:p>3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雜項設備</text:p>
          </table:table-cell>
          <table:table-cell office:value-type="float" office:value="38350959" table:style-name="ce54">
            <text:p>38,350,959</text:p>
          </table:table-cell>
          <table:table-cell office:value-type="float" office:value="38075544" table:style-name="ce54">
            <text:p>38,075,544</text:p>
          </table:table-cell>
          <table:table-cell office:value-type="float" office:value="-275415" table:style-name="ce54">
            <text:p>-275,415</text:p>
          </table:table-cell>
          <table:table-cell office:value-type="string" table:style-name="ce55">
            <text:p>　　其他收入</text:p>
          </table:table-cell>
          <table:table-cell office:value-type="float" office:value="1747652" table:style-name="ce54">
            <text:p>1,747,652</text:p>
          </table:table-cell>
          <table:table-cell office:value-type="float" office:value="2292987" table:style-name="ce54">
            <text:p>2,292,987</text:p>
          </table:table-cell>
          <table:table-cell office:value-type="float" office:value="545335" table:style-name="ce54">
            <text:p>545,335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雜項設備</text:p>
          </table:table-cell>
          <table:table-cell office:value-type="float" office:value="-31510520" table:style-name="ce54">
            <text:p>-31,510,520</text:p>
          </table:table-cell>
          <table:table-cell office:value-type="float" office:value="-31825246" table:style-name="ce54">
            <text:p>-31,825,246</text:p>
          </table:table-cell>
          <table:table-cell office:value-type="float" office:value="-314726" table:style-name="ce54">
            <text:p>-314,726</text:p>
          </table:table-cell>
          <table:table-cell office:value-type="string" table:style-name="ce55">
            <text:p>預算控制</text:p>
          </table:table-cell>
          <table:table-cell office:value-type="float" office:value="689024915" table:style-name="ce54">
            <text:p>689,024,915</text:p>
          </table:table-cell>
          <table:table-cell office:value-type="float" office:value="688078069" table:style-name="ce54">
            <text:p>688,078,069</text:p>
          </table:table-cell>
          <table:table-cell office:value-type="float" office:value="-946846" table:style-name="ce54">
            <text:p>-946,846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無形資產</text:p>
          </table:table-cell>
          <table:table-cell office:value-type="float" office:value="14572" table:style-name="ce54">
            <text:p>14,572</text:p>
          </table:table-cell>
          <table:table-cell office:value-type="float" office:value="12955" table:style-name="ce54">
            <text:p>12,955</text:p>
          </table:table-cell>
          <table:table-cell office:value-type="float" office:value="-1617" table:style-name="ce54">
            <text:p>-1,617</text:p>
          </table:table-cell>
          <table:table-cell office:value-type="string" table:style-name="ce55">
            <text:p>　預算控制</text:p>
          </table:table-cell>
          <table:table-cell office:value-type="float" office:value="689024915" table:style-name="ce54">
            <text:p>689,024,915</text:p>
          </table:table-cell>
          <table:table-cell office:value-type="float" office:value="688078069" table:style-name="ce54">
            <text:p>688,078,069</text:p>
          </table:table-cell>
          <table:table-cell office:value-type="float" office:value="-946846" table:style-name="ce54">
            <text:p>-946,846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電腦軟體</text:p>
          </table:table-cell>
          <table:table-cell office:value-type="float" office:value="14572" table:style-name="ce54">
            <text:p>14,572</text:p>
          </table:table-cell>
          <table:table-cell office:value-type="float" office:value="12955" table:style-name="ce54">
            <text:p>12,955</text:p>
          </table:table-cell>
          <table:table-cell office:value-type="float" office:value="-1617" table:style-name="ce54">
            <text:p>-1,617</text:p>
          </table:table-cell>
          <table:table-cell office:value-type="string" table:style-name="ce55">
            <text:p>　　支出預算數</text:p>
          </table:table-cell>
          <table:table-cell office:value-type="float" office:value="168025000" table:style-name="ce54">
            <text:p>168,025,000</text:p>
          </table:table-cell>
          <table:table-cell office:value-type="float" office:value="143629000" table:style-name="ce54">
            <text:p>143,629,000</text:p>
          </table:table-cell>
          <table:table-cell office:value-type="float" office:value="-24396000" table:style-name="ce54">
            <text:p>-24,396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其他資產</text:p>
          </table:table-cell>
          <table:table-cell office:value-type="float" office:value="568725" table:style-name="ce54">
            <text:p>568,725</text:p>
          </table:table-cell>
          <table:table-cell office:value-type="float" office:value="560689" table:style-name="ce54">
            <text:p>560,689</text:p>
          </table:table-cell>
          <table:table-cell office:value-type="float" office:value="-8036" table:style-name="ce54">
            <text:p>-8,036</text:p>
          </table:table-cell>
          <table:table-cell office:value-type="string" table:style-name="ce55">
            <text:p>　　支出分配數</text:p>
          </table:table-cell>
          <table:table-cell office:value-type="float" office:value="173088687" table:style-name="ce54">
            <text:p>173,088,687</text:p>
          </table:table-cell>
          <table:table-cell office:value-type="float" office:value="198278538" table:style-name="ce54">
            <text:p>198,278,538</text:p>
          </table:table-cell>
          <table:table-cell office:value-type="float" office:value="25189851" table:style-name="ce54">
            <text:p>25,189,851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暫付款</text:p>
          </table:table-cell>
          <table:table-cell office:value-type="float" office:value="568725" table:style-name="ce54">
            <text:p>568,725</text:p>
          </table:table-cell>
          <table:table-cell office:value-type="float" office:value="560689" table:style-name="ce54">
            <text:p>560,689</text:p>
          </table:table-cell>
          <table:table-cell office:value-type="float" office:value="-8036" table:style-name="ce54">
            <text:p>-8,036</text:p>
          </table:table-cell>
          <table:table-cell office:value-type="string" table:style-name="ce55">
            <text:p>　　支出保留數準備</text:p>
          </table:table-cell>
          <table:table-cell office:value-type="float" office:value="21131228" table:style-name="ce54">
            <text:p>21,131,228</text:p>
          </table:table-cell>
          <table:table-cell office:value-type="float" office:value="19390531" table:style-name="ce54">
            <text:p>19,390,531</text:p>
          </table:table-cell>
          <table:table-cell office:value-type="float" office:value="-1740697" table:style-name="ce54">
            <text:p>-1,740,697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支出</text:p>
          </table:table-cell>
          <table:table-cell office:value-type="float" office:value="68670103" table:style-name="ce54">
            <text:p>68,670,103</text:p>
          </table:table-cell>
          <table:table-cell office:value-type="float" office:value="90549156" table:style-name="ce54">
            <text:p>90,549,156</text:p>
          </table:table-cell>
          <table:table-cell office:value-type="float" office:value="21879053" table:style-name="ce54">
            <text:p>21,879,053</text:p>
          </table:table-cell>
          <table:table-cell office:value-type="string" table:style-name="ce55">
            <text:p>　　預計收入數</text:p>
          </table:table-cell>
          <table:table-cell office:value-type="float" office:value="326780000" table:style-name="ce54">
            <text:p>326,780,000</text:p>
          </table:table-cell>
          <table:table-cell office:value-type="float" office:value="326780000" table:style-name="ce54">
            <text:p>326,780,00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支出</text:p>
          </table:table-cell>
          <table:table-cell office:value-type="float" office:value="68670103" table:style-name="ce54">
            <text:p>68,670,103</text:p>
          </table:table-cell>
          <table:table-cell office:value-type="float" office:value="90549156" table:style-name="ce54">
            <text:p>90,549,156</text:p>
          </table:table-cell>
          <table:table-cell office:value-type="float" office:value="21879053" table:style-name="ce54">
            <text:p>21,879,053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人事支出</text:p>
          </table:table-cell>
          <table:table-cell office:value-type="float" office:value="37437897" table:style-name="ce54">
            <text:p>37,437,897</text:p>
          </table:table-cell>
          <table:table-cell office:value-type="float" office:value="46024904" table:style-name="ce54">
            <text:p>46,024,904</text:p>
          </table:table-cell>
          <table:table-cell office:value-type="float" office:value="8587007" table:style-name="ce54">
            <text:p>8,587,00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業務支出</text:p>
          </table:table-cell>
          <table:table-cell office:value-type="float" office:value="16339146" table:style-name="ce54">
            <text:p>16,339,146</text:p>
          </table:table-cell>
          <table:table-cell office:value-type="float" office:value="22599763" table:style-name="ce54">
            <text:p>22,599,763</text:p>
          </table:table-cell>
          <table:table-cell office:value-type="float" office:value="6260617" table:style-name="ce54">
            <text:p>6,260,61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補助社會保險及其他福利費用</text:p>
          </table:table-cell>
          <table:table-cell office:value-type="float" office:value="13163723" table:style-name="ce54">
            <text:p>13,163,723</text:p>
          </table:table-cell>
          <table:table-cell office:value-type="float" office:value="19186259" table:style-name="ce54">
            <text:p>19,186,259</text:p>
          </table:table-cell>
          <table:table-cell office:value-type="float" office:value="6022536" table:style-name="ce54">
            <text:p>6,022,53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其他獎補捐助</text:p>
          </table:table-cell>
          <table:table-cell office:value-type="float" office:value="195000" table:style-name="ce54">
            <text:p>195,000</text:p>
          </table:table-cell>
          <table:table-cell office:value-type="float" office:value="433000" table:style-name="ce54">
            <text:p>433,000</text:p>
          </table:table-cell>
          <table:table-cell office:value-type="float" office:value="238000" table:style-name="ce54">
            <text:p>238,00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債務付息及手續費</text:p>
          </table:table-cell>
          <table:table-cell office:value-type="float" office:value="24955" table:style-name="ce54">
            <text:p>24,955</text:p>
          </table:table-cell>
          <table:table-cell office:value-type="float" office:value="24955" table:style-name="ce54">
            <text:p>24,955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固定資產折舊</text:p>
          </table:table-cell>
          <table:table-cell office:value-type="float" office:value="1506148" table:style-name="ce54">
            <text:p>1,506,148</text:p>
          </table:table-cell>
          <table:table-cell office:value-type="float" office:value="2275424" table:style-name="ce54">
            <text:p>2,275,424</text:p>
          </table:table-cell>
          <table:table-cell office:value-type="float" office:value="769276" table:style-name="ce54">
            <text:p>769,27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無形資產攤銷</text:p>
          </table:table-cell>
          <table:table-cell office:value-type="float" office:value="3234" table:style-name="ce54">
            <text:p>3,234</text:p>
          </table:table-cell>
          <table:table-cell office:value-type="float" office:value="4851" table:style-name="ce54">
            <text:p>4,851</text:p>
          </table:table-cell>
          <table:table-cell office:value-type="float" office:value="1617" table:style-name="ce54">
            <text:p>1,61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預算控制</text:p>
          </table:table-cell>
          <table:table-cell office:value-type="float" office:value="689024915" table:style-name="ce54">
            <text:p>689,024,915</text:p>
          </table:table-cell>
          <table:table-cell office:value-type="float" office:value="688078069" table:style-name="ce54">
            <text:p>688,078,069</text:p>
          </table:table-cell>
          <table:table-cell office:value-type="float" office:value="-946846" table:style-name="ce54">
            <text:p>-946,84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預算控制</text:p>
          </table:table-cell>
          <table:table-cell office:value-type="float" office:value="689024915" table:style-name="ce54">
            <text:p>689,024,915</text:p>
          </table:table-cell>
          <table:table-cell office:value-type="float" office:value="688078069" table:style-name="ce54">
            <text:p>688,078,069</text:p>
          </table:table-cell>
          <table:table-cell office:value-type="float" office:value="-946846" table:style-name="ce54">
            <text:p>-946,84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收入預算數</text:p>
          </table:table-cell>
          <table:table-cell office:value-type="float" office:value="249921000" table:style-name="ce54">
            <text:p>249,921,000</text:p>
          </table:table-cell>
          <table:table-cell office:value-type="float" office:value="228280000" table:style-name="ce54">
            <text:p>228,280,000</text:p>
          </table:table-cell>
          <table:table-cell office:value-type="float" office:value="-21641000" table:style-name="ce54">
            <text:p>-21,641,00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46">
            <text:p>　　收入分配數</text:p>
          </table:table-cell>
          <table:table-cell office:value-type="float" office:value="76859000" table:style-name="ce45">
            <text:p>76,859,000</text:p>
          </table:table-cell>
          <table:table-cell office:value-type="float" office:value="98500000" table:style-name="ce45">
            <text:p>98,500,000</text:p>
          </table:table-cell>
          <table:table-cell office:value-type="float" office:value="21641000" table:style-name="ce45">
            <text:p>21,641,000</text:p>
          </table:table-cell>
          <table:table-cell office:value-type="string" table:style-name="ce5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支出保留數</text:p>
          </table:table-cell>
          <table:table-cell office:value-type="float" office:value="21131228" table:style-name="ce54">
            <text:p>21,131,228</text:p>
          </table:table-cell>
          <table:table-cell office:value-type="float" office:value="19390531" table:style-name="ce54">
            <text:p>19,390,531</text:p>
          </table:table-cell>
          <table:table-cell office:value-type="float" office:value="-1740697" table:style-name="ce54">
            <text:p>-1,740,69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預計支付數</text:p>
          </table:table-cell>
          <table:table-cell office:value-type="float" office:value="341113687" table:style-name="ce54">
            <text:p>341,113,687</text:p>
          </table:table-cell>
          <table:table-cell office:value-type="float" office:value="341907538" table:style-name="ce54">
            <text:p>341,907,538</text:p>
          </table:table-cell>
          <table:table-cell office:value-type="float" office:value="793851" table:style-name="ce54">
            <text:p>793,851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number-rows-repeated="31" table:style-name="ro15">
          <table:table-cell table:number-columns-repeated="16384"/>
        </table:table-row>
        <table:table-row table:style-name="ro14">
          <table:table-cell office:value-type="string" table:style-name="ce59">
            <text:p>合　　　　計</text:p>
          </table:table-cell>
          <table:table-cell office:value-type="string" table:style-name="ce45">
            <text:p>1,497,676,405</text:p>
          </table:table-cell>
          <table:table-cell office:value-type="string" table:style-name="ce45">
            <text:p>1,525,019,017</text:p>
          </table:table-cell>
          <table:table-cell office:value-type="string" table:style-name="ce45">
            <text:p>27,342,612</text:p>
          </table:table-cell>
          <table:table-cell office:value-type="string" table:style-name="ce58">
            <text:p>合　　　　計</text:p>
          </table:table-cell>
          <table:table-cell office:value-type="string" table:style-name="ce45">
            <text:p>1,497,676,405</text:p>
          </table:table-cell>
          <table:table-cell office:value-type="string" table:style-name="ce45">
            <text:p>1,525,019,017</text:p>
          </table:table-cell>
          <table:table-cell office:value-type="string" table:style-name="ce45">
            <text:p>27,342,612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備 <text:s text:c="5"/>註</text:p>
          </table:table-cell>
          <table:table-cell table:number-columns-repeated="3" table:style-name="ce54"/>
          <table:table-cell office:value-type="string" table:style-name="ce55">
            <text:p>備 <text:s text:c="5"/>註</text:p>
          </table:table-cell>
          <table:table-cell table:number-columns-repeated="3" table:style-name="ce54"/>
          <table:table-cell table:number-columns-repeated="16376"/>
        </table:table-row>
        <table:table-row table:style-name="ro14">
          <table:table-cell office:value-type="string" table:style-name="ce56">
            <text:p>保管有價證券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有價證券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保管品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品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保證品</text:p>
          </table:table-cell>
          <table:table-cell office:value-type="string" table:style-name="ce54">
            <text:p>15,732,992</text:p>
          </table:table-cell>
          <table:table-cell office:value-type="string" table:style-name="ce54">
            <text:p>8,044,992</text:p>
          </table:table-cell>
          <table:table-cell office:value-type="string" table:style-name="ce54">
            <text:p>-7,688,000</text:p>
          </table:table-cell>
          <table:table-cell office:value-type="string" table:style-name="ce55">
            <text:p>應付保證品</text:p>
          </table:table-cell>
          <table:table-cell office:value-type="string" table:style-name="ce54">
            <text:p>15,732,992</text:p>
          </table:table-cell>
          <table:table-cell office:value-type="string" table:style-name="ce54">
            <text:p>8,044,992</text:p>
          </table:table-cell>
          <table:table-cell office:value-type="string" table:style-name="ce54">
            <text:p>-7,688,000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債權憑證</text:p>
          </table:table-cell>
          <table:table-cell office:value-type="string" table:style-name="ce54">
            <text:p>511</text:p>
          </table:table-cell>
          <table:table-cell office:value-type="string" table:style-name="ce54">
            <text:p>511</text:p>
          </table:table-cell>
          <table:table-cell office:value-type="string" table:style-name="ce54">
            <text:p>-</text:p>
          </table:table-cell>
          <table:table-cell table:style-name="ce55"/>
          <table:table-cell table:number-columns-repeated="3" table:style-name="ce54"/>
          <table:table-cell table:number-columns-repeated="16376"/>
        </table:table-row>
        <table:table-row table:style-name="ro14">
          <table:table-cell office:value-type="string" table:style-name="ce46">
            <text:p>待抵銷債權憑證</text:p>
          </table:table-cell>
          <table:table-cell office:value-type="string" table:style-name="ce45">
            <text:p>-511</text:p>
          </table:table-cell>
          <table:table-cell office:value-type="string" table:style-name="ce45">
            <text:p>-511</text:p>
          </table:table-cell>
          <table:table-cell office:value-type="string" table:style-name="ce45">
            <text:p>-</text:p>
          </table:table-cell>
          <table:table-cell table:style-name="ce57"/>
          <table:table-cell table:number-columns-repeated="3" table:style-name="ce45"/>
          <table:table-cell table:number-columns-repeated="16376"/>
        </table:table-row>
        <table:table-row table:number-rows-repeated="1048493" table:style-name="ro15">
          <table:table-cell table:number-columns-repeated="16384"/>
        </table:table-row>
      </table:table>
      <table:table table:name="Sheet2" table:style-name="ta5">
        <table:table-column table:style-name="co2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5">
        <table:table-column table:style-name="co2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中華民國113年1月1日至113年3月31日<text:s/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4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中華民國113年1月1日至113年3月31日<text:s/></text:p>
        </style:region-center>
        <style:region-right>
          <text:p/>
          <text:p/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4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8">彰化縣芬園鄉公所</text:span></text:p>
          <text:p><text:span text:style-name="T10">平衡表</text:span></text:p>
          <text:p>中華民國113年3月31日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4/11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04-11T05:22:59Z</dc:date>
    <meta:print-date>2013-08-23T03:50:07Z</meta:print-date>
  </office:meta>
</office:document-meta>
</file>