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3"/>
    <style:style style:name="ce18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7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9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8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7" calcext:value-type="float">
            <text:p>617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8" calcext:value-type="float">
            <text:p>618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9" calcext:value-type="float">
            <text:p>619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3" calcext:value-type="float">
            <text:p>443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4" calcext:value-type="float">
            <text:p>444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3" calcext:value-type="float">
            <text:p>443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4" calcext:value-type="float">
            <text:p>444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5" calcext:value-type="float">
            <text:p>445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6" calcext:value-type="float">
            <text:p>446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7" calcext:value-type="float">
            <text:p>447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60600000" calcext:value-type="float">
            <text:p>16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2月底止</text:p>
          </table:table-cell>
          <table:table-cell table:style-name="ce11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3月底止</text:p>
          </table:table-cell>
          <table:table-cell table:style-name="ce11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 table:number-rows-repeated="4">
          <table:table-cell table:style-name="ce5"/>
          <table:table-cell table:style-name="ce10"/>
          <table:table-cell table:style-name="ce14"/>
          <table:table-cell table:style-name="ce16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9">0000/00/00</text:date>, <text:time style:data-style-name="N2" text:time-value="10:08:03.8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4-02-29T10:11:48.211000000</dc:date>
    <meta:editing-duration>PT2H1M30S</meta:editing-duration>
    <meta:editing-cycles>72</meta:editing-cycles>
    <meta:print-date>2024-02-29T10:09:51.708000000</meta:print-date>
    <meta:document-statistic meta:table-count="1" meta:cell-count="505" meta:object-count="0"/>
  </office:meta>
</office:document-meta>
</file>